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222222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222222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222222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background-color="#FFFFFF"/>
    </style:style>
    <style:style style:name="P2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widows="2" fo:orphans="2"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P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P32" style:parent-style-name="內文" style:family="paragraph">
      <style:paragraph-properties style:snap-to-layout-grid="false" fo:line-height="0.3333in" fo:margin-left="0.0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333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 fo:margin-left="0.0013in">
        <style:tab-stops/>
      </style:paragraph-properties>
      <style:text-properties style:font-name="標楷體" style:font-name-asian="標楷體" fo:color="#0D0D0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3333in" fo:margin-left="0.0013in" fo:margin-right="0.098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fo:letter-spacing="-0.0138in" style:letter-kerning="fals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15868" fo:letter-spacing="-0.0138in" style:letter-kerning="fals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fo:letter-spacing="-0.0138in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15868" fo:letter-spacing="-0.0138in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fo:letter-spacing="-0.0138in" style:letter-kerning="false" fo:font-size="18pt" style:font-size-asian="18pt" style:font-size-complex="18pt"/>
    </style:style>
    <style:style style:name="P48" style:parent-style-name="內文" style:family="paragraph">
      <style:paragraph-properties style:snap-to-layout-grid="false" fo:line-height="0.3333in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壹_內文" style:family="paragraph">
      <style:paragraph-properties fo:text-align="start" fo:margin-bottom="0in" fo:line-height="0.3333in" fo:text-indent="0in"/>
    </style:style>
    <style:style style:name="T112" style:parent-style-name="預設段落字型" style:family="text">
      <style:text-properties style:font-name-complex="Arial"/>
    </style:style>
    <style:style style:name="T113" style:parent-style-name="預設段落字型" style:family="text">
      <style:text-properties fo:color="#0D0D0D" fo:background-color="#FFFFFF"/>
    </style:style>
    <style:style style:name="T114" style:parent-style-name="預設段落字型" style:family="text">
      <style:text-properties style:font-name-complex="Arial"/>
    </style:style>
    <style:style style:name="T115" style:parent-style-name="預設段落字型" style:family="text">
      <style:text-properties fo:color="#0D0D0D" fo:background-color="#FFFFFF"/>
    </style:style>
    <style:style style:name="T116" style:parent-style-name="預設段落字型" style:family="text">
      <style:text-properties fo:color="#000000" fo:background-color="#FFFFFF"/>
    </style:style>
    <style:style style:name="T117" style:parent-style-name="預設段落字型" style:family="text">
      <style:text-properties fo:color="#0D0D0D" fo:background-color="#FFFFFF"/>
    </style:style>
    <style:style style:name="T118" style:parent-style-name="預設段落字型" style:family="text">
      <style:text-properties fo:color="#0D0D0D" fo:background-color="#FFFFFF"/>
    </style:style>
    <style:style style:name="P119" style:parent-style-name="壹_內文" style:family="paragraph">
      <style:paragraph-properties fo:text-align="start" fo:margin-bottom="0in" fo:line-height="0.3333in" fo:text-indent="0in"/>
      <style:text-properties style:font-name-complex="Arial"/>
    </style:style>
    <style:style style:name="P120" style:parent-style-name="壹_內文" style:family="paragraph">
      <style:paragraph-properties fo:margin-bottom="0in" fo:line-height="0.3333in" fo:text-indent="0in"/>
    </style:style>
    <style:style style:name="T121" style:parent-style-name="預設段落字型" style:family="text">
      <style:text-properties style:font-name-complex="Arial"/>
    </style:style>
    <style:style style:name="P122" style:parent-style-name="壹_內文" style:family="paragraph">
      <style:paragraph-properties fo:margin-bottom="0in" fo:line-height="0.3333in" fo:text-indent="0in"/>
      <style:text-properties style:font-name-complex="Arial"/>
    </style:style>
    <style:style style:name="P123" style:parent-style-name="壹_內文" style:family="paragraph">
      <style:paragraph-properties fo:margin-bottom="0in" fo:line-height="0.3333in" fo:text-indent="0in"/>
    </style:style>
    <style:style style:name="T124" style:parent-style-name="預設段落字型" style:family="text">
      <style:text-properties style:font-name-complex="Arial"/>
    </style:style>
    <style:style style:name="P125" style:parent-style-name="壹_內文" style:family="paragraph">
      <style:paragraph-properties fo:margin-bottom="0in" fo:line-height="0.3333in" fo:text-indent="0in"/>
      <style:text-properties style:font-name-complex="Arial"/>
    </style:style>
    <style:style style:name="P126" style:parent-style-name="壹_內文" style:family="paragraph">
      <style:paragraph-properties fo:margin-bottom="0in" fo:line-height="0.3333in" fo:text-indent="0in"/>
      <style:text-properties style:font-name-complex="Arial"/>
    </style:style>
    <style:style style:name="P127" style:parent-style-name="內文" style:family="paragraph">
      <style:paragraph-properties fo:line-height="0.3333in" fo:margin-left="-0.0986in" fo:text-indent="0.1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3333in" fo:margin-left="-0.0986in" fo:text-indent="0.1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3333in" fo:margin-left="-0.0986in" fo:text-indent="0.124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3333in" fo:margin-left="0.6888in" fo:text-indent="-0.66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fo:font-size="11pt" style:font-size-asian="11pt" style:font-size-complex="14pt"/>
    </style:style>
  </office:automatic-styles>
  <office:body>
    <office:text text:use-soft-page-breaks="true">
      <text:p text:style-name="P1">台北市客家文化基金會新聞稿</text:p>
      <text:p text:style-name="P2">【發佈單位/主辦單位】：財團法人台北市客家文化基金會</text:p>
      <text:p text:style-name="P3"><text:span text:style-name="T4">【發佈日期】：</text:span><text:span text:style-name="T5">113</text:span><text:span text:style-name="T6">年</text:span><text:span text:style-name="T7">8</text:span><text:span text:style-name="T8">月</text:span><text:span text:style-name="T9">2</text:span><text:span text:style-name="T10">3</text:span><text:span text:style-name="T11">日(</text:span><text:span text:style-name="T12">五</text:span><text:span text:style-name="T13">)</text:span></text:p>
      <text:p text:style-name="P14">【指導單位】：臺北市政府客家事務委員會</text:p>
      <text:p text:style-name="P15"><text:span text:style-name="T16">【新聞聯絡人】：</text:span><text:span text:style-name="T17">臺北市客委會</text:span><text:span text:style-name="T18"><text:s text:c="3"/></text:span><text:span text:style-name="T19">徐家敏02-270261</text:span><text:span text:style-name="T20">41#217，0937-472396</text:span></text:p>
      <text:p text:style-name="P21"><text:s text:c="15"/>客家文化基金會<text:s/>許瑞君 02-23691198#300，0955-861717</text:p>
      <text:p text:style-name="P22"><text:span text:style-name="T23">【業務聯絡人】：客</text:span><text:span text:style-name="T24">家文化基金會<text:s/></text:span><text:span text:style-name="T25">林佩樺</text:span><text:span text:style-name="T26"><text:s/>02-23691198#</text:span><text:span text:style-name="T27">510</text:span><text:span text:style-name="T28">，</text:span><text:span text:style-name="T29">0933-502213</text:span></text:p>
      <text:p text:style-name="內文"/>
      <text:p text:style-name="P30">客食語<text:s/></text:p>
      <text:p text:style-name="P31">北市客家飲食當代藝術展<text:s/>8/23開幕</text:p>
      <text:p text:style-name="P32"><text:span text:style-name="T33"><text:s text:c="4"/></text:span><text:span text:style-name="T34">財團法人台北市客家文化基金會</text:span><text:span text:style-name="T35">(下稱客基會)</text:span><text:span text:style-name="T36">於8月23日下午1時30分，在臺北市客家文化主題公園</text:span><text:span text:style-name="T37">客家文化中心5樓</text:span><text:span text:style-name="T38">為「2024 客食語-客家飲食視覺語彙當代藝術展」揭開序幕。</text:span></text:p>
      <text:p text:style-name="P39"/>
      <text:p text:style-name="P40"><text:s text:c="4"/>本次展覽作品包含巫雲鳳《漁港的滋味》與《帶著便當去旅行》、彭賢祥《無言之書》、溫珮彤《粄圖》、程仁珮《划過海洋軌跡的飲食風搓》、洪譽豪《炆醞時誌》、鄧雯馨《一碗擂茶的時間》、張芳慈x光試所《香香个香格里拉》，共7組藝術家們帶來視覺、聽覺，多種感官體驗的客家當代作品。</text:p>
      <text:p text:style-name="P41"/>
      <text:p text:style-name="P42"><text:span text:style-name="T43">詩詞</text:span><text:span text:style-name="T44">、</text:span><text:span text:style-name="T45">舞蹈</text:span><text:span text:style-name="T46">、</text:span><text:span text:style-name="T47">服裝跨界演出找尋客家女性的認同與定位</text:span></text:p>
      <text:p text:style-name="P48"><text:span text:style-name="T49"><text:s text:c="4"/></text:span><text:span text:style-name="T50">「客食語」</text:span><text:span text:style-name="T51">展出</text:span><text:span text:style-name="T52">精采作品</text:span><text:span text:style-name="T53">以</text:span><text:span text:style-name="T54">外，開幕表演引用</text:span><text:span text:style-name="T55">客籍女詩人張芳慈</text:span><text:span text:style-name="T56">《</text:span><text:span text:style-name="T57">覆菜</text:span><text:span text:style-name="T58">》</text:span><text:span text:style-name="T59">、葉莎</text:span><text:span text:style-name="T60">《</text:span><text:span text:style-name="T61">牛汶水</text:span><text:span text:style-name="T62">》</text:span><text:span text:style-name="T63">與陳美燕</text:span><text:span text:style-name="T64">《</text:span><text:span text:style-name="T65">粄嫲</text:span><text:span text:style-name="T66">》</text:span><text:span text:style-name="T67">的</text:span><text:span text:style-name="T68">詩詞</text:span><text:span text:style-name="T69">作品</text:span><text:span text:style-name="T70">，透過</text:span><text:span text:style-name="T71">服裝設計師邱</text:span><text:span text:style-name="T72">娉</text:span><text:span text:style-name="T73">勻</text:span><text:span text:style-name="T74">設計的服飾</text:span><text:span text:style-name="T75">與舞者潘柏伶</text:span><text:span text:style-name="T76">曼妙的舞姿</text:span><text:span text:style-name="T77">，重新詮釋客家飲食視覺語彙</text:span><text:span text:style-name="T78">。</text:span><text:span text:style-name="T79">舞者</text:span><text:span text:style-name="T80">演譯詩人們身為客家女性在世代中的心境轉折，舞蹈包裹著的是客家</text:span><text:span text:style-name="T81">女性在傳統社會</text:span><text:span text:style-name="T82">，被賦予層層束縛與內在的掙扎</text:span><text:span text:style-name="T83">；</text:span><text:span text:style-name="T84">透過詩詞文字來表達內在渴望追求自由的能量，</text:span><text:span text:style-name="T85">找尋</text:span><text:span text:style-name="T86">客家女性的自我認同與定位。</text:span><text:span text:style-name="T87">記者會</text:span><text:span text:style-name="T88">主持人陳明珠也身著作品</text:span><text:span text:style-name="T89">《</text:span><text:span text:style-name="T90">舌頭</text:span><text:span text:style-name="T91">》</text:span><text:span text:style-name="T92">傳達出</text:span><text:span text:style-name="T93">舌頭</text:span><text:span text:style-name="T94">作為語言的載體，</text:span><text:span text:style-name="T95">承擔</text:span><text:span text:style-name="T96">客家文化溝通與傳承</text:span><text:span text:style-name="T97">責任</text:span><text:span text:style-name="T98">，</text:span><text:span text:style-name="T99">也</text:span><text:span text:style-name="T100">作為味覺的象徵，</text:span><text:span text:style-name="T101">展現對生活細膩的感知</text:span><text:span text:style-name="T102">；</text:span><text:span text:style-name="T103">透過</text:span><text:span text:style-name="T104">詩詞與服裝跨界展演</text:span><text:span text:style-name="T105">，</text:span><text:span text:style-name="T106">向這些偉大的客家女性致意。開幕活動</text:span><text:span text:style-name="T107">現場</text:span><text:span text:style-name="T108">吸引眾多鄉親</text:span><text:span text:style-name="T109">貴賓參與，熱鬧非凡。</text:span></text:p>
      <text:p text:style-name="P110"/>
      <text:p text:style-name="P111"><text:span text:style-name="T112"><text:s text:c="4"/></text:span>臺北市副市長暨客基會董事長林奕華表示：「很開心可以看到「客食語」用不同世代、不同領域以及不同角度來詮釋客家文化，尤其是將客家飲食中的詞彙，透過藝術家的探索、反思以及創作，讓我們看到當代客家滿滿能量。」臺北市客委會主任委員暨客基會執行長周羿希表示：「<text:span text:style-name="T113">語言是族群文化的載體，</text:span><text:span text:style-name="T114">「客食語當代藝術展」</text:span><text:span text:style-name="T115">以「客家飲食文化的詞彙」作</text:span><text:span text:style-name="T116">為</text:span><text:span text:style-name="T117">核心主題、展覽說明中特別標註海陸腔與四縣腔拼音與詞彙文化意涵，希望民眾透過觀展過程中能更進一步認識客家語言</text:span><text:span text:style-name="T118">與文化特色。」</text:span><text:s/></text:p>
      <text:p text:style-name="P119"/>
      <text:p text:style-name="P120"><text:span text:style-name="T121"><text:s text:c="4"/></text:span>啟動儀式由現場貴賓進行倒數，在五、四、三、二、一的倒數聲中，代表7個客家飲食關鍵字：三牲、粄、魷魚乾、擂茶、炆、摎、噴香的作品依序點亮，宣告「2024 客食語-客家飲食視覺語彙當代藝術展」正式開幕!</text:p>
      <text:p text:style-name="P122"/>
      <text:p text:style-name="P123"><text:span text:style-name="T124"><text:s text:c="2"/></text:span>「客食語」展期從8月23日到11月10日止，除了7組藝術家的常設作品外，還有不定期藝術家手作工作坊與展演活動，歡迎市民朋友們到臺北市客家文化主題公園走走，感受客家當代藝術！更多「客食語」相關訊息，請上臺北市客家文化主題公園臉書粉絲團<text:a xlink:href="https://www.facebook.com/TaipeiHakkaPark" office:target-frame-name="_top" xlink:show="replace"><text:span text:style-name="超連結">https://www.facebook.com/TaipeiHakkaPark</text:span></text:a>查詢。</text:p>
      <text:p text:style-name="P125"/>
      <text:p text:style-name="P126"/>
      <text:p text:style-name="P127">展覽資訊</text:p>
      <text:p text:style-name="P128">展期：113年8月23日至11月10日(週一休館)</text:p>
      <text:p text:style-name="P129">地點：臺北市中正區汀州路三段2號(近台電大樓5號出口)</text:p>
      <text:p text:style-name="P130">臺北市客家文化主題公園客家文化中心5樓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壹_內文" style:display-name="壹_內文" style:family="paragraph" style:parent-style-name="內文">
      <style:paragraph-properties fo:text-align="justify" fo:margin-bottom="0in" fo:line-height="0.3055in" fo:text-indent="0.1388in"/>
      <style:text-properties style:font-name="標楷體" style:font-name-asian="標楷體" fo:font-size="14pt" style:font-size-asian="14pt" style:font-size-complex="14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color="#FF0000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055in" fo:margin-left="0.9847in" fo:margin-bottom="0.9055in" fo:margin-right="0.8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徐家敏</dc:creator>
    <meta:creation-date>2024-08-23T07:44:00Z</meta:creation-date>
    <dc:date>2024-08-23T07:44:00Z</dc:date>
    <meta:print-date>2024-07-30T03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