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222222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222222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222222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widows="2" fo:orphans="2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34" style:parent-style-name="內文" style:family="paragraph">
      <style:paragraph-properties style:snap-to-layout-grid="false" fo:line-height="0.3333in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333in" fo:margin-left="0.001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3333in" fo:margin-left="0.0013in" fo:margin-right="0.0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3333in" fo:margin-left="0.0013in" fo:margin-righ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12" style:parent-style-name="壹_內文" style:family="paragraph">
      <style:paragraph-properties fo:text-align="start" fo:margin-bottom="0in" fo:line-height="0.3333in" fo:text-indent="0in"/>
      <style:text-properties style:font-name-complex="Arial"/>
    </style:style>
    <style:style style:name="P113" style:parent-style-name="壹_內文" style:family="paragraph">
      <style:paragraph-properties fo:text-align="start" fo:margin-bottom="0in" fo:line-height="0.3333in" fo:text-indent="0in"/>
      <style:text-properties style:font-name-complex="Arial"/>
    </style:style>
    <style:style style:name="P114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15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16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17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18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19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20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21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22" style:parent-style-name="內文" style:family="paragraph">
      <style:paragraph-properties style:snap-to-layout-grid="false" fo:text-align="center" fo:line-height="0.3333in" fo:margin-left="0.0013in" fo:margin-righ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6" style:parent-style-name="內文" style:family="paragraph">
      <style:paragraph-properties fo:line-height="0.3333in" fo:margin-left="-0.0986in">
        <style:tab-stops/>
      </style:paragraph-properties>
      <style:text-properties style:font-name="標楷體" fo:font-size="11pt" style:font-size-asian="11pt" style:font-size-complex="14pt"/>
    </style:style>
    <style:style style:name="P157" style:parent-style-name="內文" style:family="paragraph">
      <style:paragraph-properties fo:line-height="0.3333in" fo:margin-left="-0.0986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333in" fo:margin-left="-0.0986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3333in" fo:margin-left="-0.0986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333in" fo:margin-left="0.6888in" fo:text-indent="-0.6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333in" fo:text-indent="-0.0006in"/>
      <style:text-properties style:font-name="標楷體" fo:font-size="11pt" style:font-size-asian="11pt" style:font-size-complex="14pt"/>
    </style:style>
  </office:automatic-styles>
  <office:body>
    <office:text text:use-soft-page-breaks="true">
      <text:p text:style-name="P1">台北市客家文化基金會新聞稿</text:p>
      <text:p text:style-name="P2">【發佈單位/主辦單位】：財團法人台北市客家文化基金會</text:p>
      <text:p text:style-name="P3"><text:span text:style-name="T4">【發佈日期】：</text:span><text:span text:style-name="T5">113</text:span><text:span text:style-name="T6">年</text:span><text:span text:style-name="T7">8</text:span><text:span text:style-name="T8">月</text:span><text:span text:style-name="T9">2</text:span><text:span text:style-name="T10">0</text:span><text:span text:style-name="T11">日(</text:span><text:span text:style-name="T12">二</text:span><text:span text:style-name="T13">)</text:span></text:p>
      <text:p text:style-name="P14">【指導單位】：臺北市政府客家事務委員會</text:p>
      <text:p text:style-name="P15"><text:span text:style-name="T16">【新聞聯絡人】：</text:span><text:span text:style-name="T17">臺北市客委會</text:span><text:span text:style-name="T18"><text:s text:c="3"/></text:span><text:span text:style-name="T19">徐家敏02-270261</text:span><text:span text:style-name="T20">41#217，0937-472396</text:span></text:p>
      <text:p text:style-name="P21"><text:s text:c="15"/>客家文化基金會<text:s/>許瑞君 02-23691198#300，0955-861717</text:p>
      <text:p text:style-name="P22"><text:span text:style-name="T23">【業務聯絡人】：客</text:span><text:span text:style-name="T24">家文化基金會<text:s/></text:span><text:span text:style-name="T25">林佩樺</text:span><text:span text:style-name="T26"><text:s/>02-23691198#</text:span><text:span text:style-name="T27">510</text:span><text:span text:style-name="T28">，</text:span><text:span text:style-name="T29">0933</text:span><text:span text:style-name="T30">-</text:span><text:span text:style-name="T31">502213</text:span></text:p>
      <text:p text:style-name="內文"/>
      <text:p text:style-name="內文"/>
      <text:p text:style-name="P32">客食語<text:s/></text:p>
      <text:p text:style-name="P33">北市客家飲食當代藝術展<text:s/>8/23開幕</text:p>
      <text:p text:style-name="P34"><text:span text:style-name="T35"><text:s text:c="4"/></text:span><text:span text:style-name="T36">財團法人台北市客家文化基金會</text:span><text:span text:style-name="T37">將</text:span><text:span text:style-name="T38">於</text:span><text:span text:style-name="T39">8/23</text:span><text:span text:style-name="T40">（五</text:span><text:span text:style-name="T41">)</text:span><text:span text:style-name="T42">，</text:span><text:span text:style-name="T43">在臺</text:span><text:span text:style-name="T44">北市客家文化主題公園</text:span><text:span text:style-name="T45">客家文化中心</text:span><text:span text:style-name="T46">5樓</text:span><text:span text:style-name="T47">熱鬧舉辦</text:span><text:span text:style-name="T48">「客食語</text:span><text:span text:style-name="T49">-</text:span><text:span text:style-name="T50">客家飲食視覺語彚當代藝術展」</text:span><text:span text:style-name="T51">開幕記者會</text:span><text:span text:style-name="T52">。</text:span><text:span text:style-name="T53">語言是</text:span><text:span text:style-name="T54">族群文化的載體，本次展覽以「客家飲食文化的</text:span><text:span text:style-name="T55">詞彙」</text:span><text:span text:style-name="T56">作</text:span><text:span text:style-name="T57">為</text:span><text:span text:style-name="T58">核心主題</text:span><text:span text:style-name="T59">，</text:span><text:span text:style-name="T60">透過7組不同類型的創作者</text:span><text:span text:style-name="T61">視角</text:span><text:span text:style-name="T62">，</text:span><text:span text:style-name="T63">從中探討客家文化如何傳承，移居者進入客家文化脈絡中如何交融，</text:span><text:span text:style-name="T64">引領民眾以</text:span><text:span text:style-name="T65">視覺、觸覺、聽覺等多重感官體驗，</text:span><text:span text:style-name="T66">朝向「傳統客家」、「當代客家」、「未來客家」相互融合對接，發掘臺北</text:span><text:span text:style-name="T67">都會</text:span><text:span text:style-name="T68">客家的豐富</text:span><text:span text:style-name="T69">內涵與當代樣貌</text:span><text:span text:style-name="T70">。</text:span></text:p>
      <text:p text:style-name="P71"/>
      <text:p text:style-name="P72"><text:span text:style-name="T73">引人入勝的詞彙探尋之旅</text:span></text:p>
      <text:p text:style-name="P74"><text:span text:style-name="T75"><text:s text:c="4"/></text:span><text:span text:style-name="T76">「客食語-客家飲食視覺語彙當代藝術展」</text:span><text:span text:style-name="T77">，</text:span><text:span text:style-name="T78">邀請</text:span><text:span text:style-name="T79">7</text:span><text:span text:style-name="T80">組</text:span><text:span text:style-name="T81">藝術</text:span><text:span text:style-name="T82">創作</text:span><text:span text:style-name="T83">者：</text:span><text:span text:style-name="T84">巫雲鳳、洪譽豪、彭賢祥、温珮彤、程仁珮、鄧雯馨、張芳慈x光試所，</text:span><text:span text:style-name="T85">展開豐富的</text:span><text:span text:style-name="T86">客語</text:span><text:span text:style-name="T87">詞彙探尋之旅</text:span><text:span text:style-name="T88">。</text:span><text:span text:style-name="T89">創作者</text:span><text:span text:style-name="T90">來自</text:span><text:span text:style-name="T91">當代藝術家、新媒體創作者、</text:span><text:span text:style-name="T92">客籍</text:span><text:span text:style-name="T93">詩人</text:span><text:span text:style-name="T94">、</text:span><text:span text:style-name="T95">客家媳婦、閩南人</text:span><text:span text:style-name="T96">等</text:span><text:span text:style-name="T97">身分</text:span><text:span text:style-name="T98">，透過不同族群的視角</text:span><text:span text:style-name="T99">，</text:span><text:span text:style-name="T100">探索</text:span><text:span text:style-name="T101">客家飲食文字語彙、視覺語彙、聲音蒐集、客家傳統市場影像語彙</text:span><text:span text:style-name="T102">及新客家移</text:span><text:span text:style-name="T103">居者融合多民族的飲食文化，</text:span><text:span text:style-name="T104">並就</text:span><text:span text:style-name="T105">客家人在移居過程中如何與他者交流</text:span><text:span text:style-name="T106">、及移居者進入客家脈絡中如何交融等面向進行闡述，</text:span><text:span text:style-name="T107">將</text:span><text:span text:style-name="T108">錄像、聲音、複合媒材、裝置、文字及詩文等藝術創作，融合成7趟引人入勝的飲食詞彙探尋之旅</text:span><text:span text:style-name="T109">。</text:span></text:p>
      <text:p text:style-name="P110"/>
      <text:p text:style-name="P111">從飲食詞彙的多元樣態看見客家美食文化</text:p>
      <text:p text:style-name="P112"><text:s text:c="4"/>展覽從客家文化的飲食為開端，展開豐富的詞彙探尋之旅，如食材、家常菜的名詞(覆菜、紅粄、茶米等)，不同烹煮方式的動詞(炆、燉、封等)，及描述味道(甜滋滋、酸丟丟、苦篤篤等)及氣味(噴香、臭風等)的形容詞等，藉由不同藝術形式與媒介，邀請民眾前來探索。</text:p>
      <text:p text:style-name="P113"/>
      <text:p text:style-name="P114"><text:s text:c="4"/>藝術家温珮彤《粄圖》系列作品，以水彩呈現多種配料加入碾米粉糰「粄」後的抽象風景；彭賢祥作品《無言之書》以「三牲」祭拜神明的禮俗，將雞、魚、肉、蝦等紙模視作文字符號，幻化成新的視覺語言。</text:p>
      <text:p text:style-name="P115"/>
      <text:p text:style-name="P116"><text:s text:c="4"/>藝術家鄧雯馨以客家媳婦身份，採集製作擂茶的過程，以「ASMR」的方式，透過聲音裝置呈現在作品《一碗擂茶的時間》中；藝術家洪譽豪動態影像作品《炆醞時誌》，從烹飪之動詞語彙探尋傳統市場客家文化內涵，書寫文化表徵下的族群精神。</text:p>
      <text:p text:style-name="P117"/>
      <text:p text:style-name="P118"><text:s text:c="4"/>藝術家巫雲鳳作品《漁港的滋味》結合海鮮食物影像、刺繡、軟雕塑，以海產風貌回應不同生活地域的嗅覺與味覺經驗，並以《帶著便當去旅行》隱喻離鄉多年對於身份認同的思考。</text:p>
      <text:p text:style-name="P119"/>
      <text:p text:style-name="P120"><text:s text:c="4"/>藝術家程仁珮作品《划過海洋軌跡的飲食風搓》透過新住民加入臺灣客家家庭，擷取日常飲食畫面和情感連結，重新構成雕塑，碰撞岀新滋味；張芳慈作品《香香个香格里拉》以客家詞彙與光試所合作，將文字轉譯為多媒體互動裝置呈現。</text:p>
      <text:p text:style-name="P121"/>
      <text:p text:style-name="P122"><text:span text:style-name="T123">表演藝術</text:span><text:span text:style-name="T124">演繹</text:span><text:span text:style-name="T125">客家詩詞</text:span><text:span text:style-name="T126">之生命力</text:span></text:p>
      <text:p text:style-name="P127"><text:span text:style-name="T128"><text:s text:c="4"/></text:span><text:span text:style-name="T129">開幕現場不僅有當代藝術作品的呈現</text:span><text:span text:style-name="T130">，</text:span><text:span text:style-name="T131">此次也</text:span><text:span text:style-name="T132">榮幸邀請</text:span><text:span text:style-name="T133">服裝設計師邱娉勻與客家詩人</text:span><text:span text:style-name="T134">張芳慈、陳美燕與</text:span><text:span text:style-name="T135">葉莎</text:span><text:span text:style-name="T136">攜手</text:span><text:span text:style-name="T137">合作，</text:span><text:span text:style-name="T138">透過舞者潘柏伶</text:span><text:span text:style-name="T139">的</text:span><text:span text:style-name="T140">帶領，詮釋客家詩詞遇見表演藝術之美，展期同步規劃</text:span><text:span text:style-name="T141">客家詩人、老師、表</text:span><text:soft-page-break/><text:span text:style-name="T142">演樂團等跨域</text:span><text:span text:style-name="T143">合作</text:span><text:span text:style-name="T144">活動，激盪新舊世代創作</text:span><text:span text:style-name="T145">潛</text:span><text:span text:style-name="T146">力。</text:span><text:span text:style-name="T147">更多展演資訊</text:span><text:span text:style-name="T148">請</text:span><text:span text:style-name="T149">持續</text:span><text:span text:style-name="T150">關注</text:span><text:span text:style-name="T151">「</text:span><text:span text:style-name="T152">臺北市客家文化主題公園</text:span><text:span text:style-name="T153">」</text:span><text:span text:style-name="T154">粉絲專頁</text:span><text:a xlink:href="https://www.facebook.com/TaipeiHakkaPark" office:target-frame-name="_top" xlink:show="replace"><text:span text:style-name="T155">https://www.facebook.com/TaipeiHakkaPark</text:span></text:a></text:p>
      <text:p text:style-name="P156"/>
      <text:p text:style-name="P157">展覽資訊</text:p>
      <text:p text:style-name="P158">展期：113年8月23日至11月10日(週一休館)</text:p>
      <text:p text:style-name="P159">地點：臺北市中正區汀州路三段2號(近台電大樓5號出口)</text:p>
      <text:p text:style-name="P160">臺北市客家文化主題公園客家文化中心5樓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壹_內文" style:display-name="壹_內文" style:family="paragraph" style:parent-style-name="內文">
      <style:paragraph-properties fo:text-align="justify" fo:margin-bottom="0in" fo:line-height="0.3055in" fo:text-indent="0.1388in"/>
      <style:text-properties style:font-name="標楷體" style:font-name-asian="標楷體" fo:font-size="14pt" style:font-size-asian="14pt" style:font-size-complex="14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FF0000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9847in" fo:margin-bottom="1in" fo:margin-right="0.8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徐家敏</dc:creator>
    <meta:creation-date>2024-08-20T01:02:00Z</meta:creation-date>
    <dc:date>2024-08-20T01:02:00Z</dc:date>
    <meta:print-date>2024-07-30T03:2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47" meta:character-count="1657" meta:row-count="11" meta:non-whitespace-character-count="1413"/>
  </office:meta>
</office:document-meta>
</file>