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20pt" style:font-size-asian="20pt" style:font-size-complex="20pt"/>
    </style:style>
    <style:style style:name="P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09" style:parent-style-name="內文Web" style:family="paragraph">
      <style:paragraph-properties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0" style:parent-style-name="內文Web" style:family="paragraph">
      <style:paragraph-properties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北市客家文化基金會新聞稿</text:p>
      <text:p text:style-name="P2">【發佈單位/主辦單位】：財團法人台北市客家文化基金會</text:p>
      <text:p text:style-name="P3"><text:span text:style-name="T4">【發佈日期】：</text:span><text:span text:style-name="T5">113年8月</text:span><text:span text:style-name="T6">22</text:span><text:span text:style-name="T7">日</text:span></text:p>
      <text:p text:style-name="P8">【指導單位】：臺北市政府客家事務委員會</text:p>
      <text:p text:style-name="P9">【主辦單位】財團法人台北市客家文化基金會</text:p>
      <text:p text:style-name="P10">【新聞聯絡人】：臺北市客委會<text:s/><text:s text:c="2"/>徐家敏 02-27026141#217，0937-472396</text:p>
      <text:p text:style-name="P11"><text:s text:c="15"/>客家文化基金會 許瑞君 02-23691198#300，0955-861717<text:line-break/>【業務聯絡人】：客家文化基金會<text:s/>吳宥希 02-23691198#504，0978-638703</text:p>
      <text:p text:style-name="P12"/>
      <text:p text:style-name="P13">臺北週末輕旅行<text:s/></text:p>
      <text:p text:style-name="P14">客家文化主題公園藝文沙龍邀您親炙彈撥音樂趣</text:p>
      <text:p text:style-name="P15"><text:span text:style-name="T16"><text:s text:c="4"/></text:span><text:span text:style-name="T17">臺北市客家文化主題公園自</text:span><text:span text:style-name="T18">2023年</text:span><text:span text:style-name="T19">起</text:span><text:span text:style-name="T20">，</text:span><text:span text:style-name="T21">開始</text:span><text:span text:style-name="T22">於</text:span><text:span text:style-name="T23">「</text:span><text:span text:style-name="T24">客家音樂戲劇中心</text:span><text:span text:style-name="T25">」一樓</text:span><text:span text:style-name="T26">藝文沙龍</text:span><text:span text:style-name="T27">，</text:span><text:span text:style-name="T28">常態性的</text:span><text:span text:style-name="T29">舉辦</text:span><text:span text:style-name="T30">周末</text:span><text:span text:style-name="T31">藝文</text:span><text:span text:style-name="T32">沙龍</text:span><text:span text:style-name="T33">系列</text:span><text:span text:style-name="T34">活動</text:span><text:span text:style-name="T35">，結合</text:span><text:span text:style-name="T36">五感</text:span><text:span text:style-name="T37">體驗、</text:span><text:span text:style-name="T38">客語詩詞</text:span><text:span text:style-name="T39">、傳統</text:span><text:span text:style-name="T40">奉茶</text:span><text:span text:style-name="T41">及跨界音樂，以輕鬆的節目內容</text:span><text:span text:style-name="T42">拉近演出者與觀眾的距離，</text:span><text:span text:style-name="T43">創造驚喜且深刻的觀賞</text:span><text:span text:style-name="T44">體驗</text:span><text:span text:style-name="T45">，</text:span><text:span text:style-name="T46">讓來園的民眾在公園遊憩</text:span><text:span text:style-name="T47">、觀展或享受客家美食之餘</text:span><text:span text:style-name="T48">，也能</text:span><text:span text:style-name="T49">在</text:span><text:span text:style-name="T50">音樂戲劇中心，</text:span><text:span text:style-name="T51">感受</text:span><text:span text:style-name="T52">客家表演</text:span><text:span text:style-name="T53">藝術</text:span><text:span text:style-name="T54">文化</text:span><text:span text:style-name="T55">之美</text:span><text:span text:style-name="T56">。</text:span><text:span text:style-name="T57"><text:line-break/></text:span><text:span text:style-name="T58"><text:line-break/></text:span><text:span text:style-name="T59">　　</text:span><text:span text:style-name="T60">2024年</text:span><text:span text:style-name="T61">「夏季音樂戲劇周末沙龍」最</text:span><text:span text:style-name="T62">後一</text:span><text:span text:style-name="T63">場，將</text:span><text:span text:style-name="T64">在8月24日下午兩點</text:span><text:span text:style-name="T65">以充滿夏季熱情與生命力的彈撥音樂，邀請民眾前來感受</text:span><text:span text:style-name="T66">充滿藝術氣息的夏季</text:span><text:span text:style-name="T67">午後</text:span><text:span text:style-name="T68">。前30名報名者還</text:span><text:span text:style-name="T69">招待免費</text:span><text:span text:style-name="T70">下午茶，歡迎民眾踴躍參加</text:span><text:span text:style-name="T71">。</text:span></text:p>
      <text:p text:style-name="P72"/>
      <text:p text:style-name="P73">沉浸式音樂與演奏家對話</text:p>
      <text:p text:style-name="P74"><text:span text:style-name="T75"><text:s text:c="4"/></text:span><text:span text:style-name="T76">8月24日下</text:span><text:span text:style-name="T77">午</text:span><text:span text:style-name="T78">兩點，</text:span><text:span text:style-name="T79">「音樂戲劇周末沙龍」夏季最終場將由著名的</text:span><text:span text:style-name="T80">彈撥樂</text:span><text:span text:style-name="T81">演奏家</text:span><text:span text:style-name="T82">-</text:span><text:span text:style-name="T83">陳崇青與江浩綦</text:span><text:span text:style-name="T84">攜手</text:span><text:span text:style-name="T85">帶來</text:span><text:span text:style-name="T86">精彩的</text:span><text:span text:style-name="T87">《多重想像流-</text:span><text:span text:style-name="T88">彈撥音樂分享會》。本次分享會</text:span><text:span text:style-name="T89">營造</text:span><text:span text:style-name="T90">沉浸式</text:span><text:span text:style-name="T91">演出空間，讓觀眾近距離體驗彈撥樂器的獨特音色。演奏者將用細膩的技巧和深入的講解，引領觀眾探索彈撥樂的魅力，</text:span><text:span text:style-name="T92">營</text:span><text:span text:style-name="T93">造</text:span><text:span text:style-name="T94">緊密</text:span><text:span text:style-name="T95">且</text:span><text:span text:style-name="T96">充滿</text:span><text:span text:style-name="T97">驚喜的觀賞</text:span><text:span text:style-name="T98">節奏</text:span><text:span text:style-name="T99">。</text:span><text:span text:style-name="T100">節目中安排</text:span><text:span text:style-name="T101">觀眾與演奏家互動，</text:span><text:span text:style-name="T102">使民眾親身體驗表演藝術之美，進而引起對</text:span><text:span text:style-name="T103">音樂藝術的興趣，享受愉快</text:span><text:span text:style-name="T104">的音樂氛圍</text:span><text:span text:style-name="T105">的同時，輕鬆理解客家表演藝術文化的內涵</text:span><text:span text:style-name="T106">。</text:span></text:p>
      <text:p text:style-name="P107"/>
      <text:p text:style-name="P108">多元藝術融合 手作樂器與浪漫音樂連番登場</text:p>
      <text:soft-page-break/>
      <text:p text:style-name="P109"><text:s text:c="4"/>今年夏季的「客家音樂戲劇周末沙龍」策劃一系列精彩活動。6月22日的《3D 樂器手作 DIY X 夏日音樂分享會》融合手作與音樂，參與者全家大小一同親手製作樂器3D小模型，在創作的樂趣和音樂的陪伴下，提升對樂器的理解，也激發創意。參與的民眾表示，很難得可以在輕鬆愉快的氛圍中，用不同以往的面向體驗藝術魅力同時也增加了與家人間的美好回憶。</text:p>
      <text:p text:style-name="P110">　　7月27日，《蒂卡波的星空,綻放心光》音樂會，由入圍第35屆最佳跨界音樂專輯獎的許嫚烜與蔡偉靖攜手演出，演出曲目橫跨東西方音樂元素，展現獨特的森林系風格，浪漫氛圍，音樂會後的客家食農文化分享，讓觀眾在享受音樂饗宴後，了解生活中食材的來源，以及在客家生活中扮演的角色，多元面向的豐富內容，成為前來參與活動的民眾美好的夏季回憶。</text:p>
      <text:p text:style-name="P111">冬季精彩之周末沙龍請鎖定官網與粉專查詢</text:p>
      <text:p text:style-name="P112"><text:span text:style-name="T113"><text:s text:c="4"/></text:span><text:span text:style-name="T114">除「客家音樂戲劇周末沙龍」，音樂戲劇中心</text:span><text:span text:style-name="T115">將持續於一樓藝文沙龍區辦理</text:span><text:span text:style-name="T116">多元</text:span><text:span text:style-name="T117">領域的</text:span><text:span text:style-name="T118">精彩</text:span><text:span text:style-name="T119">活動，</text:span><text:span text:style-name="T120">「</text:span><text:span text:style-name="T121">冬季</text:span><text:span text:style-name="T122">音樂戲劇周末沙龍」</text:span><text:span text:style-name="T123">即將暖心登場</text:span><text:span text:style-name="T124">，讓來園民眾在戶外園區遊憩在客家文化中心欣賞展覽、客庄生活館品嚐道地客家美食以外，也能到音樂戲劇中心體驗客家表演藝術的魅力。</text:span><text:span text:style-name="T125">更多</text:span><text:span text:style-name="T126">活動</text:span><text:span text:style-name="T127">內容及</text:span><text:span text:style-name="T128">詳細</text:span><text:span text:style-name="T129">資訊請</text:span><text:span text:style-name="T130">鎖定</text:span><text:span text:style-name="T131">臺北市客家文化主題公園官網及FB粉絲專頁</text:span><text:span text:style-name="T132">查詢</text:span><text:span text:style-name="T133">。</text:span><text:a xlink:href="https://www.facebook.com/TaipeiHakkaPark" office:target-frame-name="_top" xlink:show="replace"><text:span text:style-name="T134">https://www.facebook.com/TaipeiHakkaPark</text:span></text:a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家敏</dc:creator>
    <meta:creation-date>2024-08-22T01:19:00Z</meta:creation-date>
    <dc:date>2024-08-22T01:19:00Z</dc: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