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50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37" style:parent-style-name="內文Web" style:family="paragraph">
      <style:paragraph-properties fo:margin-bottom="0in" fo:line-height="0.3333in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150%" fo:text-indent="0.389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-ExtB" style:font-name-asian="新細明體-ExtB" style:font-name-complex="新細明體-ExtB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72" style:parent-style-name="內文Web" style:family="paragraph">
      <style:paragraph-properties fo:margin-bottom="0in" fo:line-height="0.3333in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12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Web" style:family="paragraph">
      <style:paragraph-properties fo:margin-bottom="0in" fo:line-height="0.3333in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台北市客家文化基金會新聞稿</text:span></text:p>
      <text:p text:style-name="P3"><text:span text:style-name="T4">【發佈單位/主辦單位】：財團法人台北市客家文化基金會</text:span></text:p>
      <text:p text:style-name="P5"><text:span text:style-name="T6">【發佈日期】：113年</text:span><text:span text:style-name="T7">8</text:span><text:span text:style-name="T8">月</text:span><text:span text:style-name="T9">2</text:span><text:span text:style-name="T10">9</text:span><text:span text:style-name="T11">日(</text:span><text:span text:style-name="T12">四</text:span><text:span text:style-name="T13">)</text:span></text:p>
      <text:p text:style-name="P14"><text:span text:style-name="T15">【指導單位】：臺北市政府客家事務委員會</text:span></text:p>
      <text:p text:style-name="P16"><text:span text:style-name="T17">【新聞聯絡人】：臺北市客委會<text:s/></text:span><text:span text:style-name="T18"><text:s text:c="2"/></text:span><text:span text:style-name="T19">徐家敏<text:s/></text:span><text:span text:style-name="T20">02-270261</text:span><text:span text:style-name="T21">41#217</text:span><text:span text:style-name="T22">，</text:span><text:span text:style-name="T23">0</text:span><text:span text:style-name="T24">937-472396</text:span></text:p>
      <text:p text:style-name="P25"><text:span text:style-name="T26"><text:s text:c="16"/></text:span><text:span text:style-name="T27">客家文化基金會 許瑞君 02-23691198#300，0955-861717</text:span></text:p>
      <text:p text:style-name="P28"><text:span text:style-name="T29">【業務聯絡人】：客家文化基金會<text:s/></text:span><text:span text:style-name="T30">許瑞君</text:span><text:span text:style-name="T31"><text:s/>02-23691198#3</text:span><text:span text:style-name="T32">00</text:span><text:span text:style-name="T33">，</text:span><text:span text:style-name="T34">0955-861717</text:span></text:p>
      <text:p text:style-name="內文"/>
      <text:p text:style-name="P35">在天涯海角遇見客家</text:p>
      <text:p text:style-name="P36">全球客家串流青年野上野下 從臺灣出發鏈結世界客家</text:p>
      <text:p text:style-name="P37"><text:span text:style-name="T38"><text:s text:c="4"/></text:span><text:span text:style-name="T39">由財團法人台北市客家文化基金會（以下簡稱客基會）主辦的「全球客家串流計畫」（以下簡稱串流計畫）迄今邁入第九屆，自</text:span><text:span text:style-name="T40">2015</text:span><text:span text:style-name="T41">年起每年公開徵件</text:span><text:span text:style-name="T42">遴選，</text:span><text:span text:style-name="T43">邀請青年</text:span><text:span text:style-name="T44">朋友</text:span><text:span text:style-name="T45">進駐國內外客家相關場域進行</text:span><text:span text:style-name="T46">藝術</text:span><text:span text:style-name="T47">創作或實踐</text:span><text:span text:style-name="T48">計畫；</text:span><text:span text:style-name="T49">將客家傳統精神與符號轉向當代</text:span><text:span text:style-name="T50">思潮</text:span><text:span text:style-name="T51">，</text:span><text:span text:style-name="T52">透過</text:span><text:span text:style-name="T53">青年行動讓當代客家文化重新定位與發聲。2024</text:span><text:span text:style-name="T54">年串流計畫共徵選出五組串流者，以「文藝換工</text:span><text:span text:style-name="T55">/</text:span><text:span text:style-name="T56">交工」為主題，</text:span><text:span text:style-name="T57">連結自身專長</text:span><text:span text:style-name="T58">赴越南、印尼、法屬地與桃園、新竹等地進行實踐計畫</text:span><text:span text:style-name="T59">。</text:span></text:p>
      <text:p text:style-name="P60">　　臺北市客家事務委員會主任委員暨客基會執行長周羿希表示，「串流」將自己視為一種媒介，以自身作為鏈結客家、當代社會與世界的中介者，鼓勵青年思考客家與自己、客家與世界間的各種關係，透過跨域、實踐、對話等行動，深化青年的客家意識與客家認同，讓客家成為種子與養分，持續地涵養青年一生。</text:p>
      <text:p text:style-name="P61"/>
      <text:p text:style-name="P62"><text:span text:style-name="T63">臺北都會客青的全球客家大探索</text:span></text:p>
      <text:p text:style-name="P64"><text:span text:style-name="T65">越南</text:span><text:span text:style-name="T66">駐地</text:span><text:span text:style-name="T67">𠊎</text:span><text:span text:style-name="T68">族</text:span><text:span text:style-name="T69">聚落</text:span><text:span text:style-name="T70"><text:s/>巴黎</text:span><text:span text:style-name="T71">探尋法國屬地客家後裔</text:span></text:p>
      <text:p text:style-name="P72"><text:span text:style-name="T73">　　</text:span><text:span text:style-name="T74">「</text:span><text:span text:style-name="T75">越南客家</text:span><text:span text:style-name="T76">𠊎</text:span><text:span text:style-name="T77">族兒歌專輯創作計畫」的徐俊文與</text:span><text:span text:style-name="T78">林偉恩，是來自臺灣與香港的客籍青年</text:span><text:span text:style-name="T79">。他們以</text:span><text:span text:style-name="T80">2019年被列為越南16個極少人口民族之一</text:span><text:span text:style-name="T81">的</text:span><text:span text:style-name="T82">𠊎</text:span><text:span text:style-name="T83">族</text:span><text:span text:style-name="T84">為計</text:span><text:soft-page-break/><text:span text:style-name="T85">畫對象</text:span><text:span text:style-name="T86">，</text:span><text:span text:style-name="T87">前往越南河內、太原、江北等地蹲點研究。</text:span><text:span text:style-name="T88">徐、林兩人聚焦</text:span><text:span text:style-name="T89">𠊎</text:span><text:span text:style-name="T90">族客家</text:span><text:span text:style-name="T91">語言和文化</text:span><text:span text:style-name="T92">逐漸消失</text:span><text:span text:style-name="T93">的</text:span><text:span text:style-name="T94">現況與保護工作，走訪聚落家戶、茶園、飲食店家，</text:span><text:span text:style-name="T95">探索</text:span><text:span text:style-name="T96">𠊎</text:span><text:span text:style-name="T97">語在當地的使用情況與族群認同</text:span><text:span text:style-name="T98">，</text:span><text:span text:style-name="T99">也分享臺北客家出版的繪本和兒童專輯。透過與當地客家人共同融合</text:span><text:span text:style-name="T100">𠊎</text:span><text:span text:style-name="T101">語、傳統音樂與日常生活、動植物題材的</text:span><text:span text:style-name="T102">創作素材</text:span><text:span text:style-name="T103">，未來可</text:span><text:span text:style-name="T104">回饋成為</text:span><text:span text:style-name="T105">越南</text:span><text:span text:style-name="T106">𠊎</text:span><text:span text:style-name="T107">族傳承細人仔的兒歌。</text:span></text:p>
      <text:p text:style-name="P108"><text:s text:c="4"/>「藝術與民族誌--法國屬地客籍者的篳路藍縷」計畫的江凱群，藉由駐地參訪法國屬地的客家社群，進而觀察當代南島語族的生命經歷，探索客家人曾浩蕩跨越大洋洲的生存遷徙敘事。江凱群從全球客家的視角，遠赴法國巴黎與巴比提訪問當地的客家人，至巴黎密特朗圖書館調閱法屬地的歷史檔案文獻。法國的客家社群是全球移民的縮影，期末他將透過視覺藝術、聲音、歌曲、影像民族誌的方法，連結大洋洲豐富的檔案、圖像、客家華人的錄音等，展現法國屬地客家人的生命經驗。</text:p>
      <text:p text:style-name="P109"><text:s text:c="4"/>「刺刺的河：印尼 Sungai Duri 的影像散文與自由書寫」計畫藝術家陳含瑜團隊再訪印尼西加里曼丹的百富院（Sungai Duri）進行蹲點研究與參與式藝術創作計畫。「山口洋—百富院」為印尼最大的客家華人居住生活區，年長者使用臺灣現行的注音系統學習中文，主要生活語言為客語，年輕人為了求職而學習中文。含瑜團隊透過與百富院大東華文學校的課程合作，協助學生了解臺灣生活樣貌與語言使用，也記錄在地客語現況與身分認同。在課程中，團隊透過學生的在地之眼，看見當地文化生活的樣貌，將學生的作文與自身拍攝的影像結合，一起走過村莊的角落，完成共同創作計畫。</text:p>
      <text:p text:style-name="內文"/>
      <text:p text:style-name="P110">跨域實踐精彩成果發表</text:p>
      <text:p text:style-name="P111">追蹤全球客家串流粉絲專頁</text:p>
      <text:p text:style-name="P112"><text:s text:c="4"/>2024年全球客家串流計畫除了三組海外團隊，尚有兩組團隊在臺灣紮根進行二階創作。「渡」計畫的黃珮舒為2016年赴澳洲昆士蘭進行串流計畫之學長姊，此次她將自身作為引渡者，帶著有客家血緣之古箏音樂演奏家吳妍萱，探尋桃園龍潭客家元素，共同創作屬於當代的客家音樂作品。「藏聲之處」計畫的楊宜娟，2017年首度參與串流計畫後，作品馬上被臺灣設計展邀請於隔年展<text:soft-page-break/>出，此次她將創作陶罐、結合在地聲音與影像製作成裝置，感受客家文化原鄉與出嫁後之轉變。<text:s text:c="4"/></text:p>
      <text:p text:style-name="P113"><text:span text:style-name="T114"><text:s text:c="4"/></text:span><text:span text:style-name="T115">2024年全球客家串流計畫的5組實踐青年</text:span><text:span text:style-name="T116">，最後</text:span><text:span text:style-name="T117">都將</text:span><text:span text:style-name="T118">回到臺北市客家文化主題公園進行成果發表</text:span><text:span text:style-name="T119">，</text:span><text:span text:style-name="T120">後續更多精彩內容，請至臉書搜尋「全球客家串流計畫」</text:span><text:span text:style-name="T121">https://www.facebook.com/hakkaprojects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玲岑</meta:initial-creator>
    <dc:creator>徐家敏</dc:creator>
    <meta:creation-date>2024-08-27T10:29:00Z</meta:creation-date>
    <dc:date>2024-08-27T10:29:00Z</dc:date>
    <meta:print-date>2024-08-13T09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50" meta:row-count="12" meta:non-whitespace-character-count="1492"/>
  </office:meta>
</office:document-meta>
</file>