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page-number="120"/>
      <style:text-properties style:font-name="標楷體" style:font-name-asian="標楷體" fo:font-size="24pt" style:font-size-asian="24pt"/>
    </style:style>
    <style:style style:name="P3" style:parent-style-name="Textbody" style:family="paragraph">
      <style:paragraph-properties style:snap-to-layout-grid="false" fo:text-align="center"/>
      <style:text-properties style:font-name="標楷體" style:font-name-asian="標楷體" fo:font-size="24pt" style:font-size-asian="24pt"/>
    </style:style>
    <style:style style:name="P4"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5"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6"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7" style:parent-style-name="日期" style:family="paragraph">
      <style:paragraph-properties style:snap-to-layout-grid="false" fo:text-align="center"/>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P15" style:parent-style-name="日期" style:family="paragraph">
      <style:paragraph-properties style:snap-to-layout-grid="false" fo:text-align="center"/>
      <style:text-properties fo:font-size="16pt" style:font-size-asian="16pt" style:font-size-complex="16pt"/>
    </style:style>
    <style:style style:name="P16"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17"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22" style:parent-style-name="日期" style:family="paragraph">
      <style:paragraph-properties style:snap-to-layout-grid="false" fo:text-align="center"/>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日期" style:family="paragraph">
      <style:paragraph-properties style:snap-to-layout-grid="false" fo:text-align="center"/>
      <style:text-properties fo:font-size="16pt" style:font-size-asian="16pt" style:font-size-complex="16pt"/>
    </style:style>
    <style:style style:name="P31" style:parent-style-name="日期" style:family="paragraph">
      <style:paragraph-properties style:snap-to-layout-grid="false" fo:text-align="center"/>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P39" style:parent-style-name="日期" style:family="paragraph">
      <style:paragraph-properties style:snap-to-layout-grid="false" fo:text-align="center"/>
      <style:text-properties fo:font-size="16pt" style:font-size-asian="16pt" style:font-size-complex="16pt"/>
    </style:style>
    <style:style style:name="P40" style:parent-style-name="日期" style:family="paragraph">
      <style:paragraph-properties style:snap-to-layout-grid="false" fo:text-align="center"/>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日期" style:family="paragraph">
      <style:paragraph-properties style:snap-to-layout-grid="false" fo:text-align="center"/>
      <style:text-properties fo:font-size="16pt" style:font-size-asian="16pt" style:font-size-complex="16pt"/>
    </style:style>
    <style:style style:name="P49" style:parent-style-name="日期" style:family="paragraph">
      <style:paragraph-properties style:snap-to-layout-grid="false" fo:text-align="center"/>
      <style:text-properties fo:font-size="16pt" style:font-size-asian="16pt" style:font-size-complex="16pt"/>
    </style:style>
    <style:style style:name="P50" style:parent-style-name="日期" style:family="paragraph">
      <style:paragraph-properties style:snap-to-layout-grid="false" fo:text-align="center"/>
      <style:text-properties fo:font-size="16pt" style:font-size-asian="16pt" style:font-size-complex="16pt"/>
    </style:style>
    <style:style style:name="P51"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52" style:parent-style-name="Textbody" style:family="paragraph">
      <style:paragraph-properties style:snap-to-layout-grid="false" fo:text-align="center"/>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57"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58"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59"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60"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61"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62" style:parent-style-name="Textbody" style:family="paragraph">
      <style:paragraph-properties style:snap-to-layout-grid="false" fo:text-align="center"/>
      <style:text-properties style:font-name="標楷體" style:font-name-asian="標楷體" fo:color="#FF0000" fo:font-size="16pt" style:font-size-asian="16pt" style:font-size-complex="16pt"/>
    </style:style>
    <style:style style:name="P63" style:parent-style-name="Textbody" style:family="paragraph">
      <style:paragraph-properties style:snap-to-layout-grid="false" fo:text-align="center"/>
      <style:text-properties style:font-name="標楷體" style:font-name-asian="標楷體" fo:color="#FF0000" fo:font-size="16pt" style:font-size-asian="16pt" style:font-size-complex="16pt"/>
    </style:style>
    <style:style style:name="P64" style:parent-style-name="Textbody" style:family="paragraph">
      <style:paragraph-properties style:snap-to-layout-grid="false" fo:text-align="center"/>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master-page-name="MP1" style:family="paragraph">
      <style:paragraph-properties fo:break-before="page" style:snap-to-layout-grid="false" fo:text-align="center" style:page-number="1"/>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Textbody" style:family="paragraph">
      <style:paragraph-properties style:snap-to-layout-grid="false" fo:text-align="center"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snap-to-layout-grid="false" fo:line-height="0.3333in" fo:margin-left="0.2916in" fo:text-indent="-0.291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snap-to-layout-grid="false" fo:line-height="0.3333in" fo:margin-left="0.2916in" fo:text-indent="-0.2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3333in" fo:margin-left="0.2916in" fo:text-indent="-0.2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snap-to-layout-grid="false" fo:text-align="justify" fo:line-height="0.3333in" fo:margin-left="0.5694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justify" fo:line-height="0.3333in" fo:margin-left="0.5694in" fo:text-indent="-0.291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3333in" fo:margin-left="0.5694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3333in" fo:margin-left="0.5694in" fo:text-indent="-0.291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style:snap-to-layout-grid="false" fo:text-align="justify" fo:line-height="0.3333in" fo:margin-left="0.2916in" fo:text-indent="-0.2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style:snap-to-layout-grid="false" fo:text-align="justify" fo:line-height="0.3333in" fo:margin-left="0.5694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style:snap-to-layout-grid="false" fo:text-align="justify" fo:line-height="0.3333in" fo:margin-left="0.2916in" fo:text-indent="-0.291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snap-to-layout-grid="false" fo:text-align="justify" fo:line-height="0.3333in" fo:margin-left="0.5694in" fo:text-indent="-0.291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style:snap-to-layout-grid="false" fo:text-align="justify" fo:line-height="0.3333in" fo:margin-left="1.0416in" fo:text-indent="-0.4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style:snap-to-layout-grid="false" fo:text-align="justify" fo:line-height="0.3333in" fo:margin-left="1.0416in" fo:text-indent="-0.4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style:snap-to-layout-grid="false" fo:text-align="justify" fo:line-height="0.3333in" fo:margin-left="0.5694in" fo:text-indent="-0.291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style:snap-to-layout-grid="false" fo:text-align="justify" fo:line-height="0.3333in" fo:margin-left="1.0416in" fo:text-indent="-0.4861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style:snap-to-layout-grid="false" fo:text-align="justify" fo:line-height="0.3333in" fo:margin-left="1.0416in" fo:text-indent="-0.4861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style:snap-to-layout-grid="false" fo:text-align="justify" fo:line-height="0.3333in" fo:margin-left="0.2916in" fo:text-indent="-0.291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snap-to-layout-grid="false" fo:text-align="justify" fo:line-height="0.3333in" fo:margin-left="0.5694in" fo:text-indent="-0.291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style:snap-to-layout-grid="false" fo:text-align="justify" fo:line-height="0.3333in" fo:margin-left="0.5694in" fo:text-indent="-0.291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style:snap-to-layout-grid="false" fo:text-align="justify" fo:line-height="0.3333in" fo:margin-left="0.5694in" fo:text-indent="-0.291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rt" style:family="paragraph">
      <style:paragraph-properties fo:text-align="justify" fo:line-height="0.3333in" fo:margin-left="0.5694in" fo:text-indent="-0.2916in">
        <style:tab-stops/>
      </style:paragraph-properties>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style>
    <style:style style:name="P144" style:parent-style-name="start" style:family="paragraph">
      <style:paragraph-properties fo:text-align="justify" fo:line-height="0.3333in" fo:margin-left="0.5694in" fo:text-indent="-0.2916in">
        <style:tab-stops/>
      </style:paragraph-properties>
      <style:text-properties style:font-name="標楷體"/>
    </style:style>
    <style:style style:name="P145" style:parent-style-name="start" style:family="paragraph">
      <style:paragraph-properties fo:text-align="justify" fo:line-height="0.3333in" fo:margin-left="0.5694in" fo:text-indent="-0.2916in">
        <style:tab-stops/>
      </style:paragraph-properties>
      <style:text-properties style:font-name="標楷體"/>
    </style:style>
    <style:style style:name="P146" style:parent-style-name="Textbody" style:family="paragraph">
      <style:paragraph-properties style:snap-to-layout-grid="false" fo:text-align="justify" fo:line-height="0.3333in" fo:margin-left="0.2916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style:snap-to-layout-grid="false" fo:text-align="justify" fo:line-height="0.3333in" fo:margin-left="0.5694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style:snap-to-layout-grid="false" fo:text-align="justify" fo:line-height="0.3333in" fo:margin-left="0.5694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style:snap-to-layout-grid="false" fo:text-align="justify" fo:line-height="0.3333in" fo:margin-left="0.2916in" fo:text-indent="-0.291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style:snap-to-layout-grid="false" fo:text-align="justify" fo:line-height="0.3333in" fo:margin-left="0.5694in" fo:text-indent="-0.2916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style:snap-to-layout-grid="false" fo:text-align="justify" fo:line-height="0.3333in" fo:margin-left="0.5694in" fo:text-indent="-0.29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style:snap-to-layout-grid="false" fo:text-align="justify" fo:line-height="0.3333in" fo:margin-left="0.5694in" fo:text-indent="-0.291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style:snap-to-layout-grid="false" fo:text-align="justify" fo:line-height="0.3333in" fo:margin-left="0.5694in" fo:text-indent="-0.291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style:snap-to-layout-grid="false" fo:text-align="justify" fo:line-height="0.3333in" fo:margin-left="0.2916in" fo:text-indent="-0.291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style:snap-to-layout-grid="false" fo:text-align="justify" fo:line-height="0.3333in" fo:margin-left="0.5694in" fo:text-indent="-0.2916in">
        <style:tab-stops>
          <style:tab-stop style:type="left" style:position="-0.236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widows="2" fo:orphans="2" fo:break-before="page"/>
    </style:style>
    <style:style style:name="P185" style:parent-style-name="Textbody" style:family="paragraph">
      <style:paragraph-properties style:snap-to-layout-grid="false" fo:text-align="justify" fo:line-height="0.3333in">
        <style:tab-stops>
          <style:tab-stop style:type="left" style:position="0.3333in"/>
        </style:tab-stops>
      </style:paragraph-properties>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P189" style:parent-style-name="內文" style:family="paragraph">
      <style:paragraph-properties fo:text-align="center" style:line-height-at-least="0in"/>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fo:font-size="16pt" style:font-size-asian="16pt" style:font-size-complex="16pt"/>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size="16pt" style:font-size-asian="16pt" style:font-size-complex="16pt"/>
    </style:style>
    <style:style style:name="P202" style:parent-style-name="內文" style:family="paragraph">
      <style:paragraph-properties fo:text-align="center" style:line-height-at-least="0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fo:font-size="16pt" style:font-size-asian="16pt" style:font-size-complex="16pt"/>
    </style:style>
    <style:style style:name="P205" style:parent-style-name="內文" style:family="paragraph">
      <style:paragraph-properties fo:text-align="center" style:line-height-at-least="0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fo:font-size="16pt" style:font-size-asian="16pt" style:font-size-complex="16pt"/>
    </style:style>
    <style:style style:name="P208" style:parent-style-name="內文" style:family="paragraph">
      <style:paragraph-properties fo:text-align="justify" fo:line-height="0.5555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181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29456406"/>臺北市各區災害應變中心幕僚作業組<text:bookmark-end text:name="_Toc129456406"/></text:p>
      <text:p text:style-name="P3">標準作業程序</text:p>
      <text:p text:style-name="P4">版次：4.0</text:p>
      <text:p text:style-name="P5">發行日期：101.03.21</text:p>
      <text:p text:style-name="P6"/>
      <text:p text:style-name="P7"><text:span text:style-name="T8">中華民國</text:span><text:span text:style-name="T9">94</text:span><text:span text:style-name="T10">年</text:span><text:span text:style-name="T11">12</text:span><text:span text:style-name="T12">月</text:span><text:span text:style-name="T13">14</text:span><text:span text:style-name="T14">日</text:span></text:p>
      <text:p text:style-name="P15">北市同民字第09432380400號函定稿</text:p>
      <text:p text:style-name="P16">中華民國98年2月4日</text:p>
      <text:p text:style-name="P17">北市同民字第09732780300號函修正</text:p>
      <text:p text:style-name="P18">中華民國99年3月4日</text:p>
      <text:p text:style-name="P19">北市同民字第09930525700號函修正</text:p>
      <text:p text:style-name="P20">中華民國101年3月21日</text:p>
      <text:p text:style-name="P21">北市同民字第10130935400號函修正</text:p>
      <text:p text:style-name="P22"><text:span text:style-name="T23">中華民國</text:span><text:span text:style-name="T24">105</text:span><text:span text:style-name="T25">年</text:span><text:span text:style-name="T26">8</text:span><text:span text:style-name="T27">月</text:span><text:span text:style-name="T28">25</text:span><text:span text:style-name="T29">日</text:span></text:p>
      <text:p text:style-name="P30">北市民區字第10532448000號函修正</text:p>
      <text:p text:style-name="P31"><text:span text:style-name="T32">中華民國</text:span><text:span text:style-name="T33">106</text:span><text:span text:style-name="T34">年</text:span><text:span text:style-name="T35">3</text:span><text:span text:style-name="T36">月</text:span><text:span text:style-name="T37">22</text:span><text:span text:style-name="T38">日</text:span></text:p>
      <text:p text:style-name="P39">北市民區字第10630276500號函修正</text:p>
      <text:p text:style-name="P40"><text:span text:style-name="T41">中華民國</text:span><text:span text:style-name="T42">107</text:span><text:span text:style-name="T43">年</text:span><text:span text:style-name="T44">3</text:span><text:span text:style-name="T45">月</text:span><text:span text:style-name="T46">23</text:span><text:span text:style-name="T47">日</text:span></text:p>
      <text:p text:style-name="P48">北市同民字第1076005609號函修正</text:p>
      <text:p text:style-name="P49">中華民國108年2月13日</text:p>
      <text:p text:style-name="P50">北市同民字第1086003466號函修正</text:p>
      <text:p text:style-name="P51">中華民國109年3月1日</text:p>
      <text:p text:style-name="P52"><text:span text:style-name="T53">北市同民字第</text:span><text:span text:style-name="T54">1096001098</text:span><text:span text:style-name="T55">號函修正</text:span></text:p>
      <text:p text:style-name="P56">中華民國110年2月22日</text:p>
      <text:p text:style-name="P57">北市同民字第1106002069號函修正</text:p>
      <text:p text:style-name="P58">中華民國111年2月15日</text:p>
      <text:p text:style-name="P59">北市同民字第1116000801號函修正</text:p>
      <text:p text:style-name="P60">中華民國112年2月2日</text:p>
      <text:p text:style-name="P61">北市同民字第1126000679號函修正</text:p>
      <text:p text:style-name="P62">中華民國113年2月1日</text:p>
      <text:p text:style-name="P63">北市同民字第1136000595號函修正</text:p>
      <text:p text:style-name="P64"><text:span text:style-name="T65">管理維護單位：臺北市大同區公所</text:span></text:p>
      <text:soft-page-break/>
      <text:p text:style-name="P66"><text:span text:style-name="T70">臺北市</text:span><text:span text:style-name="T71">信義</text:span><text:span text:style-name="T72">區災害應變中心【幕僚作業組】標準作業程序</text:span></text:p>
      <text:p text:style-name="P73"/>
      <text:p text:style-name="P74"><text:span text:style-name="T75">1.0</text:span><text:span text:style-name="T76"><text:tab/></text:span><text:span text:style-name="T77">目的：</text:span><text:span text:style-name="T78"><text:line-break/></text:span><text:span text:style-name="T79">提昇本市各種災害應變能力，建立區指揮官指揮、調度各任務編組單位權責及各區災害應變中心幕僚作業組管理規範，期以迅速、有效動員各類防（救）災資源。</text:span></text:p>
      <text:p text:style-name="P80"><text:span text:style-name="T81">2.0</text:span><text:span text:style-name="T82"><text:tab/></text:span><text:span text:style-name="T83">適用範圍：</text:span><text:span text:style-name="T84"><text:line-break/></text:span><text:span text:style-name="T85">本作業程序適用於臺北市各區災害應變中心幕僚作業組相關作業。</text:span></text:p>
      <text:p text:style-name="P86"><text:span text:style-name="T87">3.0</text:span><text:span text:style-name="T88"><text:tab/></text:span><text:span text:style-name="T89">參考資料：</text:span></text:p>
      <text:p text:style-name="P90"><text:span text:style-name="T91">3.1</text:span><text:span text:style-name="T92">災害防救法。</text:span></text:p>
      <text:p text:style-name="P93"><text:span text:style-name="T94">3.2</text:span><text:span text:style-name="T95">臺北市災害防救規則。</text:span></text:p>
      <text:p text:style-name="P96"><text:span text:style-name="T97">3.3</text:span><text:span text:style-name="T98">臺北市各級災害應變中心作業要點。</text:span></text:p>
      <text:p text:style-name="P99"><text:span text:style-name="T100">3.4</text:span><text:span text:style-name="T101">臺北市各類災害緊急疏散及收容安置計畫。</text:span></text:p>
      <text:p text:style-name="P102"><text:span text:style-name="T103">4.0</text:span><text:span text:style-name="T104"><text:tab/></text:span><text:span text:style-name="T105">權責單位及人員：</text:span></text:p>
      <text:p text:style-name="P106"><text:span text:style-name="T107">4.1</text:span><text:span text:style-name="T108"><text:tab/></text:span><text:span text:style-name="T109">幕僚作業組由消防局、警察分局、區公所各指派非編組人員組成，並由防救組組長兼任幕僚作業組組長。</text:span></text:p>
      <text:p text:style-name="P110"><text:span text:style-name="T111">5.0</text:span><text:span text:style-name="T112"><text:tab/></text:span><text:span text:style-name="T113">職掌：</text:span></text:p>
      <text:p text:style-name="P114"><text:span text:style-name="T115">5.1</text:span><text:span text:style-name="T116">幕僚作業組組長（防救組組長兼組長）。</text:span></text:p>
      <text:p text:style-name="P117"><text:span text:style-name="T118">5.1.1</text:span><text:span text:style-name="T119">接受區指揮官指揮監督。</text:span></text:p>
      <text:p text:style-name="P120"><text:span text:style-name="T121">5.1.2</text:span><text:span text:style-name="T122">綜理災害應變中心幕僚作業組通報及災害防救等各項相關工作。</text:span></text:p>
      <text:p text:style-name="P123"><text:span text:style-name="T124">5.2</text:span><text:span text:style-name="T125">幕僚作業組組員（由消防局、警察分局、區公所指派非編組人員組成）。</text:span></text:p>
      <text:p text:style-name="P126">5.2.1值勤、通報，辦理組長交辦事項。</text:p>
      <text:p text:style-name="P127">5.2.2協助防救組整理災情傳遞彙整、災情管制統計及其他有關之文書作業事項。</text:p>
      <text:p text:style-name="P128"><text:span text:style-name="T129">6.0</text:span><text:span text:style-name="T130"><text:tab/></text:span><text:span text:style-name="T131">作業程序：</text:span></text:p>
      <text:p text:style-name="P132"><text:span text:style-name="T133">6.1</text:span><text:span text:style-name="T134">接獲消防局災害預警通報或發生重大災害時，即通知編組人員於應變中心待命。</text:span></text:p>
      <text:soft-page-break/>
      <text:p text:style-name="P135"><text:span text:style-name="T136">6.2</text:span><text:span text:style-name="T137">協助應變中心物品檢視與整備，於整備完成後，運送至應變中心備用。</text:span></text:p>
      <text:p text:style-name="P138"><text:span text:style-name="T139">6.3</text:span><text:span text:style-name="T140">協助辦理災情傳遞彙整、災情管制統計及其他有關之文書作業事項。</text:span></text:p>
      <text:p text:style-name="P141"><text:span text:style-name="T142">6.4</text:span><text:span text:style-name="T143">通訊聯絡事項（無線電架設、衛星電話、視訊會議操作）。</text:span></text:p>
      <text:p text:style-name="P144">6.5災情勘查車操作。</text:p>
      <text:p text:style-name="P145">6.6區指揮官臨時交辦事項。</text:p>
      <text:p text:style-name="P146"><text:span text:style-name="T147">7.0</text:span><text:span text:style-name="T148"><text:tab/></text:span><text:span text:style-name="T149">接獲成立區災害應變中心指令：</text:span></text:p>
      <text:p text:style-name="P150"><text:span text:style-name="T151">7.1</text:span><text:span text:style-name="T152">由消防局通知成立</text:span><text:span text:style-name="T153">2</text:span><text:span text:style-name="T154">級開設，成員為副指揮官、防救組、治安交通組、勘查組、搶修組、總務組、幕僚作業組及其他臨時指派人員進駐。幕僚作業組組長或其代理人及組員，應依規定通知時間內到達指定地點完成進駐作業。</text:span></text:p>
      <text:p text:style-name="P155"><text:span text:style-name="T156">7.2</text:span><text:span text:style-name="T157">幕僚作業組通知其他各編組成員，亦應依規定通知時間內進駐完成</text:span><text:span text:style-name="T158">1</text:span><text:span text:style-name="T159">級開設，並完成</text:span><text:span text:style-name="T160">區級工作會報</text:span><text:span text:style-name="T161">資料。</text:span></text:p>
      <text:p text:style-name="P162"><text:span text:style-name="T163">8.0</text:span><text:span text:style-name="T164"><text:tab/></text:span><text:span text:style-name="T165">災害緊急應變：</text:span></text:p>
      <text:p text:style-name="P166">8.1<text:tab/>接獲災情通報，幕僚作業組應立即填報災害緊急通報紀錄表陳核，並同步交由任務權責編組人員憑辦及傳送市災害應變中心彙整。</text:p>
      <text:p text:style-name="P167"><text:span text:style-name="T168">8.2</text:span><text:span text:style-name="T169">幕僚作業組依據通報表轉請權責單位立即處理外，另將處理情形填具大事紀要表陳核，以利查考。</text:span></text:p>
      <text:p text:style-name="P170">8.3災害應變程序、處理經過及辦理結果，各業管承辦編組人員需立即載明於災情通報紀錄及大事紀要表，通聯內容應全程錄音以明責任。</text:p>
      <text:p text:style-name="P171"><text:span text:style-name="T172">8.4</text:span><text:span text:style-name="T173">受災及安置地點，由防救組或支援人員建檔，以利市府相關局、處查考。</text:span></text:p>
      <text:p text:style-name="P174"><text:span text:style-name="T175">9.0</text:span><text:span text:style-name="T176"><text:tab/></text:span><text:span text:style-name="T177">附件</text:span></text:p>
      <text:p text:style-name="P178"><text:span text:style-name="T179">9.1</text:span><text:span text:style-name="T180">臺北</text:span><text:span text:style-name="T181">市</text:span><text:span text:style-name="T182">信義</text:span><text:span text:style-name="T183">區災害應變中心幕僚作業組標準作業程序。</text:span></text:p>
      <text:p text:style-name="P184"/>
      <text:p text:style-name="P185"><text:span text:style-name="T186"><draw:custom-shape svg:x="2.71806in" svg:y="7.09722in" svg:width="0.31389in" svg:height="0.51181in" draw:z-index="10" draw:id="id0" draw:style-name="a0" draw:name="AutoShape 12" text:anchor-type="paragraph"><svg:title/><svg:desc/><text:p text:style-name="內文"/><draw:enhanced-geometry draw:type="non-primitive" svg:viewBox="0 0 21600 21600" draw:enhanced-path="M ?f2 ?f0 L ?f2 ?f3 ?f0 ?f3 ?f4 ?f1 ?f1 ?f3 ?f3 ?f3 ?f3 ?f0 Z N" draw:text-areas="?f64 ?f48 ?f65 ?f66" draw:glue-points="?f47 ?f48 ?f49 ?f50 ?f47 ?f51 ?f48 ?f50 ?f52 ?f48 ?f53 ?f54 ?f52 ?f55 ?f48 ?f54 ?f56 ?f48 ?f57 ?f58 ?f56 ?f59 ?f48 ?f58 ?f60 ?f48 ?f61 ?f62 ?f60 ?f62 ?f48 ?f62 ?f63 ?f48 ?f62 ?f62 ?f63 ?f62 ?f48 ?f62 ?f62 ?f48 ?f62 ?f62 ?f62 ?f62 ?f48 ?f62 ?f62 ?f48 ?f62 ?f62 ?f62 ?f62 ?f48 ?f62 ?f62 ?f48 ?f62 ?f62 ?f62 ?f62 ?f48 ?f62 ?f62 ?f48 ?f62 ?f62 ?f62 ?f62 ?f48 ?f62 ?f62 ?f48 ?f62 ?f62 ?f62 ?f62 ?f48 ?f62 ?f48 ?f62 ?f62 ?f62" draw:glue-point-leaving-directions="-0, -0, -0, -0, -0, -0, -0, -0, -0, -0, -0, -0, -0, -0, -0, -0, -0, -0, -0, -0, -0, -0, -0, -0, -0, -0, -0, -0, -0, -0, -0, -0, -0, -0, -0, -0, -0, -0, -0, -0, -0, -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4300 * ?f5"/><draw:equation draw:name="f8" draw:formula="0 * ?f5"/><draw:equation draw:name="f9" draw:formula="228600 * ?f5"/><draw:equation draw:name="f10" draw:formula="381634 * ?f5"/><draw:equation draw:name="f11" draw:formula="763267 * ?f5"/><draw:equation draw:name="f12" draw:formula="1209675 * ?f5"/><draw:equation draw:name="f13" draw:formula="2419350 * ?f5"/><draw:equation draw:name="f14" draw:formula="14136340 * ?f5"/><draw:equation draw:name="f15" draw:formula="28272680 * ?f5"/><draw:equation draw:name="f16" draw:formula="12802394 * ?f5"/><draw:equation draw:name="f17" draw:formula="25604789 * ?f5"/><draw:equation draw:name="f18" draw:formula="523633341 * ?f5"/><draw:equation draw:name="f19" draw:formula="1047266682 * ?f5"/><draw:equation draw:name="f20" draw:formula="135491975 * ?f5"/><draw:equation draw:name="f21" draw:formula="270983951 * ?f5"/><draw:equation draw:name="f22" draw:formula="2147483647 * ?f5"/><draw:equation draw:name="f23" draw:formula="1433956820 * ?f5"/><draw:equation draw:name="f24" draw:formula="5400 * ?f5"/><draw:equation draw:name="f25" draw:formula="16200 * ?f5"/><draw:equation draw:name="f26" draw:formula="18900 * ?f5"/><draw:equation draw:name="f27" draw:formula="?f7 / 21600"/><draw:equation draw:name="f28" draw:formula="?f8 / 21600"/><draw:equation draw:name="f29" draw:formula="?f9 / 21600"/><draw:equation draw:name="f30" draw:formula="?f10 / 21600"/><draw:equation draw:name="f31" draw:formula="?f11 / 21600"/><draw:equation draw:name="f32" draw:formula="?f12 / 21600"/><draw:equation draw:name="f33" draw:formula="?f13 / 21600"/><draw:equation draw:name="f34" draw:formula="?f14 / 21600"/><draw:equation draw:name="f35" draw:formula="?f15 / 21600"/><draw:equation draw:name="f36" draw:formula="?f16 / 21600"/><draw:equation draw:name="f37" draw:formula="?f17 / 21600"/><draw:equation draw:name="f38" draw:formula="?f18 / 21600"/><draw:equation draw:name="f39" draw:formula="?f19 / 21600"/><draw:equation draw:name="f40" draw:formula="?f20 / 21600"/><draw:equation draw:name="f41" draw:formula="?f21 / 21600"/><draw:equation draw:name="f42" draw:formula="?f22 / 21600"/><draw:equation draw:name="f43" draw:formula="?f23 / 21600"/><draw:equation draw:name="f44" draw:formula="?f24 / 21600"/><draw:equation draw:name="f45" draw:formula="?f25 / 21600"/><draw:equation draw:name="f46" draw:formula="?f26 / 21600"/><draw:equation draw:name="f47" draw:formula="?f27 / ?f6"/><draw:equation draw:name="f48" draw:formula="?f28 / ?f6"/><draw:equation draw:name="f49" draw:formula="?f29 / ?f6"/><draw:equation draw:name="f50" draw:formula="?f30 / ?f6"/><draw:equation draw:name="f51" draw:formula="?f31 / ?f6"/><draw:equation draw:name="f52" draw:formula="?f32 / ?f6"/><draw:equation draw:name="f53" draw:formula="?f33 / ?f6"/><draw:equation draw:name="f54" draw:formula="?f34 / ?f6"/><draw:equation draw:name="f55" draw:formula="?f35 / ?f6"/><draw:equation draw:name="f56" draw:formula="?f36 / ?f6"/><draw:equation draw:name="f57" draw:formula="?f37 / ?f6"/><draw:equation draw:name="f58" draw:formula="?f38 / ?f6"/><draw:equation draw:name="f59" draw:formula="?f39 / ?f6"/><draw:equation draw:name="f60" draw:formula="?f40 / ?f6"/><draw:equation draw:name="f61" draw:formula="?f41 / ?f6"/><draw:equation draw:name="f62" draw:formula="?f42 / ?f6"/><draw:equation draw:name="f63" draw:formula="?f43 / ?f6"/><draw:equation draw:name="f64" draw:formula="?f44 / ?f6"/><draw:equation draw:name="f65" draw:formula="?f45 / ?f6"/><draw:equation draw:name="f66" draw:formula="?f46 / ?f6"/></draw:enhanced-geometry></draw:custom-shape></text:span><text:span text:style-name="T187"><draw:custom-shape svg:x="2.71875in" svg:y="5.75417in" svg:width="0.31389in" svg:height="0.51181in" draw:z-index="8" draw:id="id1" draw:style-name="a1" draw:name="AutoShape 10" text:anchor-type="paragraph"><svg:title/><svg:desc/><text:p text:style-name="內文"/><draw:enhanced-geometry draw:type="non-primitive" svg:viewBox="0 0 21600 21600" draw:enhanced-path="M ?f2 ?f0 L ?f2 ?f3 ?f0 ?f3 ?f4 ?f1 ?f1 ?f3 ?f3 ?f3 ?f3 ?f0 Z N" draw:text-areas="?f64 ?f48 ?f65 ?f66" draw:glue-points="?f47 ?f48 ?f49 ?f50 ?f47 ?f51 ?f48 ?f50 ?f52 ?f48 ?f53 ?f54 ?f52 ?f55 ?f48 ?f54 ?f56 ?f48 ?f57 ?f58 ?f56 ?f59 ?f48 ?f58 ?f60 ?f48 ?f61 ?f62 ?f60 ?f62 ?f48 ?f62 ?f63 ?f48 ?f62 ?f62 ?f63 ?f62 ?f48 ?f62 ?f62 ?f48 ?f62 ?f62 ?f62 ?f62 ?f48 ?f62 ?f62 ?f48 ?f62 ?f62 ?f62 ?f62 ?f48 ?f62 ?f62 ?f48 ?f62 ?f62 ?f62 ?f62 ?f48 ?f62 ?f62 ?f48 ?f62 ?f62 ?f62 ?f62 ?f48 ?f62 ?f62 ?f48 ?f62 ?f62 ?f62 ?f62 ?f48 ?f62 ?f48 ?f62 ?f62 ?f62" draw:glue-point-leaving-directions="-0, -0, -0, -0, -0, -0, -0, -0, -0, -0, -0, -0, -0, -0, -0, -0, -0, -0, -0, -0, -0, -0, -0, -0, -0, -0, -0, -0, -0, -0, -0, -0, -0, -0, -0, -0, -0, -0, -0, -0, -0, -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4300 * ?f5"/><draw:equation draw:name="f8" draw:formula="0 * ?f5"/><draw:equation draw:name="f9" draw:formula="228600 * ?f5"/><draw:equation draw:name="f10" draw:formula="297816 * ?f5"/><draw:equation draw:name="f11" draw:formula="595631 * ?f5"/><draw:equation draw:name="f12" draw:formula="1209675 * ?f5"/><draw:equation draw:name="f13" draw:formula="2419350 * ?f5"/><draw:equation draw:name="f14" draw:formula="9455642 * ?f5"/><draw:equation draw:name="f15" draw:formula="18911284 * ?f5"/><draw:equation draw:name="f16" draw:formula="12802394 * ?f5"/><draw:equation draw:name="f17" draw:formula="25604789 * ?f5"/><draw:equation draw:name="f18" draw:formula="300216556 * ?f5"/><draw:equation draw:name="f19" draw:formula="600433113 * ?f5"/><draw:equation draw:name="f20" draw:formula="135491975 * ?f5"/><draw:equation draw:name="f21" draw:formula="270983951 * ?f5"/><draw:equation draw:name="f22" draw:formula="2147483647 * ?f5"/><draw:equation draw:name="f23" draw:formula="1433956820 * ?f5"/><draw:equation draw:name="f24" draw:formula="5400 * ?f5"/><draw:equation draw:name="f25" draw:formula="16200 * ?f5"/><draw:equation draw:name="f26" draw:formula="18900 * ?f5"/><draw:equation draw:name="f27" draw:formula="?f7 / 21600"/><draw:equation draw:name="f28" draw:formula="?f8 / 21600"/><draw:equation draw:name="f29" draw:formula="?f9 / 21600"/><draw:equation draw:name="f30" draw:formula="?f10 / 21600"/><draw:equation draw:name="f31" draw:formula="?f11 / 21600"/><draw:equation draw:name="f32" draw:formula="?f12 / 21600"/><draw:equation draw:name="f33" draw:formula="?f13 / 21600"/><draw:equation draw:name="f34" draw:formula="?f14 / 21600"/><draw:equation draw:name="f35" draw:formula="?f15 / 21600"/><draw:equation draw:name="f36" draw:formula="?f16 / 21600"/><draw:equation draw:name="f37" draw:formula="?f17 / 21600"/><draw:equation draw:name="f38" draw:formula="?f18 / 21600"/><draw:equation draw:name="f39" draw:formula="?f19 / 21600"/><draw:equation draw:name="f40" draw:formula="?f20 / 21600"/><draw:equation draw:name="f41" draw:formula="?f21 / 21600"/><draw:equation draw:name="f42" draw:formula="?f22 / 21600"/><draw:equation draw:name="f43" draw:formula="?f23 / 21600"/><draw:equation draw:name="f44" draw:formula="?f24 / 21600"/><draw:equation draw:name="f45" draw:formula="?f25 / 21600"/><draw:equation draw:name="f46" draw:formula="?f26 / 21600"/><draw:equation draw:name="f47" draw:formula="?f27 / ?f6"/><draw:equation draw:name="f48" draw:formula="?f28 / ?f6"/><draw:equation draw:name="f49" draw:formula="?f29 / ?f6"/><draw:equation draw:name="f50" draw:formula="?f30 / ?f6"/><draw:equation draw:name="f51" draw:formula="?f31 / ?f6"/><draw:equation draw:name="f52" draw:formula="?f32 / ?f6"/><draw:equation draw:name="f53" draw:formula="?f33 / ?f6"/><draw:equation draw:name="f54" draw:formula="?f34 / ?f6"/><draw:equation draw:name="f55" draw:formula="?f35 / ?f6"/><draw:equation draw:name="f56" draw:formula="?f36 / ?f6"/><draw:equation draw:name="f57" draw:formula="?f37 / ?f6"/><draw:equation draw:name="f58" draw:formula="?f38 / ?f6"/><draw:equation draw:name="f59" draw:formula="?f39 / ?f6"/><draw:equation draw:name="f60" draw:formula="?f40 / ?f6"/><draw:equation draw:name="f61" draw:formula="?f41 / ?f6"/><draw:equation draw:name="f62" draw:formula="?f42 / ?f6"/><draw:equation draw:name="f63" draw:formula="?f43 / ?f6"/><draw:equation draw:name="f64" draw:formula="?f44 / ?f6"/><draw:equation draw:name="f65" draw:formula="?f45 / ?f6"/><draw:equation draw:name="f66" draw:formula="?f46 / ?f6"/></draw:enhanced-geometry></draw:custom-shape></text:span><text:span text:style-name="T188"><draw:custom-shape svg:x="1.3in" svg:y="2.36042in" svg:width="3.14931in" svg:height="0.59028in" draw:z-index="251659264" draw:id="id2" draw:style-name="a2" draw:name="Rectangle 3" text:anchor-type="paragraph"><svg:title/><svg:desc/><text:p text:style-name="P189"><text:span text:style-name="T190">依指示進駐區級災害應變中心</text:span></text:p><draw:enhanced-geometry draw:type="non-primitive" svg:viewBox="0 0 21600 21600" draw:enhanced-path="M 0 0 L 21600 0 21600 21600 0 21600 Z N"/></draw:custom-shape></text:span><text:span text:style-name="T191"><draw:custom-shape svg:x="2.71875in" svg:y="3.06806in" svg:width="0.31389in" svg:height="0.51181in" draw:z-index="6" draw:id="id3" draw:style-name="a3" draw:name="AutoShape 8" text:anchor-type="paragraph"><svg:title/><svg:desc/><text:p text:style-name="內文"/><draw:enhanced-geometry draw:type="non-primitive" svg:viewBox="0 0 21600 21600" draw:enhanced-path="M ?f2 ?f0 L ?f2 ?f3 ?f0 ?f3 ?f4 ?f1 ?f1 ?f3 ?f3 ?f3 ?f3 ?f0 Z N" draw:text-areas="?f64 ?f48 ?f65 ?f66" draw:glue-points="?f47 ?f48 ?f49 ?f50 ?f47 ?f51 ?f48 ?f50 ?f52 ?f48 ?f53 ?f54 ?f52 ?f55 ?f48 ?f54 ?f56 ?f48 ?f57 ?f58 ?f56 ?f59 ?f48 ?f58 ?f60 ?f48 ?f61 ?f62 ?f60 ?f62 ?f48 ?f62 ?f63 ?f48 ?f62 ?f62 ?f63 ?f62 ?f48 ?f62 ?f62 ?f48 ?f62 ?f62 ?f62 ?f62 ?f48 ?f62 ?f62 ?f48 ?f62 ?f62 ?f62 ?f62 ?f48 ?f62 ?f62 ?f48 ?f62 ?f62 ?f62 ?f62 ?f48 ?f62 ?f62 ?f48 ?f62 ?f62 ?f62 ?f62 ?f48 ?f62 ?f62 ?f48 ?f62 ?f62 ?f62 ?f62 ?f48 ?f62 ?f48 ?f62 ?f62 ?f62" draw:glue-point-leaving-directions="-0, -0, -0, -0, -0, -0, -0, -0, -0, -0, -0, -0, -0, -0, -0, -0, -0, -0, -0, -0, -0, -0, -0, -0, -0, -0, -0, -0, -0, -0, -0, -0, -0, -0, -0, -0, -0, -0, -0, -0, -0, -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4300 * ?f5"/><draw:equation draw:name="f8" draw:formula="0 * ?f5"/><draw:equation draw:name="f9" draw:formula="228600 * ?f5"/><draw:equation draw:name="f10" draw:formula="301624 * ?f5"/><draw:equation draw:name="f11" draw:formula="603247 * ?f5"/><draw:equation draw:name="f12" draw:formula="1209675 * ?f5"/><draw:equation draw:name="f13" draw:formula="2419350 * ?f5"/><draw:equation draw:name="f14" draw:formula="9576546 * ?f5"/><draw:equation draw:name="f15" draw:formula="19153092 * ?f5"/><draw:equation draw:name="f16" draw:formula="12802394 * ?f5"/><draw:equation draw:name="f17" draw:formula="25604789 * ?f5"/><draw:equation draw:name="f18" draw:formula="304055257 * ?f5"/><draw:equation draw:name="f19" draw:formula="608110515 * ?f5"/><draw:equation draw:name="f20" draw:formula="135491975 * ?f5"/><draw:equation draw:name="f21" draw:formula="270983951 * ?f5"/><draw:equation draw:name="f22" draw:formula="2147483647 * ?f5"/><draw:equation draw:name="f23" draw:formula="1433956820 * ?f5"/><draw:equation draw:name="f24" draw:formula="5400 * ?f5"/><draw:equation draw:name="f25" draw:formula="16200 * ?f5"/><draw:equation draw:name="f26" draw:formula="18900 * ?f5"/><draw:equation draw:name="f27" draw:formula="?f7 / 21600"/><draw:equation draw:name="f28" draw:formula="?f8 / 21600"/><draw:equation draw:name="f29" draw:formula="?f9 / 21600"/><draw:equation draw:name="f30" draw:formula="?f10 / 21600"/><draw:equation draw:name="f31" draw:formula="?f11 / 21600"/><draw:equation draw:name="f32" draw:formula="?f12 / 21600"/><draw:equation draw:name="f33" draw:formula="?f13 / 21600"/><draw:equation draw:name="f34" draw:formula="?f14 / 21600"/><draw:equation draw:name="f35" draw:formula="?f15 / 21600"/><draw:equation draw:name="f36" draw:formula="?f16 / 21600"/><draw:equation draw:name="f37" draw:formula="?f17 / 21600"/><draw:equation draw:name="f38" draw:formula="?f18 / 21600"/><draw:equation draw:name="f39" draw:formula="?f19 / 21600"/><draw:equation draw:name="f40" draw:formula="?f20 / 21600"/><draw:equation draw:name="f41" draw:formula="?f21 / 21600"/><draw:equation draw:name="f42" draw:formula="?f22 / 21600"/><draw:equation draw:name="f43" draw:formula="?f23 / 21600"/><draw:equation draw:name="f44" draw:formula="?f24 / 21600"/><draw:equation draw:name="f45" draw:formula="?f25 / 21600"/><draw:equation draw:name="f46" draw:formula="?f26 / 21600"/><draw:equation draw:name="f47" draw:formula="?f27 / ?f6"/><draw:equation draw:name="f48" draw:formula="?f28 / ?f6"/><draw:equation draw:name="f49" draw:formula="?f29 / ?f6"/><draw:equation draw:name="f50" draw:formula="?f30 / ?f6"/><draw:equation draw:name="f51" draw:formula="?f31 / ?f6"/><draw:equation draw:name="f52" draw:formula="?f32 / ?f6"/><draw:equation draw:name="f53" draw:formula="?f33 / ?f6"/><draw:equation draw:name="f54" draw:formula="?f34 / ?f6"/><draw:equation draw:name="f55" draw:formula="?f35 / ?f6"/><draw:equation draw:name="f56" draw:formula="?f36 / ?f6"/><draw:equation draw:name="f57" draw:formula="?f37 / ?f6"/><draw:equation draw:name="f58" draw:formula="?f38 / ?f6"/><draw:equation draw:name="f59" draw:formula="?f39 / ?f6"/><draw:equation draw:name="f60" draw:formula="?f40 / ?f6"/><draw:equation draw:name="f61" draw:formula="?f41 / ?f6"/><draw:equation draw:name="f62" draw:formula="?f42 / ?f6"/><draw:equation draw:name="f63" draw:formula="?f43 / ?f6"/><draw:equation draw:name="f64" draw:formula="?f44 / ?f6"/><draw:equation draw:name="f65" draw:formula="?f45 / ?f6"/><draw:equation draw:name="f66" draw:formula="?f46 / ?f6"/></draw:enhanced-geometry></draw:custom-shape></text:span><text:span text:style-name="T192"><draw:custom-shape svg:x="1.30069in" svg:y="3.70347in" svg:width="3.14931in" svg:height="0.59028in" draw:z-index="2" draw:id="id4" draw:style-name="a4" draw:name="Rectangle 4" text:anchor-type="paragraph"><svg:title/><svg:desc/><text:p text:style-name="P193"><text:span text:style-name="T194">區級工作會報</text:span><text:span text:style-name="T195">及執行決議事項</text:span></text:p><draw:enhanced-geometry draw:type="non-primitive" svg:viewBox="0 0 21600 21600" draw:enhanced-path="M 0 0 L 21600 0 21600 21600 0 21600 Z N"/></draw:custom-shape></text:span><text:span text:style-name="T196"><draw:custom-shape svg:x="1.30069in" svg:y="0.89583in" svg:width="3.14931in" svg:height="0.70764in" draw:z-index="251658240" draw:id="id5" draw:style-name="a5" draw:name="Oval 2" text:anchor-type="paragraph"><svg:title/><svg:desc/><text:p text:style-name="P197"><text:span text:style-name="T198">災害緊急通報</text:span></text:p><draw:enhanced-geometry draw:type="non-primitive" svg:viewBox="0 0 2743200 795015" draw:enhanced-path="M ?f0 ?f3 L ?f0 ?f3 C ?f4 ?f5 ?f6 ?f7 ?f8 ?f9 ?f8 ?f9 ?f8 ?f9 ?f8 ?f9 ?f10 ?f9 ?f11 ?f12 ?f11 ?f13 ?f11 ?f13 ?f11 ?f14 ?f11 ?f14 L ?f11 ?f15 C ?f11 ?f16 ?f10 ?f17 ?f18 ?f19 ?f20 ?f19 ?f7 ?f16 ?f7 ?f15 ?f0 ?f14 ?f7 ?f13 ?f7 ?f13 Z N" draw:text-areas="?f51 ?f52 ?f54 ?f53" draw:glue-points="?f45 ?f46 ?f47 ?f48 ?f45 ?f49 ?f50 ?f48 ?f45 ?f46 ?f47 ?f48 ?f45 ?f49 ?f50 ?f48 ?f45 ?f46 ?f47 ?f48 ?f45 ?f49 ?f50 ?f48 ?f45 ?f46 ?f47 ?f48 ?f45 ?f49 ?f50 ?f48 ?f45 ?f46 ?f47 ?f48 ?f45 ?f49 ?f50 ?f48 ?f45 ?f46 ?f47 ?f48 ?f45 ?f49 ?f50 ?f48 ?f45 ?f46 ?f47 ?f48 ?f45 ?f49 ?f50 ?f48 ?f45 ?f46 ?f47 ?f48 ?f45 ?f49 ?f50 ?f48 ?f45 ?f46 ?f47 ?f48 ?f45 ?f49 ?f50 ?f48 ?f45 ?f46 ?f47 ?f48 ?f45 ?f49 ?f50 ?f48 ?f51 ?f52 ?f51 ?f53 ?f54 ?f53 ?f54 ?f52" draw:glue-point-leaving-directions="-0, -0, -0, -0, -0, -0, -0, -0, -0, -0, -0, -0, -0, -0, -0, -0, -0, -0, -0, -0, -0, -0, -0, -0, -0, -0, -0, -0, -0, -0, -0, -0, -0, -0, -0, -0, -0, -0, -0, -0, -0, -0, -0, -0"><draw:equation draw:name="f0" draw:formula="0"/><draw:equation draw:name="f1" draw:formula="2743200"/><draw:equation draw:name="f2" draw:formula="795015"/><draw:equation draw:name="f3" draw:formula="397508"/><draw:equation draw:name="f4" draw:formula="3"/><draw:equation draw:name="f5" draw:formula="177971"/><draw:equation draw:name="f6" draw:formula="614088"/><draw:equation draw:name="f7" draw:formula="1"/><draw:equation draw:name="f8" draw:formula="1371600"/><draw:equation draw:name="f9" draw:formula="2"/><draw:equation draw:name="f10" draw:formula="2129115"/><draw:equation draw:name="f11" draw:formula="2743201"/><draw:equation draw:name="f12" draw:formula="177972"/><draw:equation draw:name="f13" draw:formula="397510"/><draw:equation draw:name="f14" draw:formula="397511"/><draw:equation draw:name="f15" draw:formula="397512"/><draw:equation draw:name="f16" draw:formula="617049"/><draw:equation draw:name="f17" draw:formula="795019"/><draw:equation draw:name="f18" draw:formula="1371601"/><draw:equation draw:name="f19" draw:formula="795020"/><draw:equation draw:name="f20" draw:formula="614087"/><draw:equation draw:name="f21" draw:formula="?f2 - ?f0"/><draw:equation draw:name="f22" draw:formula="?f1 - ?f0"/><draw:equation draw:name="f23" draw:formula="?f22 / 2743200"/><draw:equation draw:name="f24" draw:formula="?f21 / 795015"/><draw:equation draw:name="f25" draw:formula="1371600 * ?f22"/><draw:equation draw:name="f26" draw:formula="0 * ?f21"/><draw:equation draw:name="f27" draw:formula="2743200 * ?f22"/><draw:equation draw:name="f28" draw:formula="397508 * ?f21"/><draw:equation draw:name="f29" draw:formula="795015 * ?f21"/><draw:equation draw:name="f30" draw:formula="0 * ?f22"/><draw:equation draw:name="f31" draw:formula="401733 * ?f22"/><draw:equation draw:name="f32" draw:formula="116427 * ?f21"/><draw:equation draw:name="f33" draw:formula="678588 * ?f21"/><draw:equation draw:name="f34" draw:formula="2341466 * ?f22"/><draw:equation draw:name="f35" draw:formula="?f25 / 2743200"/><draw:equation draw:name="f36" draw:formula="?f26 / 795015"/><draw:equation draw:name="f37" draw:formula="?f27 / 2743200"/><draw:equation draw:name="f38" draw:formula="?f28 / 795015"/><draw:equation draw:name="f39" draw:formula="?f29 / 795015"/><draw:equation draw:name="f40" draw:formula="?f30 / 2743200"/><draw:equation draw:name="f41" draw:formula="?f31 / 2743200"/><draw:equation draw:name="f42" draw:formula="?f32 / 795015"/><draw:equation draw:name="f43" draw:formula="?f33 / 795015"/><draw:equation draw:name="f44" draw:formula="?f34 / 2743200"/><draw:equation draw:name="f45" draw:formula="?f35 / ?f23"/><draw:equation draw:name="f46" draw:formula="?f36 / ?f24"/><draw:equation draw:name="f47" draw:formula="?f37 / ?f23"/><draw:equation draw:name="f48" draw:formula="?f38 / ?f24"/><draw:equation draw:name="f49" draw:formula="?f39 / ?f24"/><draw:equation draw:name="f50" draw:formula="?f40 / ?f23"/><draw:equation draw:name="f51" draw:formula="?f41 / ?f23"/><draw:equation draw:name="f52" draw:formula="?f42 / ?f24"/><draw:equation draw:name="f53" draw:formula="?f43 / ?f24"/><draw:equation draw:name="f54" draw:formula="?f44 / ?f23"/></draw:enhanced-geometry></draw:custom-shape></text:span><text:span text:style-name="T199"><draw:custom-shape svg:x="2.71875in" svg:y="1.72569in" svg:width="0.31389in" svg:height="0.51181in" draw:z-index="7" draw:id="id6" draw:style-name="a6" draw:name="AutoShape 9" text:anchor-type="paragraph"><svg:title/><svg:desc/><text:p text:style-name="內文"/><draw:enhanced-geometry draw:type="non-primitive" svg:viewBox="0 0 21600 21600" draw:enhanced-path="M ?f2 ?f0 L ?f2 ?f3 ?f0 ?f3 ?f4 ?f1 ?f1 ?f3 ?f3 ?f3 ?f3 ?f0 Z N" draw:text-areas="?f67 ?f50 ?f68 ?f69" draw:glue-points="?f49 ?f50 ?f51 ?f52 ?f49 ?f53 ?f50 ?f52 ?f54 ?f50 ?f55 ?f56 ?f54 ?f57 ?f50 ?f56 ?f58 ?f50 ?f59 ?f60 ?f58 ?f61 ?f50 ?f60 ?f62 ?f50 ?f63 ?f64 ?f62 ?f65 ?f50 ?f64 ?f66 ?f50 ?f65 ?f65 ?f66 ?f65 ?f50 ?f65 ?f65 ?f50 ?f65 ?f65 ?f65 ?f65 ?f50 ?f65 ?f65 ?f50 ?f65 ?f65 ?f65 ?f65 ?f50 ?f65 ?f65 ?f50 ?f65 ?f65 ?f65 ?f65 ?f50 ?f65 ?f65 ?f50 ?f65 ?f65 ?f65 ?f65 ?f50 ?f65 ?f65 ?f50 ?f65 ?f65 ?f65 ?f65 ?f50 ?f65 ?f50 ?f65 ?f65 ?f65" draw:glue-point-leaving-directions="-0, -0, -0, -0, -0, -0, -0, -0, -0, -0, -0, -0, -0, -0, -0, -0, -0, -0, -0, -0, -0, -0, -0, -0, -0, -0, -0, -0, -0, -0, -0, -0, -0, -0, -0, -0, -0, -0, -0, -0, -0, -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4300 * ?f5"/><draw:equation draw:name="f8" draw:formula="0 * ?f5"/><draw:equation draw:name="f9" draw:formula="228600 * ?f5"/><draw:equation draw:name="f10" draw:formula="190181 * ?f5"/><draw:equation draw:name="f11" draw:formula="380362 * ?f5"/><draw:equation draw:name="f12" draw:formula="1209675 * ?f5"/><draw:equation draw:name="f13" draw:formula="2419350 * ?f5"/><draw:equation draw:name="f14" draw:formula="4025497 * ?f5"/><draw:equation draw:name="f15" draw:formula="8050995 * ?f5"/><draw:equation draw:name="f16" draw:formula="12802394 * ?f5"/><draw:equation draw:name="f17" draw:formula="25604789 * ?f5"/><draw:equation draw:name="f18" draw:formula="85206375 * ?f5"/><draw:equation draw:name="f19" draw:formula="170412610 * ?f5"/><draw:equation draw:name="f20" draw:formula="135491975 * ?f5"/><draw:equation draw:name="f21" draw:formula="270983951 * ?f5"/><draw:equation draw:name="f22" draw:formula="1803534513 * ?f5"/><draw:equation draw:name="f23" draw:formula="2147483647 * ?f5"/><draw:equation draw:name="f24" draw:formula="1433956820 * ?f5"/><draw:equation draw:name="f25" draw:formula="5400 * ?f5"/><draw:equation draw:name="f26" draw:formula="16200 * ?f5"/><draw:equation draw:name="f27" draw:formula="18900 * ?f5"/><draw:equation draw:name="f28" draw:formula="?f7 / 21600"/><draw:equation draw:name="f29" draw:formula="?f8 / 21600"/><draw:equation draw:name="f30" draw:formula="?f9 / 21600"/><draw:equation draw:name="f31" draw:formula="?f10 / 21600"/><draw:equation draw:name="f32" draw:formula="?f11 / 21600"/><draw:equation draw:name="f33" draw:formula="?f12 / 21600"/><draw:equation draw:name="f34" draw:formula="?f13 / 21600"/><draw:equation draw:name="f35" draw:formula="?f14 / 21600"/><draw:equation draw:name="f36" draw:formula="?f15 / 21600"/><draw:equation draw:name="f37" draw:formula="?f16 / 21600"/><draw:equation draw:name="f38" draw:formula="?f17 / 21600"/><draw:equation draw:name="f39" draw:formula="?f18 / 21600"/><draw:equation draw:name="f40" draw:formula="?f19 / 21600"/><draw:equation draw:name="f41" draw:formula="?f20 / 21600"/><draw:equation draw:name="f42" draw:formula="?f21 / 21600"/><draw:equation draw:name="f43" draw:formula="?f22 / 21600"/><draw:equation draw:name="f44" draw:formula="?f23 / 21600"/><draw:equation draw:name="f45" draw:formula="?f24 / 21600"/><draw:equation draw:name="f46" draw:formula="?f25 / 21600"/><draw:equation draw:name="f47" draw:formula="?f26 / 21600"/><draw:equation draw:name="f48" draw:formula="?f27 / 21600"/><draw:equation draw:name="f49" draw:formula="?f28 / ?f6"/><draw:equation draw:name="f50" draw:formula="?f29 / ?f6"/><draw:equation draw:name="f51" draw:formula="?f30 / ?f6"/><draw:equation draw:name="f52" draw:formula="?f31 / ?f6"/><draw:equation draw:name="f53" draw:formula="?f32 / ?f6"/><draw:equation draw:name="f54" draw:formula="?f33 / ?f6"/><draw:equation draw:name="f55" draw:formula="?f34 / ?f6"/><draw:equation draw:name="f56" draw:formula="?f35 / ?f6"/><draw:equation draw:name="f57" draw:formula="?f36 / ?f6"/><draw:equation draw:name="f58" draw:formula="?f37 / ?f6"/><draw:equation draw:name="f59" draw:formula="?f38 / ?f6"/><draw:equation draw:name="f60" draw:formula="?f39 / ?f6"/><draw:equation draw:name="f61" draw:formula="?f40 / ?f6"/><draw:equation draw:name="f62" draw:formula="?f41 / ?f6"/><draw:equation draw:name="f63" draw:formula="?f42 / ?f6"/><draw:equation draw:name="f64" draw:formula="?f43 / ?f6"/><draw:equation draw:name="f65" draw:formula="?f44 / ?f6"/><draw:equation draw:name="f66" draw:formula="?f45 / ?f6"/><draw:equation draw:name="f67" draw:formula="?f46 / ?f6"/><draw:equation draw:name="f68" draw:formula="?f47 / ?f6"/><draw:equation draw:name="f69" draw:formula="?f48 / ?f6"/></draw:enhanced-geometry></draw:custom-shape></text:span><text:span text:style-name="T200"><draw:custom-shape svg:x="2.71806in" svg:y="4.41111in" svg:width="0.31389in" svg:height="0.51181in" draw:z-index="9" draw:id="id7" draw:style-name="a7" draw:name="AutoShape 11" text:anchor-type="paragraph"><svg:title/><svg:desc/><text:p text:style-name="內文"/><draw:enhanced-geometry draw:type="non-primitive" svg:viewBox="0 0 21600 21600" draw:enhanced-path="M ?f2 ?f0 L ?f2 ?f3 ?f0 ?f3 ?f4 ?f1 ?f1 ?f3 ?f3 ?f3 ?f3 ?f0 Z N" draw:text-areas="?f64 ?f48 ?f65 ?f66" draw:glue-points="?f47 ?f48 ?f49 ?f50 ?f47 ?f51 ?f48 ?f50 ?f52 ?f48 ?f53 ?f54 ?f52 ?f55 ?f48 ?f54 ?f56 ?f48 ?f57 ?f58 ?f56 ?f59 ?f48 ?f58 ?f60 ?f48 ?f61 ?f62 ?f60 ?f62 ?f48 ?f62 ?f63 ?f48 ?f62 ?f62 ?f63 ?f62 ?f48 ?f62 ?f62 ?f48 ?f62 ?f62 ?f62 ?f62 ?f48 ?f62 ?f62 ?f48 ?f62 ?f62 ?f62 ?f62 ?f48 ?f62 ?f62 ?f48 ?f62 ?f62 ?f62 ?f62 ?f48 ?f62 ?f62 ?f48 ?f62 ?f62 ?f62 ?f62 ?f48 ?f62 ?f62 ?f48 ?f62 ?f62 ?f62 ?f62 ?f48 ?f62 ?f48 ?f62 ?f62 ?f62" draw:glue-point-leaving-directions="-0, -0, -0, -0, -0, -0, -0, -0, -0, -0, -0, -0, -0, -0, -0, -0, -0, -0, -0, -0, -0, -0, -0, -0, -0, -0, -0, -0, -0, -0, -0, -0, -0, -0, -0, -0, -0, -0, -0, -0, -0, -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4300 * ?f5"/><draw:equation draw:name="f8" draw:formula="0 * ?f5"/><draw:equation draw:name="f9" draw:formula="228600 * ?f5"/><draw:equation draw:name="f10" draw:formula="301624 * ?f5"/><draw:equation draw:name="f11" draw:formula="603247 * ?f5"/><draw:equation draw:name="f12" draw:formula="1209675 * ?f5"/><draw:equation draw:name="f13" draw:formula="2419350 * ?f5"/><draw:equation draw:name="f14" draw:formula="9576546 * ?f5"/><draw:equation draw:name="f15" draw:formula="19153092 * ?f5"/><draw:equation draw:name="f16" draw:formula="12802394 * ?f5"/><draw:equation draw:name="f17" draw:formula="25604789 * ?f5"/><draw:equation draw:name="f18" draw:formula="304055257 * ?f5"/><draw:equation draw:name="f19" draw:formula="608110515 * ?f5"/><draw:equation draw:name="f20" draw:formula="135491975 * ?f5"/><draw:equation draw:name="f21" draw:formula="270983951 * ?f5"/><draw:equation draw:name="f22" draw:formula="2147483647 * ?f5"/><draw:equation draw:name="f23" draw:formula="1433956820 * ?f5"/><draw:equation draw:name="f24" draw:formula="5400 * ?f5"/><draw:equation draw:name="f25" draw:formula="16200 * ?f5"/><draw:equation draw:name="f26" draw:formula="18900 * ?f5"/><draw:equation draw:name="f27" draw:formula="?f7 / 21600"/><draw:equation draw:name="f28" draw:formula="?f8 / 21600"/><draw:equation draw:name="f29" draw:formula="?f9 / 21600"/><draw:equation draw:name="f30" draw:formula="?f10 / 21600"/><draw:equation draw:name="f31" draw:formula="?f11 / 21600"/><draw:equation draw:name="f32" draw:formula="?f12 / 21600"/><draw:equation draw:name="f33" draw:formula="?f13 / 21600"/><draw:equation draw:name="f34" draw:formula="?f14 / 21600"/><draw:equation draw:name="f35" draw:formula="?f15 / 21600"/><draw:equation draw:name="f36" draw:formula="?f16 / 21600"/><draw:equation draw:name="f37" draw:formula="?f17 / 21600"/><draw:equation draw:name="f38" draw:formula="?f18 / 21600"/><draw:equation draw:name="f39" draw:formula="?f19 / 21600"/><draw:equation draw:name="f40" draw:formula="?f20 / 21600"/><draw:equation draw:name="f41" draw:formula="?f21 / 21600"/><draw:equation draw:name="f42" draw:formula="?f22 / 21600"/><draw:equation draw:name="f43" draw:formula="?f23 / 21600"/><draw:equation draw:name="f44" draw:formula="?f24 / 21600"/><draw:equation draw:name="f45" draw:formula="?f25 / 21600"/><draw:equation draw:name="f46" draw:formula="?f26 / 21600"/><draw:equation draw:name="f47" draw:formula="?f27 / ?f6"/><draw:equation draw:name="f48" draw:formula="?f28 / ?f6"/><draw:equation draw:name="f49" draw:formula="?f29 / ?f6"/><draw:equation draw:name="f50" draw:formula="?f30 / ?f6"/><draw:equation draw:name="f51" draw:formula="?f31 / ?f6"/><draw:equation draw:name="f52" draw:formula="?f32 / ?f6"/><draw:equation draw:name="f53" draw:formula="?f33 / ?f6"/><draw:equation draw:name="f54" draw:formula="?f34 / ?f6"/><draw:equation draw:name="f55" draw:formula="?f35 / ?f6"/><draw:equation draw:name="f56" draw:formula="?f36 / ?f6"/><draw:equation draw:name="f57" draw:formula="?f37 / ?f6"/><draw:equation draw:name="f58" draw:formula="?f38 / ?f6"/><draw:equation draw:name="f59" draw:formula="?f39 / ?f6"/><draw:equation draw:name="f60" draw:formula="?f40 / ?f6"/><draw:equation draw:name="f61" draw:formula="?f41 / ?f6"/><draw:equation draw:name="f62" draw:formula="?f42 / ?f6"/><draw:equation draw:name="f63" draw:formula="?f43 / ?f6"/><draw:equation draw:name="f64" draw:formula="?f44 / ?f6"/><draw:equation draw:name="f65" draw:formula="?f45 / ?f6"/><draw:equation draw:name="f66" draw:formula="?f46 / ?f6"/></draw:enhanced-geometry></draw:custom-shape></text:span><text:span text:style-name="T201"><draw:custom-shape svg:x="1.30069in" svg:y="6.37847in" svg:width="3.14931in" svg:height="0.59028in" draw:z-index="4" draw:id="id8" draw:style-name="a8" draw:name="Rectangle 6" text:anchor-type="paragraph"><svg:title/><svg:desc/><text:p text:style-name="P202"><text:span text:style-name="T203">接受指揮官命令</text:span></text:p><draw:enhanced-geometry draw:type="non-primitive" svg:viewBox="0 0 21600 21600" draw:enhanced-path="M 0 0 L 21600 0 21600 21600 0 21600 Z N"/></draw:custom-shape></text:span><text:span text:style-name="T204"><draw:custom-shape svg:x="1.30069in" svg:y="5.04583in" svg:width="3.14931in" svg:height="0.59028in" draw:z-index="3" draw:id="id9" draw:style-name="a9" draw:name="Rectangle 5" text:anchor-type="paragraph"><svg:title/><svg:desc/><text:p text:style-name="P205"><text:span text:style-name="T206">災害發生時</text:span></text:p><draw:enhanced-geometry draw:type="non-primitive" svg:viewBox="0 0 21600 21600" draw:enhanced-path="M 0 0 L 21600 0 21600 21600 0 21600 Z N"/></draw:custom-shape></text:span><text:span text:style-name="T207"><draw:custom-shape svg:x="2.12361in" svg:y="7.72569in" svg:width="4in" svg:height="1.375in" draw:z-index="5" draw:id="id10" draw:style-name="a10" draw:name="Rectangle 7" text:anchor-type="paragraph"><svg:title/><svg:desc/><text:p text:style-name="P208"><text:span text:style-name="T209">請求支援並協助</text:span><text:span text:style-name="T210">防救組</text:span><text:span text:style-name="T211">整理災情傳遞彙整、災情管制統計及其他有關之文書作業事項。</text:span></text:p><draw:enhanced-geometry draw:type="non-primitive" svg:viewBox="0 0 21600 21600" draw:enhanced-path="M 0 0 L 21600 0 21600 21600 0 21600 Z N"/></draw:custom-shape></text:span><text:span text:style-name="T212">附件</text:span><text:span text:style-name="T213">9.1</text:span><text:span text:style-name="T214">　臺北市</text:span><text:span text:style-name="T215">信義</text:span><text:span text:style-name="T216">區災害應變中心幕僚作業組標準作業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left="0.375in">
        <style:tab-stops/>
      </style:paragraph-properties>
      <style:text-properties fo:font-size="16pt" style:font-size-asian="16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本文" style:display-name="本文" style:family="paragraph" style:parent-style-name="Textbody">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start" style:display-name="start" style:family="paragraph" style:parent-style-name="Textbody">
      <style:paragraph-properties style:line-height-at-least="0.1666in"/>
      <style:text-properties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字元" style:display-name="日期 字元" style:family="text">
      <style:text-properties style:font-name="標楷體" style:font-name-asian="標楷體" style:font-name-complex="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in" fo:margin-right="0.8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頁首" style:family="paragraph">
      <style:paragraph-properties fo:text-align="end"/>
      <style:text-properties fo:font-weight="bold" style:font-weight-asian="bold" style:font-style-complex="italic"/>
    </style:style>
    <style:page-layout style:name="PL1">
      <style:page-layout-properties fo:page-width="8.268in" fo:page-height="11.693in" style:print-orientation="portrait" fo:margin-top="0.5909in" fo:margin-left="1.2479in" fo:margin-bottom="0.3152in" fo:margin-right="0.893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67" style:parent-style-name="頁首" style:family="paragraph">
      <style:paragraph-properties fo:text-align="end"/>
      <style:text-properties fo:font-weight="bold" style:font-weight-asian="bold" style:font-style-complex="italic"/>
    </style:style>
    <style:style style:name="P68" style:parent-style-name="頁尾" style:family="paragraph">
      <style:paragraph-properties fo:text-align="center"/>
    </style:style>
    <style:style style:name="T69"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臺北市信義區災害應變中心標準作業程序【幕僚作業組】</text:p>
      </style:header>
    </style:master-page>
    <style:master-page style:name="MP1" style:page-layout-name="PL1">
      <style:header>
        <text:p text:style-name="P67">臺北市信義區災害應變中心標準作業程序【幕僚作業組】</text:p>
      </style:header>
      <style:footer>
        <text:p text:style-name="P68"><text:span text:style-name="T6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幕僚作業組</dc:title>
    <meta:initial-creator>趙唯善</meta:initial-creator>
    <dc:creator>任傑</dc:creator>
    <meta:creation-date>2024-02-16T02:13:00Z</meta:creation-date>
    <dc:date>2024-02-16T02:13:00Z</dc:date>
    <meta:print-date>2024-01-31T01:09:00Z</meta:print-date>
    <meta:template xlink:href="Normal" xlink:type="simple"/>
    <meta:editing-cycles>2</meta:editing-cycles>
    <meta:editing-duration>PT120S</meta:editing-duration>
    <meta:user-defined meta:name="FormatCheck" meta:value-type="boolean">true</meta:user-defined>
    <meta:document-statistic meta:page-count="4" meta:paragraph-count="3" meta:word-count="242" meta:character-count="1622" meta:row-count="11" meta:non-whitespace-character-count="1383"/>
  </office:meta>
</office:document-meta>
</file>