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table:align="center" style:writing-mode="lr-tb"/>
    </style:style>
    <style:style style:name="表格1.A" style:family="table-column">
      <style:table-column-properties style:column-width="5.022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style:min-row-height="3.2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8cm" fo:keep-together="always"/>
    </style:style>
    <style:style style:name="表格1.3" style:family="table-row">
      <style:table-row-properties style:min-row-height="1.427cm" fo:keep-together="always"/>
    </style:style>
    <style:style style:name="表格1.4" style:family="table-row">
      <style:table-row-properties style:min-row-height="4.676cm" fo:keep-together="always"/>
    </style:style>
    <style:style style:name="表格1.5" style:family="table-row">
      <style:table-row-properties style:min-row-height="4.364cm" fo:keep-together="always"/>
    </style:style>
    <style:style style:name="表格1.6" style:family="table-row">
      <style:table-row-properties style:min-row-height="1.76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29cm" style:snap-to-layout-grid="false"/>
      <style:text-properties fo:language="zh" fo:country="TW" style:language-asian="zh" style:country-asian="TW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 style:list-style-name="">
      <style:paragraph-properties fo:line-height="0.741cm" fo:text-align="start" style:justify-single-word="false"/>
    </style:style>
    <style:style style:name="P17" style:family="paragraph" style:parent-style-name="Text_20_body" style:list-style-name="" style:master-page-name="Standard">
      <style:paragraph-properties fo:line-height="0.741cm" fo:text-align="end" style:justify-single-word="false" style:page-number="auto"/>
      <style:text-properties fo:font-size="16pt" style:font-name-asian="標楷體" style:font-size-asian="16pt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5pt" style:font-name-asian="標楷體" style:font-size-asian="15pt" style:font-size-complex="15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附件4</text:h>
      <text:h text:style-name="P16" text:outline-level="1"><text:span text:style-name="T3">臺北市政府教育局所屬機關學校委託規劃</text:span>設計監造費提列標準及原則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8"><draw:frame draw:style-name="fr2" draw:name="框架2" text:anchor-type="char" svg:x="-1.852cm" svg:y="1.379cm" svg:width="1.305cm" svg:height="2.154cm" draw:z-index="4"><draw:text-box><text:p text:style-name="P4">服務費用提列標準</text:p></draw:text-box></draw:frame><draw:frame draw:style-name="fr2" draw:name="框架3" text:anchor-type="char" svg:x="2.552cm" svg:y="-1.041cm" svg:width="2.328cm" svg:height="0.97cm" draw:z-index="2"><draw:text-box><text:p text:style-name="P1"><text:span text:style-name="T5">建造費(元</text:span>)</text:p></draw:text-box></draw:frame><draw:line text:anchor-type="char" draw:z-index="1" draw:style-name="gr1" draw:text-style-name="P18" svg:x1="-1.852cm" svg:y1="0.005cm" svg:x2="0.723cm" svg:y2="3.162cm"><text:p/></draw:line><draw:line text:anchor-type="char" draw:z-index="0" draw:style-name="gr1" draw:text-style-name="P18" svg:x1="-2.125cm" svg:y1="0.005cm" svg:x2="2.99cm" svg:y2="1.892cm"><text:p/></draw:line><draw:frame draw:style-name="fr1" draw:name="框架1" text:anchor-type="char" svg:x="0.088cm" svg:y="1.628cm" svg:width="2.411cm" svg:height="1.212cm" draw:z-index="3"><draw:text-box><text:p text:style-name="P3">服務費用百分比(%)</text:p></draw:text-box></draw:frame></text:p>
          </table:table-cell>
          <table:table-cell table:style-name="表格1.B1" office:value-type="string">
            <text:p text:style-name="P5">五百萬元以下部分</text:p>
          </table:table-cell>
          <table:table-cell table:style-name="表格1.B1" office:value-type="string">
            <text:p text:style-name="P9"><text:span text:style-name="T9">超過五百萬元至一千萬元部分</text:span></text:p>
          </table:table-cell>
          <table:table-cell table:style-name="表格1.B1" office:value-type="string">
            <text:p text:style-name="P9"><text:span text:style-name="T9">超過一千萬元至五千萬元部分</text:span></text:p>
          </table:table-cell>
          <table:table-cell table:style-name="表格1.E1" office:value-type="string">
            <text:p text:style-name="P10">適用工程項目及</text:p>
            <text:p text:style-name="P11"><text:span text:style-name="T2">類</text:span><text:span text:style-name="T14"> <text:s text:c="9"/></text:span><text:span text:style-name="T2">別</text:span></text:p>
          </table:table-cell>
        </table:table-row>
        <table:table-row table:style-name="表格1.2">
          <table:table-cell table:style-name="表格1.B1" office:value-type="string">
            <text:p text:style-name="P6">第1類</text:p>
          </table:table-cell>
          <table:table-cell table:style-name="表格1.B1" office:value-type="string">
            <text:p text:style-name="P2"><text:span text:style-name="T8">8.3</text:span></text:p>
          </table:table-cell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7">6.9</text:p>
          </table:table-cell>
          <table:table-cell table:style-name="表格1.E1" office:value-type="string">
            <text:p text:style-name="P12"><text:span text:style-name="T16">依建築法</text:span><text:span text:style-name="T16">(</text:span><text:span text:style-name="T16">新、增、改及修建</text:span><text:span text:style-name="T16">)</text:span><text:span text:style-name="T16">需申請建築執照、建築許可之工程、室內裝修或涉及各類專業技師簽證</text:span><text:span text:style-name="T16">(</text:span><text:span text:style-name="T16">如消防、結構等</text:span><text:span text:style-name="T16">)</text:span></text:p>
          </table:table-cell>
        </table:table-row>
        <table:table-row table:style-name="表格1.3">
          <table:table-cell table:style-name="表格1.B1" office:value-type="string">
            <text:p text:style-name="P6">第2類</text:p>
          </table:table-cell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2"><text:span text:style-name="T8">7.3</text:span></text:p>
          </table:table-cell>
          <table:table-cell table:style-name="表格1.B1" office:value-type="string">
            <text:p text:style-name="P2"><text:span text:style-name="T8">6.2</text:span></text:p>
          </table:table-cell>
          <table:table-cell table:style-name="表格1.E1" office:value-type="string">
            <text:p text:style-name="P14">結構補強</text:p>
          </table:table-cell>
        </table:table-row>
        <table:table-row table:style-name="表格1.4">
          <table:table-cell table:style-name="表格1.B1" office:value-type="string">
            <text:p text:style-name="P6">第3類</text:p>
          </table:table-cell>
          <table:table-cell table:style-name="表格1.B1" office:value-type="string">
            <text:p text:style-name="P2"><text:span text:style-name="T8">7.3</text:span></text:p>
          </table:table-cell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7">5.9</text:p>
          </table:table-cell>
          <table:table-cell table:style-name="表格1.E1" office:value-type="string">
            <text:p text:style-name="P12"><text:span text:style-name="T16">電源改善、空調工程、夜間照明、消防設施改善、游泳池修繕、水土保持、電梯修復、操場整修、遊戲場整修、廁所整修、各類球場整建、各類地坪</text:span><text:span text:style-name="T16">(</text:span><text:span text:style-name="T16">車道、步道等</text:span><text:span text:style-name="T16">)</text:span><text:span text:style-name="T16">、校區排水工程、無障礙環境改善、圍牆整修、圖書室（館）整修、專科教室整修等不涉及第1類之工程。</text:span></text:p>
          </table:table-cell>
        </table:table-row>
        <table:table-row table:style-name="表格1.5">
          <table:table-cell table:style-name="表格1.B1" office:value-type="string">
            <text:p text:style-name="P6">第4類</text:p>
          </table:table-cell>
          <table:table-cell table:style-name="表格1.B1" office:value-type="string">
            <text:p text:style-name="P2"><text:span text:style-name="T8">6.3</text:span></text:p>
          </table:table-cell>
          <table:table-cell table:style-name="表格1.B1" office:value-type="string">
            <text:p text:style-name="P7">6</text:p>
          </table:table-cell>
          <table:table-cell table:style-name="表格1.B1" office:value-type="string">
            <text:p text:style-name="P7">4.9</text:p>
          </table:table-cell>
          <table:table-cell table:style-name="表格1.E1" office:value-type="string">
            <text:p text:style-name="P12"><text:span text:style-name="T16">衛生下水道、中央飲水系統改善、景觀綠化、屋頂防漏</text:span><text:span text:style-name="T16">(</text:span><text:span text:style-name="T16">平屋頂</text:span><text:span text:style-name="T16">)</text:span><text:span text:style-name="T16">、蓄水池（含生態池）或水塔整修、伸縮縫整修、外牆整修、廚房設施改善、噪音設施改善、門窗改善、廣播系統改善、監視系統改善、地上物拆遷、普通教室整修等不涉及第1類之工程。</text:span></text:p>
          </table:table-cell>
        </table:table-row>
        <table:table-row table:style-name="表格1.6">
          <table:table-cell table:style-name="表格1.B1" office:value-type="string">
            <text:p text:style-name="P6">第5類</text:p>
          </table:table-cell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12"><text:span text:style-name="T16">非屬第1、2、3、4類，且需編列委託規劃設計監造費之修建工程。</text:span></text:p>
          </table:table-cell>
        </table:table-row>
      </table:table>
      <text:list xml:id="list1993382996087497269" text:style-name="WW8Num1">
        <text:list-item>
          <text:p text:style-name="P15">上列工程未列舉工程預目，請參酌上列工程特性或性質類似工程，比照相關工程項目所需服務費用提列。</text:p>
        </text:list-item>
        <text:list-item>
          <text:p text:style-name="P15">凡屬理由特殊，以致上開服務費用不足支應或窒礙難行者，請敘明理由並提供佐證資料，於年度預算審議會議一併核實檢討。</text:p>
        </text:list-item>
        <text:list-item>
          <text:p text:style-name="P13"><text:span text:style-name="T18">未涉及規劃設計、審查、測試運轉及安裝之『純設備』請依市府94年1月27日府工三字第</text:span><text:soft-page-break/><text:span text:style-name="T18">09402394900號函規定不支付規劃設計監造費。</text:span></text:p>
        </text:list-item>
        <text:list-item>
          <text:p text:style-name="P13"><text:span text:style-name="T11">倘各機關學校辦理其他修建工程已專列「委託規劃設計監造費用」，其工程管理費在施工費5,000萬元以下部分，以提列2％為原則。</text:span></text:p>
        </text:list-item>
        <text:list-item>
          <text:p text:style-name="P13"><text:span text:style-name="T18">規劃設計監造分配比例原則:</text:span><text:span text:style-name="T3"> </text:span><text:span text:style-name="T18">規劃設計占約55％，監造占約45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所屬機關學校委託設計監造費提列標準及原則</dc:title>
    <meta:initial-creator>1833</meta:initial-creator>
    <meta:creation-date>2016-11-10T21:13:00</meta:creation-date>
    <dc:creator>AEAA-SB23</dc:creator>
    <dc:date>2020-03-12T09:20:00</dc:date>
    <meta:print-date>2010-10-15T15:31:00</meta:print-date>
    <meta:editing-cycles>11</meta:editing-cycles>
    <meta:editing-duration>PT22M</meta:editing-duration>
    <meta:document-statistic meta:table-count="1" meta:image-count="0" meta:object-count="0" meta:page-count="2" meta:paragraph-count="40" meta:word-count="696" meta:character-count="748" meta:non-whitespace-character-count="737"/>
    <meta:generator>LibreOffice/5.2.3.3$Windows_x86 LibreOffice_project/d54a8868f08a7b39642414cf2c8ef2f228f780cf</meta:generator>
  </office:meta>
</office:document-meta>
</file>