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同 意 書</text:p>
      <text:p text:style-name="P2"><text:s/>本人<text:s/>_______及<text:s/>__________一致同意依鄉鎮市調解條例第 13 條第 3 款（經兩造同意，並經接受聲請之鄉、鎮、 市調解委員會同意者，得由該鄉、鎮、市調解委員會調解） 規定，向貴區調解委員會聲請調解。<text:s/></text:p>
      <text:p text:style-name="P3"/>
      <text:p text:style-name="P4">此 致<text:s/>臺北市中山區調解委員會<text:s/></text:p>
      <text:p text:style-name="P5"/>
      <text:p text:style-name="P6">同意人</text:p>
      <text:p text:style-name="P7">姓名：</text:p>
      <text:p text:style-name="P8">國民身分證統一編號：<text:s/></text:p>
      <text:p text:style-name="P9">地址：</text:p>
      <text:p text:style-name="P10">電話：<text:s/></text:p>
      <text:p text:style-name="P11">同意人</text:p>
      <text:p text:style-name="P12">姓名：<text:s/></text:p>
      <text:p text:style-name="P13">國民身分證統一編號：<text:s/></text:p>
      <text:p text:style-name="P14">地址：<text:s/></text:p>
      <text:p text:style-name="P15">電話：<text:s/></text:p>
      <text:p text:style-name="內文"><text:span text:style-name="T1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怡玫</meta:initial-creator>
    <dc:creator>吳怡玫</dc:creator>
    <meta:creation-date>2024-03-27T03:15:00Z</meta:creation-date>
    <dc:date>2024-03-27T03:1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