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color="#ff0000" style:font-name="標楷體" fo:font-size="16pt" style:font-name-asian="標楷體" style:font-size-asian="16pt" style:font-size-complex="16pt" fo:font-weight="bold" style:font-weight-asian="bold"/>
    </style:style>
    <style:style style:name="T2_2" style:family="text">
      <style:text-properties fo:color="#ff0000" style:font-name="標楷體" fo:font-size="16pt" style:font-name-asian="標楷體" style:font-size-asian="16pt" style:font-size-complex="16pt" fo:font-weight="bold" style:font-weight-asian="bold"/>
    </style:style>
    <style:style style:name="T2_3" style:family="text">
      <style:text-properties fo:letter-spacing="0.026cm" style:font-name="標楷體" fo:font-size="20pt" style:font-name-asian="標楷體" style:font-size-asian="20pt" style:font-size-complex="9pt"/>
    </style:style>
    <style:style style:name="T2_4" style:family="text">
      <style:text-properties fo:letter-spacing="0.026cm" style:font-name="標楷體" fo:font-size="20pt" style:font-name-asian="標楷體" style:font-size-asian="20pt" style:font-size-complex="9pt"/>
    </style:style>
    <style:style style:name="T2_5" style:family="text">
      <style:text-properties fo:letter-spacing="0.026cm" style:font-name="標楷體" fo:font-size="20pt" style:font-name-asian="標楷體" style:font-size-asian="20pt" style:font-size-complex="9pt"/>
    </style:style>
    <style:style style:name="P3" style:family="paragraph" style:parent-style-name="Normal">
      <style:paragraph-properties fo:text-align="center" fo:line-height="0.706cm"/>
      <style:text-properties fo:letter-spacing="0.026cm" style:font-name="標楷體" fo:font-size="20pt" style:font-name-asian="標楷體" style:font-size-asian="20pt" style:font-size-complex="9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4" style:family="paragraph" style:parent-style-name="Normal"/>
    <style:style style:name="T4_1" style:family="text">
      <style:text-properties fo:font-size="11pt" style:font-name-asian="標楷體" style:font-size-asian="11pt"/>
    </style:style>
    <style:style style:name="T4_2" style:family="text">
      <style:text-properties style:font-name="標楷體" fo:font-size="11pt" style:font-name-asian="標楷體" style:font-size-asian="11pt"/>
    </style:style>
    <style:style style:name="Table1" style:family="table">
      <style:table-properties table:align="left" style:width="16.51cm" fo:margin-left="-0.903cm"/>
    </style:style>
    <style:style style:name="Column1" style:family="table-column">
      <style:table-column-properties style:column-width="16.51cm"/>
    </style:style>
    <style:style style:name="Row1" style:family="table-row">
      <style:table-row-properties style:min-row-height="3.161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font-size="14pt" style:font-name-asian="標楷體" style:font-size-asian="14pt" style:font-size-complex="14pt" fo:language="en" fo:language-asian="zh" fo:language-complex="ar" fo:country="US" fo:country-asian="TW" fo:country-complex="SA"/>
    </style:style>
    <style:style style:name="T5_3" style:family="text">
      <style:text-properties fo:font-size="14pt" style:font-name-asian="標楷體" style:font-size-asian="14pt" style:font-size-complex="14pt" fo:language="en" fo:language-asian="zh" fo:language-complex="ar" fo:country="US" fo:country-asian="TW" fo:country-complex="SA"/>
    </style:style>
    <style:style style:name="T5_4" style:family="text">
      <style:text-properties fo:font-size="14pt" style:font-name-asian="標楷體" style:font-size-asian="14pt" style:font-size-complex="14pt" fo:language="en" fo:language-asian="zh" fo:language-complex="ar" fo:country="US" fo:country-asian="TW" fo:country-complex="SA"/>
    </style:style>
    <style:style style:name="T5_5" style:family="text">
      <style:text-properties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justify" fo:text-indent="0.494cm"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font-size="14pt" style:font-name-asian="標楷體" style:font-size-asian="14pt" style:font-size-complex="14pt" fo:language="en" fo:language-asian="zh" fo:language-complex="ar" fo:country="US" fo:country-asian="TW" fo:country-complex="SA"/>
    </style:style>
    <style:style style:name="T7_4" style:family="text">
      <style:text-properties fo:font-size="14pt" style:font-name-asian="標楷體" style:font-size-asian="14pt" style:font-size-complex="14pt" fo:language="en" fo:language-asian="zh" fo:language-complex="ar" fo:country="US" fo:country-asian="TW" fo:country-complex="SA"/>
    </style:style>
    <style:style style:name="T7_5" style:family="text">
      <style:text-properties fo:font-size="14pt" style:font-name-asian="標楷體" style:font-size-asian="14pt" style:font-size-complex="14pt" fo:language="en" fo:language-asian="zh" fo:language-complex="ar" fo:country="US" fo:country-asian="TW" fo:country-complex="SA"/>
    </style:style>
    <style:style style:name="T7_6" style:family="text">
      <style:text-properties fo:font-size="14pt" style:font-name-asian="標楷體" style:font-size-asian="14pt" style:font-size-complex="14pt" fo:language="en" fo:language-asian="zh" fo:language-complex="ar" fo:country="US" fo:country-asian="TW" fo:country-complex="SA"/>
    </style:style>
    <style:style style:name="T7_7" style:family="text">
      <style:text-properties fo:font-size="14pt" style:font-name-asian="標楷體" style:font-size-asian="14pt" style:font-size-complex="14pt" fo:language="en" fo:language-asian="zh" fo:language-complex="ar" fo:country="US" fo:country-asian="TW" fo:country-complex="SA"/>
    </style:style>
    <style:style style:name="T7_8" style:family="text">
      <style:text-properties fo:font-size="14pt" style:font-name-asian="標楷體" style:font-size-asian="14pt" style:font-size-complex="14pt" fo:language="en" fo:language-asian="zh" fo:language-complex="ar" fo:country="US" fo:country-asian="TW" fo:country-complex="SA"/>
    </style:style>
    <style:style style:name="T7_9" style:family="text">
      <style:text-properties fo:font-size="14pt" style:font-name-asian="標楷體" style:font-size-asian="14pt" style:font-size-complex="14pt" fo:language="en" fo:language-asian="zh" fo:language-complex="ar" fo:country="US" fo:country-asian="TW" fo:country-complex="SA"/>
    </style:style>
    <style:style style:name="T7_10" style:family="text">
      <style:text-properties fo:font-size="14pt" style:font-name-asian="標楷體" style:font-size-asian="14pt" style:font-size-complex="14pt" fo:language="en" fo:language-asian="zh" fo:language-complex="ar" fo:country="US" fo:country-asian="TW" fo:country-complex="SA"/>
    </style:style>
    <style:style style:name="T7_11" style:family="text">
      <style:text-properties fo:font-size="14pt" style:font-name-asian="標楷體" style:font-size-asian="14pt" style:font-size-complex="14pt" fo:language="en" fo:language-asian="zh" fo:language-complex="ar" fo:country="US" fo:country-asian="TW" fo:country-complex="SA"/>
    </style:style>
    <style:style style:name="T7_12" style:family="text">
      <style:text-properties fo:font-size="14pt" style:font-name-asian="標楷體" style:font-size-asian="14pt" style:font-size-complex="14pt" fo:language="en" fo:language-asian="zh" fo:language-complex="ar" fo:country="US" fo:country-asian="TW" fo:country-complex="SA"/>
    </style:style>
    <style:style style:name="T7_13" style:family="text">
      <style:text-properties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indent="0.494cm" fo:line-height="0.706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 style:family="table-row">
      <style:table-row-properties style:min-row-height="18.678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style>
    <style:style style:name="P1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indent="-0.494cm" fo:margin-left="0.99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Normal">
      <style:paragraph-properties fo:text-indent="-0.494cm" fo:margin-left="0.99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fo:text-indent="-0.494cm" fo:margin-left="0.99cm"/>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indent="1.482cm" fo:margin-left="1.219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margin-left="1.219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dash" draw:stroke-dash="Fine_20_Dashed_20__28_var_29_2"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style style:name="T18_1" style:family="text">
      <style:text-properties fo:font-size="10pt" style:font-size-asian="10pt" style:font-size-complex="10pt"/>
    </style:style>
    <style:style style:name="T18_2" style:family="text">
      <style:text-properties fo:font-size="10pt" style:font-size-asian="10pt" style:font-size-complex="10pt"/>
    </style:style>
    <style:style style:name="P19" style:family="paragraph" style:parent-style-name="Normal"/>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4" style:family="text">
      <style:text-properties fo:font-size="14pt" style:font-name-asian="標楷體" style:font-size-asian="14pt" style:font-size-complex="14pt" fo:language="en" fo:language-asian="zh" fo:language-complex="ar" fo:country="US" fo:country-asian="TW" fo:country-complex="SA"/>
    </style:style>
    <style:style style:name="T19_5" style:family="text">
      <style:text-properties fo:font-size="14pt" style:font-name-asian="標楷體" style:font-size-asian="14pt"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text-properties style:font-name="標楷體" fo:font-size="20pt" style:font-name-asian="標楷體" style:font-size-asian="20pt"/>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office:automatic-styles>
  <office:body>
    <office:text>
      <text:p text:style-name="P1"><draw:frame svg:x="11.112cm" svg:y="-2.053cm" svg:width="4.999cm" svg:height="1.418cm" draw:style-name="FR1" text:anchor-type="char" draw:z-index="2"><draw:text-box><text:p text:style-name="P2"><text:span text:style-name="T2_1">17-</text:span><text:span text:style-name="T2_2">建照申請範例</text:span></text:p></draw:text-box></draw:frame><text:span text:style-name="T2_3">建造執照</text:span><text:span text:style-name="T2_4">（變更設計）</text:span><text:span text:style-name="T2_5">建築師簽證表</text:span></text:p>
      <text:p text:style-name="P3"><draw:frame svg:x="-0.952cm" svg:y="0.307cm" svg:width="3.387cm" svg:height="0.575cm" draw:style-name="FR2" text:anchor-type="char" draw:z-index="0"><draw:text-box><text:p text:style-name="P4"><text:span text:style-name="T4_1">案件序號：</text:span><text:span text:style-name="T4_2">001</text:span></text:p></draw:text-box></draw:frame></text:p>
      <table:table table:style-name="Table1">
        <table:table-column table:style-name="Column1"/>
        <table:table-row table:style-name="Row1">
          <table:table-cell table:style-name="Cell1">
            <text:p text:style-name="P5"><text:span text:style-name="T5_1">【1.起造人】</text:span><text:span text:style-name="T5_2">抬北</text:span><text:span text:style-name="T5_3">公司<text:s/>負責人:</text:span><text:span text:style-name="T5_4"><text:s/></text:span><text:span text:style-name="T5_5">王小明</text:span></text:p>
            <text:p text:style-name="P6"><text:span text:style-name="T6_1">【2.建築地址】</text:span></text:p>
            <text:p text:style-name="P7"><text:span text:style-name="T7_1">【地號】</text:span><text:span text:style-name="T7_2"><text:s/></text:span><text:span text:style-name="T7_3">中正</text:span><text:span text:style-name="T7_4">區</text:span><text:span text:style-name="T7_5">成功</text:span><text:span text:style-name="T7_6">段</text:span><text:span text:style-name="T7_7">一</text:span><text:span text:style-name="T7_8">小段</text:span><text:span text:style-name="T7_9">1號</text:span><text:span text:style-name="T7_10">等</text:span><text:span text:style-name="T7_11">1</text:span><text:span text:style-name="T7_12">筆地號</text:span><text:span text:style-name="T7_13">（請詳列地號）</text:span></text:p>
            <text:p text:style-name="P8"><text:span text:style-name="T8_1">【地址】</text:span><text:span text:style-name="T8_2">台北市中正區中山南路99號</text:span></text:p>
          </table:table-cell>
        </table:table-row>
        <table:table-row table:style-name="Row2">
          <table:table-cell table:style-name="Cell2">
            <text:p text:style-name="P9"/>
            <text:p text:style-name="P10"/>
            <text:p text:style-name="P11"><text:span text:style-name="T11_1">1.</text:span><text:span text:style-name="T11_2">本工程圖樣及說明書除規定項目及依法應交由登記開業之專業工業技師負責辦理項目外其餘由本建築師簽證負責。</text:span></text:p>
            <text:p text:style-name="P12"><text:span text:style-name="T12_1">2.</text:span><text:span text:style-name="T12_2">依法應交由依法登記開業之專業工業技師負責辦理之項目並</text:span><text:span text:style-name="T12_3">已依法交由相關專業技師負責辦理，本建築師並負連帶責任。</text:span></text:p>
            <text:p text:style-name="P13"/>
            <text:p text:style-name="P14"><text:span text:style-name="T14_1">此致<text:s text:c="10"/></text:span></text:p>
            <text:p text:style-name="P15"><text:span text:style-name="T15_1">臺</text:span><text:span text:style-name="T15_2">北市政府</text:span><text:span text:style-name="T15_3">都市發展</text:span><text:span text:style-name="T15_4">局</text:span></text:p>
            <text:p text:style-name="P16"/>
            <text:p text:style-name="P17"><draw:g draw:style-name="FR3" draw:z-index="3"><draw:rect svg:x="12.977cm" svg:y="0.623cm" svg:width="1.991cm" svg:height="1.854cm" draw:style-name="FR4" draw:z-index="0"/><draw:rect svg:x="15.266cm" svg:y="1.513cm" svg:width="0.908cm" svg:height="0.924cm" draw:style-name="FR5" draw:z-index="0"/><draw:frame svg:x="13.294cm" svg:y="1.575cm" svg:width="1.27cm" svg:height="0.952cm" draw:style-name="FR6" text:anchor-type="char" draw:z-index="0"><draw:text-box><text:p text:style-name="P18"><text:span text:style-name="T18_1">簽</text:span><text:span text:style-name="T18_2">章</text:span></text:p></draw:text-box></draw:frame></draw:g></text:p>
            <text:p text:style-name="P19"><text:span text:style-name="T19_1"><text:s text:c="13"/></text:span><text:span text:style-name="T19_2"><text:s text:c="3"/></text:span><text:span text:style-name="T19_3"><text:s/>設計建築師<text:s text:c="5"/></text:span><text:span text:style-name="T19_4">李大華</text:span><text:span text:style-name="T19_5">建築師事務所</text:span><text:span text:style-name="T19_6"><text:s text:c="6"/></text:span></text:p>
          </table:table-cell>
        </table:table-row>
      </table:table>
      <text:p text:style-name="P20"><draw:frame svg:x="14.841cm" svg:y="0.623cm" svg:width="1.199cm" svg:height="1.212cm" draw:style-name="FR7" text:anchor-type="char" draw:z-index="1"><draw:image xlink:href="Pictures/image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style:text-line-through-style="none" fo:color="#0000ff" style:text-underline-style="non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建造執照及雜項執照建築師簽證表</dc:title>
    <meta:initial-creator>mike</meta:initial-creator>
    <meta:creation-date>2010-02-01T05:38:00</meta:creation-date>
    <dc:creator>ncyu_user</dc:creator>
    <dc:date>2010-02-01T05:38:00</dc:date>
    <meta:editing-cycles>2</meta:editing-cycles>
    <meta:document-statistic meta:page-count="1" meta:paragraph-count="1" meta:row-count="2" meta:word-count="42" meta:character-count="282" meta:non-whitespace-character-count="241"/>
  </office:meta>
</office:document-meta>
</file>