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0.85cm" fo:line-height="0.706cm" fo:margin-left="-2.12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20pt" style:font-name-asian="標楷體" style:font-size-asian="20pt" style:font-weight-complex="bold"/>
    </style:style>
    <style:style style:name="P3" style:family="paragraph" style:parent-style-name="Normal">
      <style:paragraph-properties fo:text-align="center" fo:text-indent="0.85cm" fo:line-height="0.706cm" fo:margin-left="-2.12cm"/>
      <style:text-properties style:font-name="標楷體" fo:font-size="20pt" style:font-name-asian="標楷體" style:font-size-asian="20pt" style:font-weight-complex="bold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font-size="11pt" style:font-name-asian="標楷體" style:font-size-asian="11pt"/>
    </style:style>
    <style:style style:name="T4_2" style:family="text">
      <style:text-properties style:font-name="標楷體" fo:font-size="11pt" style:font-name-asian="標楷體" style:font-size-asian="11pt"/>
    </style:style>
    <style:style style:name="Table1" style:family="table">
      <style:table-properties table:align="left" style:width="17.78cm" fo:margin-left="-0.162cm"/>
    </style:style>
    <style:style style:name="Column1" style:family="table-column">
      <style:table-column-properties style:column-width="17.78cm"/>
    </style:style>
    <style:style style:name="Row1" style:family="table-row">
      <style:table-row-properties style:min-row-height="0.63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35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64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64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29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471cm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3.951cm" fo:line-height="0.706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5.433cm" fo:line-height="0.706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6.421cm" fo:line-height="0.706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6.421cm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9.188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0.988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0.98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dash" draw:stroke-dash="Fine_20_Dashed_20__28_var_29_1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dash" draw:stroke-dash="Fine_20_Dashed_20__28_var_29_2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text-properties style:font-size-complex="10pt"/>
    </style:style>
    <style:style style:name="P27" style:family="paragraph" style:parent-style-name="Normal">
      <style:paragraph-properties fo:text-inden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</office:automatic-styles>
  <office:body>
    <office:text>
      <text:p text:style-name="P1"><draw:frame svg:x="12.488cm" svg:y="-1.014cm" svg:width="4.992cm" svg:height="1.332cm" draw:style-name="FR1" text:anchor-type="char" draw:z-index="2"><draw:text-box><text:p text:style-name="P2"><text:span text:style-name="T2_1">18-</text:span><text:span text:style-name="T2_2">建照申請範例</text:span></text:p></draw:text-box></draw:frame><text:span text:style-name="T2_3">結構資料檢附表</text:span></text:p>
      <text:p text:style-name="P3"><draw:frame svg:x="-0.212cm" svg:y="0.247cm" svg:width="3.387cm" svg:height="0.575cm" draw:style-name="FR2" text:anchor-type="char" draw:z-index="0"><draw:text-box><text:p text:style-name="P4"><text:span text:style-name="T4_1">案件序號：</text:span><text:span text:style-name="T4_2">001</text:span></text:p></draw:text-box></draw:frame></text:p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1.起造人：</text:span><text:span text:style-name="T5_2">抬北股份有限公司</text:span><text:span text:style-name="T5_3"><text:s/>負責人:</text:span><text:span text:style-name="T5_4"><text:s/></text:span><text:span text:style-name="T5_5">王小明</text:span></text:p>
          </table:table-cell>
        </table:table-row>
        <table:table-row table:style-name="Row2">
          <table:table-cell table:style-name="Cell2">
            <text:p text:style-name="P6"><text:span text:style-name="T6_1">2.申請地點：</text:span><text:span text:style-name="T6_2">中正</text:span><text:span text:style-name="T6_3">區</text:span><text:span text:style-name="T6_4">成功</text:span><text:span text:style-name="T6_5">段</text:span><text:span text:style-name="T6_6">一</text:span><text:span text:style-name="T6_7">小段等</text:span><text:span text:style-name="T6_8">1</text:span><text:span text:style-name="T6_9">筆</text:span><text:span text:style-name="T6_10">001</text:span><text:span text:style-name="T6_11">地號</text:span><text:span text:style-name="T6_12">（請詳列地號）</text:span></text:p>
          </table:table-cell>
        </table:table-row>
        <table:table-row table:style-name="Row3">
          <table:table-cell table:style-name="Cell3">
            <text:p text:style-name="P7"><text:span text:style-name="T7_1">3.結構設計人：</text:span><text:span text:style-name="T7_2">李大華</text:span></text:p>
          </table:table-cell>
        </table:table-row>
        <table:table-row table:style-name="Row4">
          <table:table-cell table:style-name="Cell4">
            <text:p text:style-name="P8"><text:span text:style-name="T8_1">4.結構專業技師是否加蓋職業圖記及簽署技師姓名：</text:span><text:span text:style-name="T8_2">　　　　　</text:span><text:span text:style-name="T8_3"><text:s text:c="2"/>□是<text:s text:c="4"/>□否</text:span></text:p>
          </table:table-cell>
        </table:table-row>
        <table:table-row table:style-name="Row5">
          <table:table-cell table:style-name="Cell5">
            <text:p text:style-name="P9"><text:span text:style-name="T9_1">5.結構設計書是否檢附：<text:s text:c="9"/>□是<text:s text:c="11"/>□否</text:span></text:p>
          </table:table-cell>
        </table:table-row>
        <table:table-row table:style-name="Row6">
          <table:table-cell table:style-name="Cell6">
            <text:p text:style-name="P10"><text:span text:style-name="T10_1">6.鑽探報告是否檢附：<text:s text:c="11"/>□是<text:s text:c="11"/>□否</text:span></text:p>
          </table:table-cell>
        </table:table-row>
        <table:table-row table:style-name="Row7">
          <table:table-cell table:style-name="Cell7">
            <text:p text:style-name="P11"><text:span text:style-name="T11_1">7.結構平面圖（應註明材料強度）是否檢附：<text:s text:c="10"/>□是<text:s text:c="11"/>□否</text:span></text:p>
          </table:table-cell>
        </table:table-row>
        <table:table-row table:style-name="Row8">
          <table:table-cell table:style-name="Cell8">
            <text:p text:style-name="P12"><text:span text:style-name="T12_1">8.地下室開挖安全措施：一﹑有鄰房：</text:span></text:p>
            <text:p text:style-name="P13"><text:span text:style-name="T13_1"><text:s text:c="7"/></text:span><text:span text:style-name="T13_2">　　　　　　　　</text:span><text:span text:style-name="T13_3">（</text:span><text:span text:style-name="T13_4">A</text:span><text:span text:style-name="T13_5">）禁用鋼軌椿。</text:span></text:p>
            <text:p text:style-name="P14"><text:span text:style-name="T14_1"><text:s text:c="7"/></text:span><text:span text:style-name="T14_2">（</text:span><text:span text:style-name="T14_3">B</text:span><text:span text:style-name="T14_4">）開挖8米以上一律採用地下續壁，是否符合</text:span><text:span text:style-name="T14_5">。</text:span></text:p>
            <text:p text:style-name="P15"><text:span text:style-name="T15_1"><text:s text:c="6"/></text:span><text:span text:style-name="T15_2">　　　　　　　　　　</text:span><text:span text:style-name="T15_3"><text:s/></text:span><text:span text:style-name="T15_4">□是<text:s text:c="5"/>□否</text:span></text:p>
            <text:p text:style-name="P16"><text:span text:style-name="T16_1">二﹑無鄰房：</text:span></text:p>
            <text:p text:style-name="P17"><text:span text:style-name="T17_1">開挖</text:span><text:span text:style-name="T17_2">10米</text:span><text:span text:style-name="T17_3">以上一律採用地下連壁。</text:span></text:p>
            <text:p text:style-name="P18"/>
          </table:table-cell>
        </table:table-row>
        <table:table-row table:style-name="Row9">
          <table:table-cell table:style-name="Cell9">
            <text:p text:style-name="P19"><text:span text:style-name="T19_1">備<text:s text:c="32"/>註</text:span></text:p>
          </table:table-cell>
        </table:table-row>
        <table:table-row table:style-name="Row10">
          <table:table-cell table:style-name="Cell10">
            <text:p text:style-name="P20"><text:span text:style-name="T20_1">1.本處承辦員只針對申請人是否依有關項目檢附結構設計資料，不負檢查責任。</text:span></text:p>
            <text:p text:style-name="P21"><text:span text:style-name="T21_1">2.五層以下非供公眾使用建築物得由建築師自行負責辦理。</text:span></text:p>
            <text:p text:style-name="P22"><text:span text:style-name="T22_1">3.以上資料由設計人（即建築師）檢查無誤後，在行檢送本處。</text:span></text:p>
            <text:p text:style-name="P23"/>
            <text:p text:style-name="P24"><text:span text:style-name="T24_1">設計人（即建築師）</text:span><text:span text:style-name="T24_2">：</text:span><text:span text:style-name="T24_3">李大華</text:span><text:span text:style-name="T24_4">建築師事務所</text:span><text:span text:style-name="T24_5">　　</text:span><text:span text:style-name="T24_6"><text:s text:c="2"/></text:span><text:span text:style-name="T24_7">承辦員：</text:span></text:p>
            <text:p text:style-name="P25"><draw:g draw:style-name="FR3" draw:z-index="3"><draw:rect svg:x="7.994cm" svg:y="0.342cm" svg:width="1.991cm" svg:height="1.854cm" draw:style-name="FR4" draw:z-index="0"/><draw:rect svg:x="10.283cm" svg:y="1.233cm" svg:width="0.908cm" svg:height="0.924cm" draw:style-name="FR5" draw:z-index="0"/><draw:frame svg:x="8.311cm" svg:y="1.295cm" svg:width="1.27cm" svg:height="0.952cm" draw:style-name="FR6" text:anchor-type="char" draw:z-index="0"><draw:text-box><text:p text:style-name="P26"/></draw:text-box></draw:frame></draw:g></text:p>
            <text:p text:style-name="P27"/>
          </table:table-cell>
        </table:table-row>
      </table:table>
      <text:p text:style-name="P28"><draw:frame svg:x="16.21cm" svg:y="0.344cm" svg:width="1.199cm" svg:height="1.212cm" draw:style-name="FR7" text:anchor-type="char" draw:z-index="1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1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1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1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1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1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1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1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501cm" fo:padding-left="0cm" fo:margin-left="1.801cm" fo:padding-right="0cm" fo:margin-right="0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結      構      資      料      檢      附      表</dc:title>
    <meta:initial-creator>dba</meta:initial-creator>
    <meta:creation-date>2010-02-01T05:39:00</meta:creation-date>
    <dc:creator>ncyu_user</dc:creator>
    <dc:date>2010-02-01T05:39:00</dc:date>
    <meta:print-date>2003-07-28T08:04:00</meta:print-date>
    <meta:editing-cycles>2</meta:editing-cycles>
    <meta:document-statistic meta:page-count="1" meta:paragraph-count="1" meta:row-count="3" meta:word-count="80" meta:character-count="541" meta:non-whitespace-character-count="462"/>
  </office:meta>
</office:document-meta>
</file>