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0819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0.3159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23" style:family="table-row">
      <style:table-row-properties style:row-height="0.4104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line-height="90%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18pt"/>
    </style:style>
    <style:style style:name="TableRow41" style:family="table-row">
      <style:table-row-properties style:row-height="0.4972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6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color="#808080" fo:font-size="18pt" style:font-size-asian="18pt" style:font-size-complex="18pt"/>
    </style:style>
    <style:style style:name="T48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9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50" style:parent-style-name="預設段落字型" style:family="text"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Row51" style:family="table-row">
      <style:table-row-properties style:min-row-height="0.3416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055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416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416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416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416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416in" style:use-optimal-row-height="false" fo:keep-together="always"/>
    </style:style>
    <style:style style:name="TableCell209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4.461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margin-bottom="0.05in" fo:line-height="0.2361in" fo:margin-left="0.2479in">
        <style:tab-stops/>
      </style:paragraph-properties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1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255" style:family="table">
      <style:table-properties style:width="7.3833in" fo:margin-left="0.0854in" table:align="left"/>
    </style:style>
    <style:style style:name="TableRow262" style:family="table-row">
      <style:table-row-properties style:min-row-height="0.494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333in" fo:line-height="0.2083in"/>
      <style:text-properties style:font-name-asian="標楷體"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333in" fo:line-height="0.2083in"/>
    </style:style>
    <style:style style:name="T267" style:parent-style-name="預設段落字型" style:family="text">
      <style:text-properties style:font-name="Arial Black" style:font-name-asian="華康中特圓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center" fo:margin-top="0.05in" fo:margin-bottom="0.0333in" fo:line-height="0.2083in"/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333in" fo:line-height="0.2083in"/>
    </style:style>
    <style:style style:name="T274" style:parent-style-name="預設段落字型" style:family="text">
      <style:text-properties style:font-name="Arial Black" style:font-name-asian="標楷體" fo:font-weight="bold" style:font-weight-asian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333in" fo:line-height="0.2083in"/>
    </style:style>
    <style:style style:name="T283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text-align="center" fo:margin-top="0.05in" fo:margin-bottom="0.0333in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margin-bottom="0.0333in" fo:line-height="0.2083in"/>
    </style:style>
    <style:style style:name="T292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top="0.05in" fo:margin-bottom="0.0333in" fo:line-height="0.2083in"/>
      <style:text-properties style:font-name="Arial Black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Row299" style:family="table-row">
      <style:table-row-properties style:min-row-height="0.5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5in" fo:margin-bottom="0.0333in" fo:line-height="0.2083in"/>
    </style:style>
    <style:style style:name="T302" style:parent-style-name="預設段落字型" style:family="text">
      <style:text-properties style:font-name-asian="標楷體" fo:color="#000000" style:font-size-complex="10pt"/>
    </style:style>
    <style:style style:name="P303" style:parent-style-name="內文" style:family="paragraph">
      <style:paragraph-properties fo:text-align="center" fo:margin-top="0.05in" fo:margin-bottom="0.0333in" fo:line-height="0.2361in"/>
    </style:style>
    <style:style style:name="T304" style:parent-style-name="預設段落字型" style:family="text">
      <style:text-properties style:font-name-asian="標楷體" fo:color="#000000" style:font-size-complex="10pt"/>
    </style:style>
    <style:style style:name="T305" style:parent-style-name="預設段落字型" style:family="text">
      <style:text-properties style:font-name-asian="標楷體" fo:color="#000000" style:font-size-complex="10pt"/>
    </style:style>
    <style:style style:name="T306" style:parent-style-name="預設段落字型" style:family="text">
      <style:text-properties style:font-name-asian="標楷體" fo:color="#000000" style:font-size-complex="10pt"/>
    </style:style>
    <style:style style:name="T307" style:parent-style-name="預設段落字型" style:family="text">
      <style:text-properties style:font-name-asian="標楷體" fo:color="#000000" style:font-size-complex="10pt"/>
    </style:style>
    <style:style style:name="T308" style:parent-style-name="預設段落字型" style:family="text">
      <style:text-properties style:font-name-asian="標楷體" fo:color="#000000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333in" fo:line-height="0.2361in"/>
    </style:style>
    <style:style style:name="T311" style:parent-style-name="預設段落字型" style:family="text">
      <style:text-properties style:font-name-asian="標楷體" fo:color="#000000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333in" fo:line-height="0.2361in"/>
    </style:style>
    <style:style style:name="T314" style:parent-style-name="預設段落字型" style:family="text">
      <style:text-properties style:font-name-asian="標楷體" fo:color="#000000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5in" fo:margin-bottom="0.0333in" fo:line-height="0.2361in"/>
    </style:style>
    <style:style style:name="T317" style:parent-style-name="預設段落字型" style:family="text">
      <style:text-properties style:font-name-asian="標楷體" fo:color="#000000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5in" fo:margin-bottom="0.0333in" fo:line-height="0.2361in"/>
    </style:style>
    <style:style style:name="T320" style:parent-style-name="預設段落字型" style:family="text">
      <style:text-properties style:font-name-asian="標楷體" fo:color="#000000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left="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4" style:parent-style-name="預設段落字型" style:family="text">
      <style:text-properties style:font-name-asian="標楷體" fo:color="#000000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332" style:family="table-row">
      <style:table-row-properties style:min-row-height="0.402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5in" fo:margin-bottom="0.0333in" fo:line-height="0.2361in"/>
    </style:style>
    <style:style style:name="T335" style:parent-style-name="預設段落字型" style:family="text">
      <style:text-properties style:font-name-asian="標楷體" fo:color="#000000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38" style:parent-style-name="內文" style:family="paragraph">
      <style:paragraph-properties fo:text-align="center" fo:margin-top="0.05in" fo:margin-bottom="0.0333in" fo:line-height="0.2361in"/>
    </style:style>
    <style:style style:name="T339" style:parent-style-name="預設段落字型" style:family="text">
      <style:text-properties style:font-name-asian="標楷體" fo:color="#000000" style:font-size-complex="10pt"/>
    </style:style>
    <style:style style:name="T340" style:parent-style-name="預設段落字型" style:family="text">
      <style:text-properties style:font-name-asian="標楷體" fo:color="#000000" style:font-size-complex="10pt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44" style:parent-style-name="內文" style:family="paragraph">
      <style:paragraph-properties fo:text-align="center" fo:margin-top="0.05in" fo:margin-bottom="0.0333in" fo:line-height="0.2361in"/>
    </style:style>
    <style:style style:name="T345" style:parent-style-name="預設段落字型" style:family="text">
      <style:text-properties style:font-name-asian="標楷體" fo:color="#000000" style:font-size-complex="10pt"/>
    </style:style>
    <style:style style:name="T346" style:parent-style-name="預設段落字型" style:family="text">
      <style:text-properties style:font-name-asian="標楷體" fo:color="#000000" style:font-size-complex="10pt"/>
    </style:style>
    <style:style style:name="T347" style:parent-style-name="預設段落字型" style:family="text">
      <style:text-properties style:font-name-asian="標楷體" fo:color="#000000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0" style:parent-style-name="內文" style:family="paragraph">
      <style:paragraph-properties fo:text-align="center" fo:margin-top="0.05in" fo:margin-bottom="0.0333in" fo:line-height="0.2361in"/>
    </style:style>
    <style:style style:name="T351" style:parent-style-name="預設段落字型" style:family="text">
      <style:text-properties style:font-name-asian="標楷體" fo:color="#000000" style:font-size-complex="10pt"/>
    </style:style>
    <style:style style:name="T352" style:parent-style-name="預設段落字型" style:family="text">
      <style:text-properties style:font-name-asian="標楷體" fo:color="#000000" style:font-size-complex="10pt"/>
    </style:style>
    <style:style style:name="T353" style:parent-style-name="預設段落字型" style:family="text">
      <style:text-properties style:font-name-asian="標楷體" fo:color="#000000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6" style:parent-style-name="內文" style:family="paragraph">
      <style:paragraph-properties fo:text-align="center" fo:margin-top="0.05in" fo:margin-bottom="0.0333in" fo:line-height="0.2361in"/>
      <style:text-properties fo:color="#00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9" style:parent-style-name="內文" style:family="paragraph">
      <style:paragraph-properties fo:text-align="center" fo:margin-top="0.05in" fo:margin-bottom="0.0333in" fo:line-height="0.2361in"/>
    </style:style>
    <style:style style:name="T360" style:parent-style-name="預設段落字型" style:family="text">
      <style:text-properties style:font-name-asian="標楷體" fo:color="#000000" style:font-size-complex="10pt"/>
    </style:style>
    <style:style style:name="T361" style:parent-style-name="預設段落字型" style:family="text">
      <style:text-properties style:font-name-asian="標楷體" fo:color="#000000" style:font-size-complex="10pt"/>
    </style:style>
    <style:style style:name="T362" style:parent-style-name="預設段落字型" style:family="text">
      <style:text-properties style:font-name-asian="標楷體" fo:color="#000000" style:font-size-complex="10pt"/>
    </style:style>
    <style:style style:name="T363" style:parent-style-name="預設段落字型" style:family="text">
      <style:text-properties style:font-name-asian="標楷體" fo:color="#000000" style:font-size-complex="10pt"/>
    </style:style>
    <style:style style:name="T364" style:parent-style-name="預設段落字型" style:family="text">
      <style:text-properties style:font-name-asian="標楷體" fo:color="#000000" style:font-size-complex="10pt"/>
    </style:style>
    <style:style style:name="T365" style:parent-style-name="預設段落字型" style:family="text">
      <style:text-properties style:font-name-asian="標楷體" fo:color="#000000" style:font-size-complex="10pt"/>
    </style:style>
    <style:style style:name="P366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Arial Black" style:font-name-asian="標楷體" fo:color="#000000"/>
    </style:style>
    <style:style style:name="T369" style:parent-style-name="預設段落字型" style:family="text">
      <style:text-properties style:font-name="Arial Black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="Arial Black" fo:color="#000000"/>
    </style:style>
    <style:style style:name="T381" style:parent-style-name="預設段落字型" style:family="text">
      <style:text-properties style:font-name="Arial Black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family="paragraph">
      <style:paragraph-properties fo:line-height="0.2361in" fo:margin-left="1.0451in" fo:text-indent="-0.7701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line-height="0.2361in" fo:margin-left="0.275in" fo:text-indent="0.0013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fo:line-height="0.2361in" fo:margin-left="0.4416in" fo:text-indent="-0.1666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list-style-name="LFO1" style:family="paragraph">
      <style:paragraph-properties fo:margin-top="0.05in" fo:margin-bottom="0.05in" fo:line-height="0.2361in" fo:margin-left="0.2756in" fo:text-indent="-0.1972in">
        <style:tab-stops/>
      </style:paragraph-properties>
    </style:style>
    <style:style style:name="T403" style:parent-style-name="預設段落字型" style:family="text">
      <style:text-properties style:font-name-asian="標楷體" fo:color="#000000"/>
    </style:style>
    <style:style style:name="TableRow404" style:family="table-row">
      <style:table-row-properties style:min-row-height="0.3194in" style:use-optimal-row-height="false" fo:keep-together="always"/>
    </style:style>
    <style:style style:name="TableCell405" style:family="table-cell">
      <style:table-cell-properties fo:border-top="0.0069in solid #000000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07" style:family="table-cell">
      <style:table-cell-properties fo:border-top="0.0069in solid #000000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3611in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808080" fo:background-color="#FFFFFF"/>
    </style:style>
    <style:style style:name="T411" style:parent-style-name="預設段落字型" style:family="text">
      <style:text-properties style:font-name-asian="標楷體" fo:color="#808080" fo:background-color="#FFFFFF"/>
    </style:style>
    <style:style style:name="T412" style:parent-style-name="預設段落字型" style:family="text">
      <style:text-properties style:font-name-asian="標楷體" fo:color="#808080" fo:background-color="#FFFFFF"/>
    </style:style>
    <style:style style:name="TableRow413" style:family="table-row">
      <style:table-row-properties style:min-row-height="0.2798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Row416" style:family="table-row">
      <style:table-row-properties style:min-row-height="0.3645in" style:use-optimal-row-height="false" fo:keep-together="always"/>
    </style:style>
    <style:style style:name="TableCell417" style:family="table-cell">
      <style:table-cell-properties fo:border-top="0.0138in solid #FFFFFF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19" style:family="table-cell">
      <style:table-cell-properties fo:border="0.0138in solid #FFFFFF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21" style:family="table-cell">
      <style:table-cell-properties fo:border-top="0.0138in solid #FFFFFF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0.3611in" fo:margin-left="0.0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23" style:family="table-row">
      <style:table-row-properties style:min-row-height="0.4062in" style:use-optimal-row-height="false" fo:keep-together="always"/>
    </style:style>
    <style:style style:name="TableCell424" style:family="table-cell">
      <style:table-cell-properties fo:border-top="0.0138in solid #FFFFFF" fo:border-left="0.0138in solid #000000" fo:border-bottom="0.0312in solid #000000" fo:border-right="0.0138in solid 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26" style:family="table-cell">
      <style:table-cell-properties fo:border-top="0.0138in solid #FFFFFF" fo:border-left="0.0138in solid #FFFFFF" fo:border-bottom="0.0312in solid #000000" fo:border-right="0.0138in solid #FFFFFF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28" style:family="table-cell">
      <style:table-cell-properties fo:border-top="0.0138in solid #FFFFFF" fo:border-left="0.0138in solid #FFFFFF" fo:border-bottom="0.0312in solid #000000" fo:border-right="0.0138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3611in" fo:margin-left="0.079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30" style:family="table-row">
      <style:table-row-properties style:min-row-height="1.2076in" style:use-optimal-row-height="false" fo:keep-together="always"/>
    </style:style>
    <style:style style:name="TableCell431" style:family="table-cell">
      <style:table-cell-properties fo:border="0.0312in solid #000000" fo:background-color="#BFBFB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color="#000000" style:font-size-complex="14pt"/>
    </style:style>
    <style:style style:name="TableCell437" style:family="table-cell">
      <style:table-cell-properties fo:border="0.0312in solid #000000" fo:background-color="#BFBFBF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2777in" fo:margin-left="0.195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2777in" fo:margin-left="0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777in" fo:margin-left="0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line-height="0.2777in" fo:margin-left="0.195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margin-top="0.0333in" fo:margin-left="-0.0013in" fo:margin-right="-0.1138in" fo:text-indent="-0.0972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P459" style:parent-style-name="內文" style:family="paragraph">
      <style:text-properties style:font-name="標楷體" style:font-name-asian="標楷體" fo:color="#000000" fo:font-size="9pt" style:font-size-asian="9pt"/>
    </style:style>
    <style:style style:name="T4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text:s text:c="13"/></text:span><text:span text:style-name="T27">臺北市</text:span><text:span text:style-name="T28">藝文推廣處</text:span><text:span text:style-name="T29">大稻埕戲苑</text:span><text:span text:style-name="T30">8</text:span><text:span text:style-name="T31">樓</text:span><text:span text:style-name="T32">排練</text:span><text:span text:style-name="T33">室</text:span><text:span text:style-name="T34">/</text:span><text:span text:style-name="T35">簡報</text:span><text:span text:style-name="T36">室</text:span><text:span text:style-name="T37">租借</text:span><text:span text:style-name="T38">申請表</text:span><text:span text:style-name="T39"><text:s text:c="5"/>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1">
            <text:p text:style-name="內文"><text:span text:style-name="T43">活動名稱及排練內容：</text:span><text:span text:style-name="T44"><text:s text:c="65"/></text:span><text:span text:style-name="T45"><text:s/></text:span><text:span text:style-name="T46">(</text:span><text:span text:style-name="T47">←</text:span><text:span text:style-name="T48">必填</text:span><text:span text:style-name="T49">)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租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<text:span text:style-name="T57">使用場地時段</text:span><text:span text:style-name="T58">/</text:span><text:span text:style-name="T59">代號</text:span><text:span text:style-name="T60"><text:s text:c="4"/></text:span><text:span text:style-name="T61">(</text:span><text:span text:style-name="T62">請填場地代號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場次小計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年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月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日</text:p>
          </table:table-cell>
          <table:covered-table-cell/>
          <table:table-cell table:style-name="TableCell81">
            <text:p text:style-name="P82">星期</text:p>
          </table:table-cell>
          <table:table-cell table:style-name="TableCell83">
            <text:p text:style-name="P84"/>
          </table:table-cell>
          <table:table-cell table:style-name="TableCell85">
            <text:p text:style-name="P86">早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午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晚</text:p>
          </table:table-cell>
          <table:table-cell table:style-name="TableCell95">
            <text:p text:style-name="P96"/>
          </table:table-cell>
          <table:table-cell table:style-name="TableCell97">
            <text:p text:style-name="P98">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場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年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月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日</text:p>
          </table:table-cell>
          <table:covered-table-cell/>
          <table:table-cell table:style-name="TableCell116">
            <text:p text:style-name="P117">星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早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午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場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年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月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日</text:p>
          </table:table-cell>
          <table:covered-table-cell/>
          <table:table-cell table:style-name="TableCell151">
            <text:p text:style-name="P152">星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早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午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場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年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月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日</text:p>
          </table:table-cell>
          <table:covered-table-cell/>
          <table:table-cell table:style-name="TableCell186">
            <text:p text:style-name="P187">星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早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午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場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年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月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日</text:p>
          </table:table-cell>
          <table:covered-table-cell/>
          <table:table-cell table:style-name="TableCell221">
            <text:p text:style-name="P222">星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早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午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場</text:p>
          </table:table-cell>
        </table:table-row>
        <table:table-row table:style-name="TableRow243">
          <table:table-cell table:style-name="TableCell244" table:number-columns-spanned="21">
            <text:list text:style-name="LFO1" text:continue-numbering="true">
              <text:list-item>
                <text:p text:style-name="P245"><text:span text:style-name="T246">排練室</text:span><text:span text:style-name="T247">提供藝文團體練習或排練，</text:span><text:span text:style-name="T248">不得作為營利上課之用途</text:span><text:span text:style-name="T249">；</text:span></text:p>
              </text:list-item>
            </text:list>
            <text:p text:style-name="P250">簡報室提供藝文活動、會議、演講為主。不得做商品廣告、募款、舉辦婚喪宴客及政見發表之用。</text:p>
            <text:list text:style-name="LFO1" text:continue-numbering="true">
              <text:list-item>
                <text:p text:style-name="P251"><text:span text:style-name="T252">各</text:span><text:span text:style-name="T253">場地</text:span><text:span text:style-name="T254">代號及每時段價格表：</text:span></text:p>
              </text:list-item>
            </text:list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場地及代號</text:p>
                </table:table-cell>
                <table:table-cell table:style-name="TableCell265">
                  <text:p text:style-name="P266"><text:span text:style-name="T267">A</text:span><text:span text:style-name="T268">：</text:span><text:span text:style-name="T269">排練室</text:span><text:span text:style-name="T270">1</text:span></text:p>
                  <text:p text:style-name="P271"/>
                </table:table-cell>
                <table:table-cell table:style-name="TableCell272">
                  <text:p text:style-name="P273"><text:span text:style-name="T274">B</text:span><text:span text:style-name="T275">：</text:span><text:span text:style-name="T276">排練室</text:span><text:span text:style-name="T277">2</text:span><text:span text:style-name="T278">含</text:span><text:span text:style-name="T279">3</text:span></text:p>
                  <text:p text:style-name="P280"/>
                </table:table-cell>
                <table:table-cell table:style-name="TableCell281">
                  <text:p text:style-name="P282"><text:span text:style-name="T283">C</text:span><text:span text:style-name="T284">：排練室4</text:span></text:p>
                  <text:p text:style-name="P285"><text:span text:style-name="T286">(</text:span><text:span text:style-name="T287">803</text:span><text:span text:style-name="T288">教室</text:span><text:span text:style-name="T289">)</text:span></text:p>
                </table:table-cell>
                <table:table-cell table:style-name="TableCell290">
                  <text:p text:style-name="P291"><text:span text:style-name="T292">D</text:span><text:span text:style-name="T293">：</text:span><text:span text:style-name="T294">教學小劇場</text:span></text:p>
                  <text:p text:style-name="P295"/>
                </table:table-cell>
                <table:table-cell table:style-name="TableCell296">
                  <text:p text:style-name="P297">E：簡報室</text:p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場租</text:span></text:p>
                  <text:p text:style-name="P303"><text:span text:style-name="T304">(</text:span><text:span text:style-name="T305">元</text:span><text:span text:style-name="T306">/</text:span><text:span text:style-name="T307">時段</text:span><text:span text:style-name="T308">)</text:span></text:p>
                </table:table-cell>
                <table:table-cell table:style-name="TableCell309">
                  <text:p text:style-name="P310"><text:span text:style-name="T311">1,200</text:span></text:p>
                </table:table-cell>
                <table:table-cell table:style-name="TableCell312">
                  <text:p text:style-name="P313"><text:span text:style-name="T314">2,000</text:span></text:p>
                </table:table-cell>
                <table:table-cell table:style-name="TableCell315">
                  <text:p text:style-name="P316"><text:span text:style-name="T317">1,600</text:span></text:p>
                </table:table-cell>
                <table:table-cell table:style-name="TableCell318">
                  <text:p text:style-name="P319"><text:span text:style-name="T320">2,800</text:span></text:p>
                </table:table-cell>
                <table:table-cell table:style-name="TableCell321">
                  <text:p text:style-name="P322"><text:span text:style-name="T323">平日：</text:span><text:span text:style-name="T324">1,200</text:span><text:span text:style-name="T325"><text:line-break/></text:span><text:span text:style-name="T326">假日：</text:span><text:span text:style-name="T327">1,500</text:span><text:span text:style-name="T328"><text:line-break/></text:span><text:span text:style-name="T329">(</text:span><text:span text:style-name="T330">週五晚間以假日計</text:span><text:span text:style-name="T331">)</text:span>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場地說明</text:span></text:p>
                </table:table-cell>
                <table:table-cell table:style-name="TableCell336">
                  <text:p text:style-name="P337">約23坪</text:p>
                  <text:p text:style-name="P338"><text:span text:style-name="T339">(</text:span><text:span text:style-name="T340">需脫鞋</text:span><text:span text:style-name="T341">)</text:span></text:p>
                </table:table-cell>
                <table:table-cell table:style-name="TableCell342">
                  <text:p text:style-name="P343">約46坪</text:p>
                  <text:p text:style-name="P344"><text:span text:style-name="T345">(</text:span><text:span text:style-name="T346">需脫鞋</text:span><text:span text:style-name="T347">)</text:span></text:p>
                </table:table-cell>
                <table:table-cell table:style-name="TableCell348">
                  <text:p text:style-name="P349">約30坪</text:p>
                  <text:p text:style-name="P350"><text:span text:style-name="T351">(</text:span><text:span text:style-name="T352">需脫鞋</text:span><text:span text:style-name="T353">)</text:span></text:p>
                </table:table-cell>
                <table:table-cell table:style-name="TableCell354">
                  <text:p text:style-name="P355">約73坪</text:p>
                  <text:p text:style-name="P356"/>
                </table:table-cell>
                <table:table-cell table:style-name="TableCell357">
                  <text:p text:style-name="P358">約27坪</text:p>
                  <text:p text:style-name="P359"><text:span text:style-name="T360">(</text:span><text:span text:style-name="T361">可容納</text:span><text:span text:style-name="T362">座位數</text:span><text:span text:style-name="T363">約</text:span><text:span text:style-name="T364">50</text:span><text:span text:style-name="T365">)</text:span></text:p>
                </table:table-cell>
              </table:table-row>
            </table:table>
            <text:p text:style-name="P366"><text:span text:style-name="T367">◆</text:span><text:span text:style-name="T368">A~D</text:span><text:span text:style-name="T369">時段區分</text:span><text:span text:style-name="T370">：</text:span><text:span text:style-name="T371">上午時段：</text:span><text:span text:style-name="T372">08:30-12:30</text:span><text:span text:style-name="T373">、下午時段：</text:span><text:span text:style-name="T374">13:00-17:00</text:span><text:span text:style-name="T375">、晚間時段：</text:span><text:span text:style-name="T376">17:30-21:30</text:span></text:p>
            <text:p text:style-name="P377"><text:span text:style-name="T378">　</text:span><text:span text:style-name="T379"><text:s text:c="6"/></text:span><text:span text:style-name="T380">E</text:span><text:span text:style-name="T381">時段區分</text:span><text:span text:style-name="T382">：</text:span><text:span text:style-name="T383">上午時段：</text:span><text:span text:style-name="T384">0</text:span><text:span text:style-name="T385">9</text:span><text:span text:style-name="T386">:00-12:00</text:span><text:span text:style-name="T387">、下午時段：</text:span><text:span text:style-name="T388">1</text:span><text:span text:style-name="T389">4</text:span><text:span text:style-name="T390">:00-17:00</text:span><text:span text:style-name="T391">、晚間時段：</text:span><text:span text:style-name="T392">18:00-21:00</text:span></text:p>
            <text:p text:style-name="P393">◆除教學小劇場，其餘場地為維持清潔，不得飲食。</text:p>
            <text:p text:style-name="P394"><text:span text:style-name="T395">◆</text:span><text:span text:style-name="T396">本場地租借以每間現有設備為主，不另提供其他設備，</text:span><text:span text:style-name="T397">團隊若有其他需求請自備</text:span><text:span text:style-name="T398">。</text:span></text:p>
            <text:p text:style-name="P399"><text:span text:style-name="T400">◆</text:span><text:span text:style-name="T401">申請使用本場地設備，申請人應詳閱並願遵守本場地使用管理相關規定，如有違反，同意並接受停止使用與負擔一切責任，絕無異議。</text:span></text:p>
            <text:list text:style-name="LFO1" text:continue-numbering="true">
              <text:list-item>
                <text:p text:style-name="P402"><text:span text:style-name="T403">使用日七日內取消者，場地使用費之二分之一及已發生之費用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申請單位：<text:s text:c="6"/><text:s/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6">
            <text:p text:style-name="P408"><text:span text:style-name="T409"><draw:frame draw:z-index="251657216" draw:id="id0" draw:style-name="a0" draw:name="Text Box 2" text:anchor-type="paragraph" svg:x="3.66944in" svg:y="0.05764in" svg:width="2.05208in" svg:height="0.32292in" style:rel-width="scale" style:rel-height="scale"><draw:text-box><text:p text:style-name="內文"><text:span text:style-name="T410">(</text:span><text:span text:style-name="T411">請蓋上貴單位大、小章</text:span><text:span text:style-name="T412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聯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負責人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>聯絡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聯絡人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行動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bookmark-start text:name="_Hlk164688647"/>本</text:p>
            <text:p text:style-name="P433">處</text:p>
            <text:p text:style-name="P434">填</text:p>
            <text:p text:style-name="P435"><text:span text:style-name="T436">寫</text:span></text:p>
          </table:table-cell>
          <table:covered-table-cell/>
          <table:table-cell table:style-name="TableCell437" table:number-columns-spanned="19">
            <text:p text:style-name="P438"><text:span text:style-name="T439">總使用場次：共使用</text:span><text:span text:style-name="T440"><text:s text:c="2"/></text:span><text:span text:style-name="T441"><text:s/></text:span><text:span text:style-name="T442"><text:s text:c="2"/></text:span><text:span text:style-name="T443">場次</text:span><text:span text:style-name="T444">，</text:span><text:span text:style-name="T445">場租合計新臺幣：</text:span><text:span text:style-name="T446"><text:s text:c="6"/></text:span><text:span text:style-name="T447"><text:s text:c="10"/></text:span><text:span text:style-name="T448">元整</text:span><text:span text:style-name="T449"><text:s text:c="4"/></text:span><text:span text:style-name="T450"><text:s text:c="2"/></text:span><text:span text:style-name="T451"><text:s text:c="4"/></text:span><text:span text:style-name="T452"><text:s text:c="4"/></text:span></text:p>
            <text:p text:style-name="P453">□一般收費 □傳統戲曲藝術活動及其相關創新活動場地使用費減半收費。</text:p>
            <text:p text:style-name="P454">□本處相關活動使用（____場次免費） <text:s text:c="2"/>□駐館團隊（____場次免費）</text:p>
            <text:p text:style-name="P455"><text:span text:style-name="T456">□市府單位借用（免費） <text:s text:c="14"/>□其他（ <text:s text:c="1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<text:bookmark-end text:name="_Hlk164688647"/><text:span text:style-name="T458"><draw:frame draw:z-index="251658240" draw:id="id1" draw:style-name="a1" draw:name="Text Box 2" text:anchor-type="paragraph" svg:x="6.64792in" svg:y="-10.56806in" svg:width="0.85417in" svg:height="0.29167in" style:rel-width="scale" style:rel-height="scale"><draw:text-box><text:p text:style-name="P459">113.04版</text:p></draw:text-box><svg:title/><svg:desc/></draw:frame></text:span><text:span text:style-name="T4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陳婉婷</dc:creator>
    <meta:creation-date>2024-04-24T08:06:00Z</meta:creation-date>
    <dc:date>2024-04-24T08:06:00Z</dc:date>
    <meta:print-date>2024-04-12T05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