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097in" style:use-optimal-column-width="false"/>
    </style:style>
    <style:style style:name="TableColumn3" style:family="table-column">
      <style:table-column-properties style:column-width="4.0777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7409in" style:use-optimal-column-width="false"/>
    </style:style>
    <style:style style:name="Table1" style:family="table" style:master-page-name="MP0">
      <style:table-properties style:width="10.5097in" fo:margin-left="0in" table:align="left"/>
    </style:style>
    <style:style style:name="TableRow8" style:family="table-row">
      <style:table-row-properties style:min-row-height="0.040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0402in" style:use-optimal-row-height="false"/>
    </style:style>
    <style:style style:name="P61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1.0513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5in" fo:margin-left="0.1576in" fo:text-indent="-0.1576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361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0.2361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0.2361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line-height="0.2361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Row105" style:family="table-row">
      <style:table-row-properties style:min-row-height="0.584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1576in" fo:text-indent="-0.1576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5833in" style:use-optimal-row-height="false"/>
    </style:style>
    <style:style style:name="P121" style:parent-style-name="內文" style:family="paragraph">
      <style:paragraph-properties style:snap-to-layout-grid="false" fo:text-align="justify" fo:line-height="0.25in" fo:margin-left="0.1576in" fo:text-indent="-0.157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Row132" style:family="table-row">
      <style:table-row-properties style:min-row-height="0.5833in" style:use-optimal-row-height="false"/>
    </style:style>
    <style:style style:name="P133" style:parent-style-name="內文" style:family="paragraph">
      <style:paragraph-properties style:snap-to-layout-grid="false" fo:text-align="justify" fo:line-height="0.25in" fo:margin-left="0.1576in" fo:text-indent="-0.157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877in" style:use-optimal-row-height="false"/>
    </style:style>
    <style:style style:name="P149" style:parent-style-name="內文" style:family="paragraph">
      <style:paragraph-properties style:snap-to-layout-grid="false" fo:text-align="justify" fo:line-height="0.25in" fo:margin-left="0.1576in" fo:text-indent="-0.157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Row167" style:family="table-row">
      <style:table-row-properties style:min-row-height="0.6208in" style:use-optimal-row-height="false"/>
    </style:style>
    <style:style style:name="P168" style:parent-style-name="內文" style:family="paragraph">
      <style:paragraph-properties style:snap-to-layout-grid="false" fo:text-align="justify" fo:line-height="0.25in" fo:margin-left="0.1576in" fo:text-indent="-0.157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5in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Row181" style:family="table-row">
      <style:table-row-properties style:min-row-height="0.6576in" style:use-optimal-row-height="false"/>
    </style:style>
    <style:style style:name="P182" style:parent-style-name="內文" style:family="paragraph">
      <style:paragraph-properties style:snap-to-layout-grid="false" fo:text-align="justify" fo:line-height="0.25in" fo:margin-left="0.1576in" fo:text-indent="-0.157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5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Row193" style:family="table-row">
      <style:table-row-properties style:min-row-height="0.6777in" style:use-optimal-row-height="false"/>
    </style:style>
    <style:style style:name="P194" style:parent-style-name="內文" style:family="paragraph">
      <style:paragraph-properties style:snap-to-layout-grid="false" fo:text-align="justify" fo:line-height="0.25in" fo:margin-left="0.1576in" fo:text-indent="-0.157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Row207" style:family="table-row">
      <style:table-row-properties style:min-row-height="0.58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5in" fo:margin-left="0.1576in" fo:text-indent="-0.157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221" style:parent-style-name="內文" style:family="paragraph">
      <style:paragraph-properties style:snap-to-layout-grid="false" fo:text-align="justify" fo:line-height="0.25in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純文字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34" style:family="table-row">
      <style:table-row-properties style:min-row-height="0.584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5in" fo:margin-left="0.1576in" fo:text-indent="-0.1576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純文字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70" style:family="table-row">
      <style:table-row-properties style:min-row-height="0.584in" style:use-optimal-row-height="false"/>
    </style:style>
    <style:style style:name="P271" style:parent-style-name="內文" style:family="paragraph">
      <style:paragraph-properties style:snap-to-layout-grid="false" fo:line-height="0.25in" fo:margin-left="0.1576in" fo:text-indent="-0.1576in">
        <style:tab-stops/>
      </style:paragraph-properties>
      <style:text-properties style:font-name="標楷體" style:font-name-asian="標楷體" fo:font-weight="bold" style:font-weight-asian="bold" fo:color="#FF0000" fo:background-color="#FFFF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274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純文字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82" style:family="table-row">
      <style:table-row-properties style:min-row-height="0.584in" style:use-optimal-row-height="false"/>
    </style:style>
    <style:style style:name="P283" style:parent-style-name="內文" style:family="paragraph">
      <style:paragraph-properties style:snap-to-layout-grid="false" fo:line-height="0.25in" fo:margin-left="0.1576in" fo:text-indent="-0.1576in">
        <style:tab-stops/>
      </style:paragraph-properties>
      <style:text-properties style:font-name="標楷體" style:font-name-asian="標楷體" fo:font-weight="bold" style:font-weight-asian="bold" fo:color="#FF0000" fo:background-color="#FFFF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純文字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93" style:family="table-row">
      <style:table-row-properties style:min-row-height="0.584in" style:use-optimal-row-height="false"/>
    </style:style>
    <style:style style:name="P294" style:parent-style-name="內文" style:family="paragraph">
      <style:paragraph-properties style:snap-to-layout-grid="false" fo:line-height="0.25in" fo:margin-left="0.1576in" fo:text-indent="-0.1576in">
        <style:tab-stops/>
      </style:paragraph-properties>
      <style:text-properties style:font-name="標楷體" style:font-name-asian="標楷體" fo:font-weight="bold" style:font-weight-asian="bold" fo:color="#FF0000" fo:background-color="#FFFF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純文字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19" style:family="table-row">
      <style:table-row-properties style:min-row-height="0.584in" style:use-optimal-row-height="false"/>
    </style:style>
    <style:style style:name="P320" style:parent-style-name="內文" style:family="paragraph">
      <style:paragraph-properties style:snap-to-layout-grid="false" fo:line-height="0.25in" fo:margin-left="0.1576in" fo:text-indent="-0.1576in">
        <style:tab-stops/>
      </style:paragraph-properties>
      <style:text-properties style:font-name="標楷體" style:font-name-asian="標楷體" fo:font-weight="bold" style:font-weight-asian="bold" fo:color="#FF0000" fo:background-color="#FFFF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純文字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31" style:family="table-row">
      <style:table-row-properties style:min-row-height="0.584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純文字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47" style:family="table-row">
      <style:table-row-properties style:min-row-height="0.58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justify" fo:line-height="0.25in"/>
      <style:text-properties style:font-name-asian="標楷體" fo:color="#FF0000" fo:font-size="13pt" style:font-size-asian="13pt" style:font-size-complex="13pt" fo:background-color="#FFFF00"/>
    </style:style>
    <style:style style:name="P357" style:parent-style-name="內文" style:family="paragraph">
      <style:paragraph-properties style:snap-to-layout-grid="false" fo:text-align="justify" fo:line-height="0.1944in"/>
    </style:style>
    <style:style style:name="T358" style:parent-style-name="預設段落字型" style:family="text">
      <style:text-properties style:font-name-asian="標楷體" fo:font-size="9pt" style:font-size-asian="9pt" style:font-size-complex="13pt"/>
    </style:style>
    <style:style style:name="T359" style:parent-style-name="預設段落字型" style:family="text">
      <style:text-properties style:font-name-asian="標楷體" fo:font-size="9pt" style:font-size-asian="9pt" style:font-size-complex="13pt"/>
    </style:style>
    <style:style style:name="T360" style:parent-style-name="預設段落字型" style:family="text">
      <style:text-properties style:font-name-asian="標楷體" fo:font-size="9pt" style:font-size-asian="9pt" style:font-size-complex="13pt"/>
    </style:style>
    <style:style style:name="T361" style:parent-style-name="預設段落字型" style:family="text">
      <style:text-properties style:font-name-asian="標楷體" fo:font-size="9pt" style:font-size-asian="9pt" style:font-size-complex="13pt"/>
    </style:style>
    <style:style style:name="T362" style:parent-style-name="預設段落字型" style:family="text">
      <style:text-properties style:font-name-asian="標楷體" fo:font-size="9pt" style:font-size-asian="9pt" style:font-size-complex="13pt"/>
    </style:style>
    <style:style style:name="T363" style:parent-style-name="預設段落字型" style:family="text">
      <style:text-properties style:font-name-asian="標楷體" fo:font-size="9pt" style:font-size-asian="9pt" style:font-size-complex="13pt"/>
    </style:style>
    <style:style style:name="T364" style:parent-style-name="預設段落字型" style:family="text">
      <style:text-properties style:font-name-asian="標楷體" fo:font-size="9pt" style:font-size-asian="9pt" style:font-size-complex="13pt"/>
    </style:style>
    <style:style style:name="T365" style:parent-style-name="預設段落字型" style:family="text">
      <style:text-properties style:font-name-asian="標楷體" fo:font-size="9pt" style:font-size-asian="9pt" style:font-size-complex="13pt"/>
    </style:style>
    <style:style style:name="T366" style:parent-style-name="預設段落字型" style:family="text">
      <style:text-properties style:font-name-asian="標楷體" fo:font-size="9pt" style:font-size-asian="9pt" style:font-size-complex="13pt"/>
    </style:style>
    <style:style style:name="T367" style:parent-style-name="預設段落字型" style:family="text">
      <style:text-properties style:font-name-asian="標楷體" fo:font-size="9pt" style:font-size-asian="9pt" style:font-size-complex="13pt"/>
    </style:style>
    <style:style style:name="T368" style:parent-style-name="預設段落字型" style:family="text">
      <style:text-properties style:font-name-asian="標楷體" fo:font-size="9pt" style:font-size-asian="9pt" style:font-size-complex="13pt"/>
    </style:style>
    <style:style style:name="T369" style:parent-style-name="預設段落字型" style:family="text">
      <style:text-properties style:font-name-asian="標楷體" fo:font-size="9pt" style:font-size-asian="9pt" style:font-size-complex="13pt"/>
    </style:style>
    <style:style style:name="T370" style:parent-style-name="預設段落字型" style:family="text">
      <style:text-properties style:font-name-asian="標楷體" fo:font-size="9pt" style:font-size-asian="9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純文字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78" style:family="table-row">
      <style:table-row-properties style:min-row-height="0.584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5in" fo:margin-left="0.1576in" fo:text-indent="-0.1576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純文字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92" style:family="table-row">
      <style:table-row-properties style:min-row-height="0.584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5in" fo:margin-left="0.1576in" fo:text-indent="-0.157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justify" fo:line-height="0.25in" fo:margin-left="0.1576in" fo:text-indent="-0.1576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P404" style:parent-style-name="內文" style:family="paragraph">
      <style:paragraph-properties style:snap-to-layout-grid="false" fo:text-align="justify" fo:line-height="0.2222in" fo:margin-left="0.2777in" fo:text-indent="-0.2777in">
        <style:tab-stops/>
      </style:paragraph-properties>
    </style:style>
    <style:style style:name="T405" style:parent-style-name="預設段落字型" style:family="text">
      <style:text-properties style:font-name-asian="標楷體" fo:font-size="9pt" style:font-size-asian="9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純文字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13" style:family="table-row">
      <style:table-row-properties style:min-row-height="0.584in" style:use-optimal-row-height="false"/>
    </style:style>
    <style:style style:name="P414" style:parent-style-name="內文" style:family="paragraph">
      <style:paragraph-properties style:snap-to-layout-grid="false" fo:line-height="0.25in" fo:margin-left="0.1576in" fo:text-indent="-0.1576in">
        <style:tab-stops/>
      </style:paragraph-properties>
      <style:text-properties style:font-name="標楷體" style:font-name-asian="標楷體" fo:font-weight="bold" style:font-weight-asian="bold" fo:color="#FF0000" fo:background-color="#FFFF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P428" style:parent-style-name="內文" style:family="paragraph">
      <style:paragraph-properties style:snap-to-layout-grid="false" fo:text-align="justify" fo:line-height="0.2222in" fo:margin-left="0.2777in" fo:text-indent="-0.2777in">
        <style:tab-stops/>
      </style:paragraph-properties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9pt" style:font-size-asian="9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5in"/>
      <style:text-properties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純文字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38" style:parent-style-name="內文" style:family="paragraph">
      <style:paragraph-properties fo:break-before="page" fo:line-height="0.25in"/>
    </style:style>
    <style:style style:name="T4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41" style:family="table-column">
      <style:table-column-properties style:column-width="9.9048in"/>
    </style:style>
    <style:style style:name="Table440" style:family="table">
      <style:table-properties style:width="9.9048in" fo:margin-left="0in" table:align="center"/>
    </style:style>
    <style:style style:name="TableRow442" style:family="table-row">
      <style:table-row-properties style:min-row-height="3.4756in" fo:keep-together="always"/>
    </style:style>
    <style:style style:name="TableCell44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margin-bottom="0.1263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fo:margin-bottom="0.1263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fo:margin-bottom="0.1263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margin-bottom="0.1263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margin-bottom="0.1263in">
        <style:tab-stops>
          <style:tab-stop style:type="left" style:position="6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fo:margin-bottom="0.1263in">
        <style:tab-stops>
          <style:tab-stop style:type="left" style:position="6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fo:margin-bottom="0.1263in">
        <style:tab-stops>
          <style:tab-stop style:type="left" style:position="6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fo:margin-bottom="0.1263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593in" fo:keep-together="always"/>
    </style:style>
    <style:style style:name="TableCell456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bottom="0.05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rows-spanned="2">
              <text:p text:style-name="P10">稽查項目</text:p>
            </table:table-cell>
            <table:table-cell table:style-name="TableCell56" table:number-rows-spanned="2">
              <text:p text:style-name="P57">查檢內容</text:p>
            </table:table-cell>
            <table:table-cell table:style-name="TableCell58" table:number-columns-spanned="4">
              <text:p text:style-name="P59">完成情形</text:p>
            </table:table-cell>
            <table:covered-table-cell/>
            <table:covered-table-cell/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是</text:p>
            </table:table-cell>
            <table:table-cell table:style-name="TableCell65">
              <text:p text:style-name="P66">否</text:p>
            </table:table-cell>
            <table:table-cell table:style-name="TableCell67">
              <text:p text:style-name="P68">不適用</text:p>
            </table:table-cell>
            <table:table-cell table:style-name="TableCell69">
              <text:p text:style-name="P70">說明與建議</text:p>
            </table:table-cell>
          </table:table-row>
        </table:table-header-rows>
        <table:table-row table:style-name="TableRow71">
          <table:table-cell table:style-name="TableCell72">
            <text:p text:style-name="P73"><text:span text:style-name="T74">1.</text:span><text:span text:style-name="T75">醫療照護工作人員健康監測與管理</text:span></text:p>
          </table:table-cell>
          <table:table-cell table:style-name="TableCell76">
            <text:p text:style-name="P77">當年度流感疫苗接種情形：</text:p>
            <text:p text:style-name="P78"><text:span text:style-name="T79">應接種數：</text:span><text:span text:style-name="T80"><text:s text:c="17"/></text:span><text:span text:style-name="T81">人，接種率：</text:span><text:span text:style-name="T82"><text:s text:c="17"/></text:span><text:span text:style-name="T83">%</text:span></text:p>
            <text:p text:style-name="P84"><text:span text:style-name="T85"><text:s text:c="4"/></text:span><text:span text:style-name="T86">醫事人員：</text:span><text:span text:style-name="T87"><text:s text:c="15"/></text:span><text:span text:style-name="T88">人；接種率：</text:span><text:span text:style-name="T89"><text:s text:c="15"/></text:span><text:span text:style-name="T90">%</text:span></text:p>
            <text:p text:style-name="P91"><text:span text:style-name="T92"><text:s text:c="4"/></text:span><text:span text:style-name="T93">非醫事人員：</text:span><text:span text:style-name="T94"><text:s text:c="15"/></text:span><text:span text:style-name="T95">人；接種率：</text:span><text:span text:style-name="T96"><text:s text:c="14"/></text:span><text:span text:style-name="T97">%</text:span></text:p>
          </table:table-cell>
          <table:table-cell table:style-name="TableCell98">
            <text:p text:style-name="內文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7">
            <text:p text:style-name="P107"><text:span text:style-name="T108">2.</text:span><text:span text:style-name="T109">疫苗冷運冷藏管理與貯放符合規定</text:span></text:p>
          </table:table-cell>
          <table:table-cell table:style-name="TableCell110">
            <text:p text:style-name="P111"><text:span text:style-name="T112">設有保全溫度監測系統或溫度異常警報系統，並留有高、低溫警報測試紀錄備查</text:span></text:p>
          </table:table-cell>
          <table:table-cell table:style-name="TableCell113">
            <text:p text:style-name="內文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門診、接種單位疫苗冰箱，具溫度監測、紀錄，且每月經主管核章備查</text:span></text:p>
          </table:table-cell>
          <table:table-cell table:style-name="TableCell125">
            <text:p text:style-name="內文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每年</text:span><text:span text:style-name="T137">5</text:span><text:span text:style-name="T138">、</text:span><text:span text:style-name="T139">11</text:span><text:span text:style-name="T140">月進行冷藏設備分層分區監測，填列於疫苗冷藏空間分層分區溫度監測紀錄表，依疫苗特性及監測結果儲放</text:span></text:p>
          </table:table-cell>
          <table:table-cell table:style-name="TableCell141">
            <text:p text:style-name="內文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運用電子式持續溫度資料蒐集器監測疫苗冷藏溫度並留存紀錄備查，且高低溫度計或電子監測儀器顯示疫苗冰箱</text:span><text:span text:style-name="T153">(</text:span><text:span text:style-name="T154">冷藏室</text:span><text:span text:style-name="T155">)</text:span><text:span text:style-name="T156">溫度維持</text:span><text:span text:style-name="T157">2</text:span><text:span text:style-name="T158">至</text:span><text:span text:style-name="T159">8℃</text:span></text:p>
          </table:table-cell>
          <table:table-cell table:style-name="TableCell160">
            <text:p text:style-name="內文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疫苗冷藏系統設有小型不斷電系統</text:span><text:span text:style-name="T172">(UPS)</text:span><text:span text:style-name="T173">或發電機，定期進行斷電測試，並留存紀錄備查</text:span></text:p>
          </table:table-cell>
          <table:table-cell table:style-name="TableCell174">
            <text:p text:style-name="內文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電子式持續溫度資料蒐集器每年維護及校正，並留存紀錄備查</text:span></text:p>
          </table:table-cell>
          <table:table-cell table:style-name="TableCell186">
            <text:p text:style-name="內文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疫苗專用冰箱張貼溫度異常緊急應變處理流程、並熟悉疫苗後送機制及緊急聯絡人相關資訊，倘若發生溫度異常事件有</text:span><text:span text:style-name="T198">PDCA</text:span><text:span text:style-name="T199">報告</text:span></text:p>
          </table:table-cell>
          <table:table-cell table:style-name="TableCell200">
            <text:p text:style-name="內文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3.</text:span><text:span text:style-name="T211">透過</text:span><text:span text:style-name="T212">API</text:span><text:span text:style-name="T213">上傳資料至全國性預防接種資訊系統</text:span><text:soft-page-break/><text:span text:style-name="T214">（</text:span><text:span text:style-name="T215">NIIS</text:span><text:span text:style-name="T216">系統）</text:span></text:p>
          </table:table-cell>
          <table:table-cell table:style-name="TableCell217">
            <text:p text:style-name="P218">透過API上傳將COVID-19疫苗、常規疫苗、流感疫苗、長者肺炎鏈球菌疫苗之接種紀錄，以及孕婦B肝產檢結果上傳NIIS之比率&gt;95%</text:p>
            <text:soft-page-break/>
            <text:p text:style-name="P219">API上傳筆數：__________</text:p>
            <text:p text:style-name="P220">總上傳筆數：__________</text:p>
            <text:p text:style-name="P221"><text:span text:style-name="T222">API</text:span><text:span text:style-name="T223">上傳比率</text:span><text:span text:style-name="T224"><text:s/></text:span><text:span text:style-name="T225">：</text:span><text:span text:style-name="T226">__________%</text:span></text:p>
          </table:table-cell>
          <table:table-cell table:style-name="TableCell227">
            <text:p text:style-name="內文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5">
            <text:p text:style-name="P236"><text:span text:style-name="T237">4.</text:span><text:span text:style-name="T238">防疫物資貯存</text:span><text:span text:style-name="T239">符合</text:span><text:span text:style-name="T240">規定</text:span><text:span text:style-name="T241">(</text:span><text:span text:style-name="T242">前</text:span><text:span text:style-name="T243">4</text:span><text:span text:style-name="T244">項依據「</text:span><text:span text:style-name="T245">112</text:span><text:span text:style-name="T246">年地方衛生機關業務考評作業手冊」辦理</text:span><text:span text:style-name="T247">)</text:span></text:p>
          </table:table-cell>
          <table:table-cell table:style-name="TableCell248">
            <text:p text:style-name="P249"><text:span text:style-name="T250">外科口罩應符合國家標準</text:span><text:span text:style-name="T251">CNS 14774</text:span><text:span text:style-name="T252">「外科手術面</text:span><text:span text:style-name="T253">(</text:span><text:span text:style-name="T254">口</text:span><text:span text:style-name="T255">)</text:span><text:span text:style-name="T256">罩」之性能規格，並領有醫療器材第二等級許可證。</text:span><text:span text:style-name="T257">113</text:span><text:span text:style-name="T258">年起新採購之口罩應提出各廠牌產品符合國家標準</text:span><text:span text:style-name="T259">CNS14774</text:span><text:span text:style-name="T260">之</text:span><text:span text:style-name="T261">5</text:span><text:span text:style-name="T262">項檢測報告，且報告日期為採購日期前一年內</text:span></text:p>
          </table:table-cell>
          <table:table-cell table:style-name="TableCell263">
            <text:p text:style-name="內文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N95等級以上口罩應應符合國家標準CNS 14774「外科手術TN95防塵面(口)罩」之性能規格，並領有醫療器材第二等級許可證</text:p>
            <text:p text:style-name="P274">113年起新採購之口罩應提出各廠牌產品符合國家標準CNS14774之5項檢測報告，且報告日期為採購日期前一年內</text:p>
          </table:table-cell>
          <table:table-cell table:style-name="TableCell275">
            <text:p text:style-name="內文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10年起新採購之連身型防護衣及隔離衣應領有醫療器材許可證</text:p>
          </table:table-cell>
          <table:table-cell table:style-name="TableCell286">
            <text:p text:style-name="內文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徵用防疫物資</text:span><text:span text:style-name="T298">(</text:span><text:span text:style-name="T299">中央或衛生局撥發</text:span><text:span text:style-name="T300">)</text:span><text:span text:style-name="T301">及自行採購之</text:span><text:span text:style-name="T302">N95</text:span><text:span text:style-name="T303">口罩、連身型防護衣</text:span><text:span text:style-name="T304">/</text:span><text:span text:style-name="T305">隔離衣、外科手術口罩等儲放作業符合「防疫物資及資源建置實施辦法」相關規定</text:span><text:span text:style-name="T306">(</text:span><text:span text:style-name="T307">含溫溼度監控與每日紀錄、物資分類儲存、貨架</text:span><text:span text:style-name="T308">/</text:span><text:span text:style-name="T309">棧板、達安全儲備量、明顯標示及領用紀錄</text:span><text:span text:style-name="T310">)</text:span><text:span text:style-name="T311">。另徵用防疫物資發放對象應符合撥發時函文所訂之領用對象，並造冊備查</text:span></text:p>
          </table:table-cell>
          <table:table-cell table:style-name="TableCell312">
            <text:p text:style-name="內文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訂有防護裝備管理計畫，及已逾標示效期之管理</text:span></text:p>
          </table:table-cell>
          <table:table-cell table:style-name="TableCell324">
            <text:p text:style-name="內文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5.</text:span><text:span text:style-name="T335">與住宿機構訂有感染管制服務合約家數</text:span><text:soft-page-break/><text:span text:style-name="T336">【試評項目】</text:span></text:p>
          </table:table-cell>
          <table:table-cell table:style-name="TableCell337">
            <text:p text:style-name="P338">與住宿機構訂有感染管制服務合約，醫院須聘有經疾管署認可之專業學會甄審符合感染管制師，統籌提供機構符合衛生福利部住宿機構強化感染<text:soft-page-break/>管制獎勵計畫指標之感染管制服務</text:p>
          </table:table-cell>
          <table:table-cell table:style-name="TableCell339">
            <text:p text:style-name="內文"/>
            <text:p text:style-name="內文"/>
            <text:p text:style-name="內文"/>
            <text:p text:style-name="內文"><text:span text:style-name="T340">家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6.</text:span><text:span text:style-name="T351">結核病個案</text:span><text:span text:style-name="T352">HIV</text:span><text:span text:style-name="T353">檢驗率</text:span></text:p>
          </table:table-cell>
          <table:table-cell table:style-name="TableCell354">
            <text:p text:style-name="P355">HIV檢驗率≧90%</text:p>
            <text:p text:style-name="P356"/>
            <text:p text:style-name="P357"><text:span text:style-name="T358">註：佐證資料請提供結核病個案之</text:span><text:span text:style-name="T359">HIV</text:span><text:span text:style-name="T360">檢驗日期及結果清冊，並同時於結核病追蹤管理系統</text:span><text:span text:style-name="T361">(</text:span><text:span text:style-name="T362">下稱</text:span><text:span text:style-name="T363">TB</text:span><text:span text:style-name="T364">追管系統</text:span><text:span text:style-name="T365">)</text:span><text:span text:style-name="T366">之個案</text:span><text:span text:style-name="T367">HIV</text:span><text:span text:style-name="T368">篩檢頁面維護相關資訊，本局以</text:span><text:span text:style-name="T369">TB</text:span><text:span text:style-name="T370">追管系統維護之資訊進行評分</text:span></text:p>
          </table:table-cell>
          <table:table-cell table:style-name="TableCell371">
            <text:p text:style-name="內文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7.</text:span><text:span text:style-name="T382">潛伏結核感染治療比率</text:span></text:p>
          </table:table-cell>
          <table:table-cell table:style-name="TableCell383">
            <text:p text:style-name="P384">LTBI治療比率≧95%</text:p>
          </table:table-cell>
          <table:table-cell table:style-name="TableCell385">
            <text:p text:style-name="內文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2">
            <text:p text:style-name="P394">8.愛滋病防治</text:p>
            <text:p text:style-name="P395"><text:span text:style-name="T396">【新增】</text:span></text:p>
          </table:table-cell>
          <table:table-cell table:style-name="TableCell397">
            <text:p text:style-name="P398"><text:span text:style-name="T399">通報為梅毒、淋病患者中，扣除通報時</text:span><text:span text:style-name="T400">HIV</text:span><text:span text:style-name="T401">已研判為確定病例者，完成愛滋病毒檢驗之篩檢率</text:span><text:span text:style-name="T402">≧</text:span><text:span text:style-name="T403">90%</text:span></text:p>
            <text:p text:style-name="P404"><text:span text:style-name="T405">註：若無性傳染病及相關門診（如婦產科、泌尿科、皮膚科、腸胃科、精神科及感染科）之醫院，則本項為不適用</text:span></text:p>
          </table:table-cell>
          <table:table-cell table:style-name="TableCell406">
            <text:p text:style-name="內文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通報為急性病毒性</text:span><text:span text:style-name="T418"><text:s/>A</text:span><text:span text:style-name="T419">、</text:span><text:span text:style-name="T420">B</text:span><text:span text:style-name="T421">、</text:span><text:span text:style-name="T422">C</text:span><text:span text:style-name="T423">肝炎患者中，扣除通報時</text:span><text:span text:style-name="T424">HIV</text:span><text:span text:style-name="T425">已研判為確定病例者，完成愛滋病毒檢驗之篩檢率</text:span><text:span text:style-name="T426">≧</text:span><text:span text:style-name="T427">40%</text:span></text:p>
            <text:p text:style-name="P428"><text:span text:style-name="T429">註：若無性傳染病及相關門診（如婦產科、泌尿科、皮膚科、腸胃科、精神科及感染科）之醫院，</text:span><text:span text:style-name="T430">則本項為不適用</text:span></text:p>
          </table:table-cell>
          <table:table-cell table:style-name="TableCell431">
            <text:p text:style-name="內文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soft-page-break/>
      <text:p text:style-name="P438"><text:span text:style-name="T439"><text:s text:c="2"/></text:span></text:p>
      <table:table table:style-name="Table440">
        <table:table-columns>
          <table:table-column table:style-name="TableColumn441"/>
        </table:table-columns>
        <table:table-header-rows>
          <table:table-row table:style-name="TableRow442">
            <table:table-cell table:style-name="TableCell443">
              <text:p text:style-name="P444">綜合建議事項：</text:p>
              <text:p text:style-name="P445"/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><text:span text:style-name="T454">衛生局查核人員簽名：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醫院受考單位：</text:span><text:span text:style-name="T459"><text:s text:c="17"/></text:span><text:span text:style-name="T460"><text:s text:c="3"/></text:span><text:span text:style-name="T461">受考人員簽名：</text:span><text:span text:style-name="T462"><text:s text:c="17"/></text:span></text:p>
            </table:table-cell>
          </table:table-row>
        </table:table-header-rows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純文字" style:display-name="純文字" style:family="paragraph" style:parent-style-name="內文">
      <style:paragraph-properties style:vertical-align="auto"/>
      <style:text-properties style:font-name-asian="微軟正黑體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Times New Roman" style:font-name-asian="微軟正黑體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905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bottom="0.0833in" fo:line-height="0.2777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margin-bottom="0.0833in"/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頁尾" style:family="paragraph">
      <style:paragraph-properties fo:text-align="center"/>
    </style:style>
    <style:style style:name="T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><text:span text:style-name="T12">臺北市政府衛生局</text:span><text:span text:style-name="T13">113</text:span><text:span text:style-name="T14">年度醫院督導考核查檢表</text:span></text:p>
        <text:p text:style-name="P15"><text:span text:style-name="T16">考核項目</text:span><text:span text:style-name="T17">：</text:span><text:span text:style-name="T18">疾病管制業務</text:span></text:p>
        <text:p text:style-name="P19"><text:span text:style-name="T20">適用醫院</text:span><text:span text:style-name="T21">：</text:span><text:span text:style-name="T22">□</text:span><text:span text:style-name="T23">醫學中心</text:span><text:span text:style-name="T24"><text:s text:c="2"/>□</text:span><text:span text:style-name="T25">區域醫院</text:span><text:span text:style-name="T26"><text:s text:c="2"/>□</text:span><text:span text:style-name="T27">地區醫院</text:span><text:span text:style-name="T28"><text:s text:c="2"/>□</text:span><text:span text:style-name="T29">其他：本局合約醫院</text:span></text:p>
        <text:p text:style-name="P30"><text:span text:style-name="T31">醫院名稱</text:span><text:span text:style-name="T32">：</text:span><text:span text:style-name="T33"><text:s text:c="37"/></text:span><text:span text:style-name="T34">醫院</text:span><text:span text:style-name="T35"><text:s/></text:span><text:span text:style-name="T36"><text:s text:c="80"/></text:span><text:span text:style-name="T37">考核日期</text:span><text:span text:style-name="T38">：</text:span><text:span text:style-name="T39">113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  <text:p text:style-name="P45">業務聯繫資訊：</text:p>
        <text:p text:style-name="P46">衛生局──負責單位：疾病管制科／承辦人員：林金蓉／聯絡電話：23759800轉1905</text:p>
        <text:p text:style-name="頁首"><text:span text:style-name="T47">考核醫院－負責單位：</text:span><text:span text:style-name="T48"><text:s text:c="10"/></text:span><text:span text:style-name="T49">／承辦人員：</text:span><text:span text:style-name="T50"><text:s text:c="6"/></text:span><text:span text:style-name="T51"><text:s/></text:span><text:span text:style-name="T52">／聯絡電話：</text:span><text:span text:style-name="T53"><text:s text:c="12"/></text:span></text:p>
      </style:header>
      <style:footer>
        <text:p text:style-name="P54"><text:span text:style-name="T5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念樺</meta:initial-creator>
    <dc:creator>陳加馨</dc:creator>
    <meta:creation-date>2024-07-09T07:53:00Z</meta:creation-date>
    <dc:date>2024-07-09T07:54:00Z</dc:date>
    <meta:print-date>2023-06-09T00:36:00Z</meta:print-date>
    <meta:template xlink:href="Normal" xlink:type="simple"/>
    <meta:editing-cycles>2</meta:editing-cycles>
    <meta:editing-duration>PT60S</meta:editing-duration>
    <meta:document-statistic meta:page-count="7" meta:paragraph-count="3" meta:word-count="271" meta:character-count="1817" meta:row-count="12" meta:non-whitespace-character-count="1549"/>
  </office:meta>
</office:document-meta>
</file>