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oudy Old Style" svg:font-family="Goudy Old Style" style:font-family-generic="roman" style:font-pitch="variable" svg:panose-1="2 2 5 2 5 3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ootlight MT Light" svg:font-family="Footlight MT Light" style:font-family-generic="roman" style:font-pitch="variable" svg:panose-1="2 4 6 2 6 3 10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1944in">
        <style:tab-stops>
          <style:tab-stop style:type="left" style:position="3.9062in"/>
        </style:tab-stops>
      </style:paragraph-properties>
      <style:text-properties style:font-name="華康粗圓體" style:font-name-asian="華康粗圓體" style:font-name-complex="新細明體" fo:font-weight="bold" style:font-weight-asian="bold" fo:color="#FF0000" style:letter-kerning="false" fo:font-size="10pt" style:font-size-asian="10pt" style:font-size-complex="10pt"/>
    </style:style>
    <style:style style:name="P2" style:parent-style-name="內文" style:family="paragraph">
      <style:paragraph-properties fo:line-height="0.1944in"/>
      <style:text-properties fo:font-size="10pt" style:font-size-asian="10pt" style:font-size-complex="9pt"/>
    </style:style>
    <style:style style:name="P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olumn5" style:family="table-column">
      <style:table-column-properties style:column-width="0.9881in" style:use-optimal-column-width="false"/>
    </style:style>
    <style:style style:name="TableColumn6" style:family="table-column">
      <style:table-column-properties style:column-width="0.386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1006in" style:use-optimal-column-width="false"/>
    </style:style>
    <style:style style:name="TableColumn9" style:family="table-column">
      <style:table-column-properties style:column-width="0.1944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7555in" style:use-optimal-column-width="false"/>
    </style:style>
    <style:style style:name="TableColumn13" style:family="table-column">
      <style:table-column-properties style:column-width="0.3243in" style:use-optimal-column-width="false"/>
    </style:style>
    <style:style style:name="TableColumn14" style:family="table-column">
      <style:table-column-properties style:column-width="0.3972in" style:use-optimal-column-width="false"/>
    </style:style>
    <style:style style:name="TableColumn15" style:family="table-column">
      <style:table-column-properties style:column-width="1.3743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4" style:family="table">
      <style:table-properties style:width="7.4777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277in" fo:margin-bottom="0.0277in"/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277in" fo:margin-bottom="0.0277in"/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 style:min-row-height="0.2548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277in" fo:margin-bottom="0.0277in" fo:line-height="0.1666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404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666in"/>
      <style:text-properties style:font-name="標楷體" style:font-name-asian="標楷體" fo:letter-spacing="-0.0111in"/>
    </style:style>
    <style:style style:name="P48" style:parent-style-name="內文" style:family="paragraph">
      <style:paragraph-properties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67" style:family="table-row">
      <style:table-row-properties style:min-row-height="0.533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標楷體" style:font-name-asian="標楷體" fo:letter-spacing="-0.0111in"/>
    </style:style>
    <style:style style:name="P70" style:parent-style-name="內文" style:family="paragraph">
      <style:paragraph-properties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416in" fo:margin-bottom="0.0416in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416in" fo:margin-bottom="0.0416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277in" fo:margin-bottom="0.0277in">
        <style:tab-stops>
          <style:tab-stop style:type="left" style:position="4.8145in"/>
        </style:tab-stops>
      </style:paragraph-properties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416in" fo:margin-bottom="0.0416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277in" fo:margin-bottom="0.0277in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138in" fo:margin-bottom="0.0138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581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138" style:parent-style-name="內文" style:family="paragraph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145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150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54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568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 fo:text-indent="0.1388in"/>
    </style:style>
    <style:style style:name="T165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168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70" style:parent-style-name="內文" style:family="paragraph">
      <style:paragraph-properties fo:line-height="0.25in" fo:text-indent="0.1388in"/>
    </style:style>
    <style:style style:name="T171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174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183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87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 fo:text-indent="0.1388in"/>
    </style:style>
    <style:style style:name="T191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93" style:parent-style-name="內文" style:family="paragraph">
      <style:paragraph-properties fo:text-align="center" fo:line-height="0.2777in" fo:text-indent="0.1388in"/>
    </style:style>
    <style:style style:name="T194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138in" fo:margin-bottom="0.0138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233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235" style:parent-style-name="內文" style:family="paragraph">
      <style:paragraph-properties fo:line-height="0.1666in"/>
    </style:style>
    <style:style style:name="T23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238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42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5in" fo:text-indent="0.1388in"/>
    </style:style>
    <style:style style:name="T253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256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258" style:parent-style-name="內文" style:family="paragraph">
      <style:paragraph-properties fo:line-height="0.25in" fo:text-indent="0.1388in"/>
    </style:style>
    <style:style style:name="T259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262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271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75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5in" fo:text-indent="0.1388in"/>
    </style:style>
    <style:style style:name="T279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282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284" style:parent-style-name="內文" style:family="paragraph">
      <style:paragraph-properties fo:line-height="0.25in" fo:text-indent="0.1388in"/>
    </style:style>
    <style:style style:name="T285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288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277in" fo:margin-bottom="0.0277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277in" fo:margin-bottom="0.0277in"/>
    </style:style>
    <style:style style:name="T3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313" style:parent-style-name="內文" style:family="paragraph">
      <style:text-properties text:display="none"/>
    </style:style>
    <style:style style:name="TableColumn315" style:family="table-column">
      <style:table-column-properties style:column-width="1.2763in" style:use-optimal-column-width="false"/>
    </style:style>
    <style:style style:name="TableColumn316" style:family="table-column">
      <style:table-column-properties style:column-width="0.9881in" style:use-optimal-column-width="false"/>
    </style:style>
    <style:style style:name="TableColumn317" style:family="table-column">
      <style:table-column-properties style:column-width="2.1666in" style:use-optimal-column-width="false"/>
    </style:style>
    <style:style style:name="TableColumn318" style:family="table-column">
      <style:table-column-properties style:column-width="0.275in" style:use-optimal-column-width="false"/>
    </style:style>
    <style:style style:name="TableColumn319" style:family="table-column">
      <style:table-column-properties style:column-width="2.7944in" style:use-optimal-column-width="false"/>
    </style:style>
    <style:style style:name="Table314" style:family="table">
      <style:table-properties style:width="7.5006in" fo:margin-left="0in" table:align="left"/>
    </style:style>
    <style:style style:name="TableRow320" style:family="table-row">
      <style:table-row-properties style:min-row-height="0.238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331" style:family="table-row">
      <style:table-row-properties style:min-row-height="0.1826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342" style:family="table-row">
      <style:table-row-properties style:min-row-height="0.3833in" style:use-optimal-row-height="false"/>
    </style:style>
    <style:style style:name="P34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註釋標題" style:family="paragraph">
      <style:paragraph-properties fo:text-align="start" fo:line-height="0.1666in"/>
      <style:text-properties fo:font-size="9pt" style:font-size-asian="9pt"/>
    </style:style>
    <style:style style:name="P346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47" style:parent-style-name="內文" style:family="paragraph">
      <style:paragraph-properties fo:line-height="0.1666in"/>
    </style:style>
    <style:style style:name="T348" style:parent-style-name="預設段落字型" style:family="text">
      <style:text-properties style:font-name="標楷體" style:font-name-asian="標楷體" fo:font-size="9pt" style:font-size-asian="9pt"/>
    </style:style>
    <style:style style:name="T349" style:parent-style-name="預設段落字型" style:family="text">
      <style:text-properties style:font-name="標楷體" style:font-name-asian="標楷體" fo:font-size="9pt" style:font-size-asian="9pt"/>
    </style:style>
    <style:style style:name="P350" style:parent-style-name="內文" style:family="paragraph">
      <style:text-properties text:display="none"/>
    </style:style>
    <style:style style:name="TableColumn352" style:family="table-column">
      <style:table-column-properties style:column-width="7.4777in" style:use-optimal-column-width="false"/>
    </style:style>
    <style:style style:name="Table351" style:family="table">
      <style:table-properties style:width="7.4777in" fo:margin-left="0in" table: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277in" fo:margin-bottom="0.0277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paragraph-properties fo:margin-top="0.0277in" fo:margin-bottom="0.0277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margin-top="0.0277in" fo:margin-bottom="0.0277in"/>
    </style:style>
    <style:style style:name="T3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80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39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396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39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399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40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40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40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事故聲請調解範例</text:p>
      <text:p text:style-name="P2">張三於101年7月8日開車出門，為了趕赴公司上班，車速也較平常快了些。由於適逢上班尖峰時段，陸上交通壅塞，結果一時失神，在臺北市<text:s/>區<text:s/>路與<text:s/>路口不慎將正要過馬路的行人李四撞傷，所幸李四僅受輕傷，沒有大礙；惟雙方因賠償問題無法達成共識，以致糾紛遲遲未能解決。</text:p>
      <text:p text:style-name="P3">張三欲向本區調解委員會聲請調解，以下為撰寫調解聲請書之範例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 table:number-rows-spanned="2">
            <text:p text:style-name="P20">聲請調解書(筆錄)</text:p>
          </table:table-cell>
          <table:covered-table-cell/>
          <table:covered-table-cell/>
          <table:table-cell table:style-name="TableCell21" table:number-columns-spanned="10">
            <text:p text:style-name="P22">案號:<text:s text:c="3"/>107 <text:s text:c="2"/>年<text:s text:c="6"/>調字第<text:s text:c="9"/>號<text:s text:c="10"/>收件編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table-cell table:style-name="TableCell25" table:number-columns-spanned="10">
            <text:p text:style-name="P26">收件日期: <text:s text:c="3"/>107 <text:s text:c="3"/>年<text:s text:c="8"/>月<text:s text:c="7"/>日<text:s text:c="7"/>時<text:s text:c="7"/>分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<text:s text:c="4"/>謂</text:p>
          </table:table-cell>
          <table:table-cell table:style-name="TableCell30" table:number-columns-spanned="2">
            <text:p text:style-name="P31">姓名(或名稱)</text:p>
          </table:table-cell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>出生日期</text:p>
          </table:table-cell>
          <table:table-cell table:style-name="TableCell36" table:number-columns-spanned="2">
            <text:p text:style-name="P37"><text:span text:style-name="T38">身分證編號</text:span></text:p>
          </table:table-cell>
          <table:covered-table-cell/>
          <table:table-cell table:style-name="TableCell39">
            <text:p text:style-name="P40">職業</text:p>
          </table:table-cell>
          <table:table-cell table:style-name="TableCell41" table:number-columns-spanned="3">
            <text:p text:style-name="P42">住所或居所(事務所或營業所)</text:p>
          </table:table-cell>
          <table:covered-table-cell/>
          <table:covered-table-cell/>
          <table:table-cell table:style-name="TableCell43">
            <text:p text:style-name="P44">連絡電話</text:p>
          </table:table-cell>
        </table:table-row>
        <table:table-row table:style-name="TableRow45">
          <table:table-cell table:style-name="TableCell46">
            <text:p text:style-name="P47">聲請人</text:p>
            <text:p text:style-name="P48">(法定代理人)</text:p>
            <text:p text:style-name="P49"><text:span text:style-name="T50">(</text:span><text:span text:style-name="T51">委任代理人</text:span><text:span text:style-name="T52">)</text:span></text:p>
          </table:table-cell>
          <table:table-cell table:style-name="TableCell53" table:number-columns-spanned="2">
            <text:p text:style-name="P54">張<text:s text:c="3"/>三</text:p>
          </table:table-cell>
          <table:covered-table-cell/>
          <table:table-cell table:style-name="TableCell55" table:number-columns-spanned="2">
            <text:p text:style-name="P56">男</text:p>
          </table:table-cell>
          <table:covered-table-cell/>
          <table:table-cell table:style-name="TableCell57">
            <text:p text:style-name="P58">62.03.13</text:p>
          </table:table-cell>
          <table:table-cell table:style-name="TableCell59" table:number-columns-spanned="2">
            <text:p text:style-name="P60">S123456789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>臺北市<text:s text:c="2"/>區<text:s text:c="2"/>路1段00號</text:p>
          </table:table-cell>
          <table:covered-table-cell/>
          <table:covered-table-cell/>
          <table:table-cell table:style-name="TableCell65">
            <text:p text:style-name="P66">0994123456</text:p>
          </table:table-cell>
        </table:table-row>
        <table:table-row table:style-name="TableRow67">
          <table:table-cell table:style-name="TableCell68">
            <text:p text:style-name="P69">對造人</text:p>
            <text:p text:style-name="P70">(法定代理人)</text:p>
            <text:p text:style-name="P71"><text:span text:style-name="T72">(</text:span><text:span text:style-name="T73">委任代理人</text:span><text:span text:style-name="T74">)</text:span></text:p>
          </table:table-cell>
          <table:table-cell table:style-name="TableCell75" table:number-columns-spanned="2">
            <text:p text:style-name="P76">李<text:s text:c="3"/>四</text:p>
          </table:table-cell>
          <table:covered-table-cell/>
          <table:table-cell table:style-name="TableCell77" table:number-columns-spanned="2">
            <text:p text:style-name="P78">男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>臺北市<text:s text:c="2"/>區<text:s text:c="2"/>路4段00號</text:p>
          </table:table-cell>
          <table:covered-table-cell/>
          <table:covered-table-cell/>
          <table:table-cell table:style-name="TableCell87">
            <text:p text:style-name="P88">02-8765432</text:p>
          </table:table-cell>
        </table:table-row>
        <table:table-row table:style-name="TableRow89">
          <table:table-cell table:style-name="TableCell90" table:number-columns-spanned="13">
            <text:p text:style-name="P91"><text:span text:style-name="T92">上當事人間</text:span><text:span text:style-name="T93"><text:s text:c="5"/></text:span><text:span text:style-name="T94">⃞</text:span><text:span text:style-name="T95">車禍損害賠償</text:span><text:span text:style-name="T96"><text:s text:c="5"/></text:span><text:span text:style-name="T97">⃞</text:span><text:span text:style-name="T98">車禍傷害糾紛</text:span><text:span text:style-name="T99"><text:s text:c="3"/></text:span><text:span text:style-name="T100">事件聲請調解，事件概要</text:span><text:span text:style-name="T101">(</text:span><text:span text:style-name="T102">要願接受之調解條件</text:span><text:span text:style-name="T103">)</text:span><text:span text:style-name="T104">如下</text:span><text:span text:style-name="T10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發生時間</text:p>
          </table:table-cell>
          <table:table-cell table:style-name="TableCell109" table:number-columns-spanned="12">
            <text:p text:style-name="P110">中華民國<text:s text:c="3"/>101 <text:s text:c="2"/>年<text:s text:c="3"/>7 <text:s/>月<text:s text:c="2"/>8 <text:s text:c="2"/>日<text:s text:c="3"/>8 <text:s text:c="2"/>時<text:s text:c="3"/>30 <text:s text:c="2"/>分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發生地點</text:p>
          </table:table-cell>
          <table:table-cell table:style-name="TableCell114" table:number-columns-spanned="12">
            <text:p text:style-name="P115">臺北市<text:s text:c="4"/>區<text:s text:c="5"/>路與<text:s text:c="4"/>路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聲<text:s text:c="2"/>請<text:s text:c="2"/>人</text:p>
          </table:table-cell>
          <table:table-cell table:style-name="TableCell119" table:number-columns-spanned="3">
            <text:p text:style-name="P120">駕<text:s/>駛<text:s/>姓<text:s/>名</text:p>
          </table:table-cell>
          <table:covered-table-cell/>
          <table:covered-table-cell/>
          <table:table-cell table:style-name="TableCell121" table:number-columns-spanned="3">
            <text:p text:style-name="P122">車<text:s/>主<text:s/>名<text:s/>稱</text:p>
          </table:table-cell>
          <table:covered-table-cell/>
          <table:covered-table-cell/>
          <table:table-cell table:style-name="TableCell123" table:number-columns-spanned="3">
            <text:p text:style-name="內文"><text:span text:style-name="T124">車號</text:span><text:span text:style-name="T125">:</text:span><text:span text:style-name="T126">AB-1234</text:span></text:p>
          </table:table-cell>
          <table:covered-table-cell/>
          <table:covered-table-cell/>
          <table:table-cell table:style-name="TableCell127">
            <text:p text:style-name="P128">乘<text:s/>客<text:s/>姓<text:s/>名</text:p>
          </table:table-cell>
          <table:table-cell table:style-name="TableCell129" table:number-columns-spanned="2">
            <text:p text:style-name="P130">其他損害</text:p>
          </table:table-cell>
          <table:covered-table-cell/>
        </table:table-row>
        <table:table-row table:style-name="TableRow131">
          <table:table-cell table:style-name="TableCell132">
            <text:p text:style-name="P133">人車資料</text:p>
          </table:table-cell>
          <table:table-cell table:style-name="TableCell134" table:number-columns-spanned="3">
            <text:p text:style-name="P135"><text:s text:c="2"/>張<text:s text:c="5"/>三</text:p>
          </table:table-cell>
          <table:covered-table-cell/>
          <table:covered-table-cell/>
          <table:table-cell table:style-name="TableCell136" table:number-columns-spanned="3" table:number-rows-spanned="2">
            <text:p text:style-name="P137"/>
            <text:p text:style-name="P138"><text:s text:c="2"/>王<text:s text:c="5"/>五</text:p>
          </table:table-cell>
          <table:covered-table-cell/>
          <table:covered-table-cell/>
          <table:table-cell table:style-name="TableCell139" table:number-columns-spanned="3">
            <text:p text:style-name="P140"><text:span text:style-name="T141">車種</text:span><text:span text:style-name="T142">:</text:span><text:span text:style-name="T143"><text:s/></text:span><text:span text:style-name="T144"><text:s/></text:span><text:span text:style-name="T145">⃞</text:span><text:span text:style-name="T146">汽車</text:span></text:p>
            <text:p text:style-name="P147"><text:span text:style-name="T148"><text:s text:c="6"/></text:span><text:span text:style-name="T149"><text:s/></text:span><text:span text:style-name="T150">⃞</text:span><text:span text:style-name="T151">機車</text:span></text:p>
            <text:p text:style-name="P152"><text:span text:style-name="T153"><text:s text:c="7"/></text:span><text:span text:style-name="T154">⃞</text:span><text:span text:style-name="T155">其他</text:span>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 table:number-row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狀<text:s text:c="4"/>況</text:p>
          </table:table-cell>
          <table:table-cell table:style-name="TableCell163" table:number-columns-spanned="3">
            <text:p text:style-name="P164"><text:span text:style-name="T165"><text:s/></text:span><text:span text:style-name="T166"><text:s/></text:span><text:span text:style-name="T167"><text:s/></text:span><text:span text:style-name="T168">⃞</text:span><text:span text:style-name="T169">體傷</text:span></text:p>
            <text:p text:style-name="P170"><text:span text:style-name="T171"><text:s/></text:span><text:span text:style-name="T172"><text:s/></text:span><text:span text:style-name="T173"><text:s/></text:span><text:span text:style-name="T174">⃞</text:span><text:span text:style-name="T175">死亡</text:span></text:p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3">
            <text:p text:style-name="P178"><text:span text:style-name="T179">車損</text:span><text:span text:style-name="T180">:</text:span><text:span text:style-name="T181"><text:s/></text:span><text:span text:style-name="T182"><text:s/></text:span><text:span text:style-name="T183">⃞</text:span><text:span text:style-name="T184">有</text:span></text:p>
            <text:p text:style-name="P185"><text:span text:style-name="T186"><text:s text:c="7"/></text:span><text:span text:style-name="T187">⃞</text:span><text:span text:style-name="T188">無</text:span></text:p>
          </table:table-cell>
          <table:covered-table-cell/>
          <table:covered-table-cell/>
          <table:table-cell table:style-name="TableCell189">
            <text:p text:style-name="P190"><text:span text:style-name="T191">⃞</text:span><text:span text:style-name="T192">體傷</text:span></text:p>
            <text:p text:style-name="P193"><text:span text:style-name="T194">⃞</text:span><text:span text:style-name="T195">死亡</text:span></text:p>
          </table:table-cell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對<text:s text:c="2"/>造<text:s text:c="2"/>人</text:p>
          </table:table-cell>
          <table:table-cell table:style-name="TableCell200" table:number-columns-spanned="3">
            <text:p text:style-name="P201">駕<text:s/>駛<text:s/>姓<text:s/>名</text:p>
          </table:table-cell>
          <table:covered-table-cell/>
          <table:covered-table-cell/>
          <table:table-cell table:style-name="TableCell202" table:number-columns-spanned="3">
            <text:p text:style-name="P203">車<text:s/>主<text:s/>名<text:s/>稱</text:p>
          </table:table-cell>
          <table:covered-table-cell/>
          <table:covered-table-cell/>
          <table:table-cell table:style-name="TableCell204" table:number-columns-spanned="3">
            <text:p text:style-name="P205">車號:</text:p>
          </table:table-cell>
          <table:covered-table-cell/>
          <table:covered-table-cell/>
          <table:table-cell table:style-name="TableCell206">
            <text:p text:style-name="P207">乘<text:s/>客<text:s/>姓<text:s/>名</text:p>
          </table:table-cell>
          <table:table-cell table:style-name="TableCell208" table:number-columns-spanned="2">
            <text:p text:style-name="P209">其他損害</text:p>
          </table:table-cell>
          <table:covered-table-cell/>
        </table:table-row>
        <table:table-row table:style-name="TableRow210">
          <table:table-cell table:style-name="TableCell211">
            <text:p text:style-name="P212">人車資料</text:p>
          </table:table-cell>
          <table:table-cell table:style-name="TableCell213" table:number-columns-spanned="3">
            <text:p text:style-name="內文"><text:span text:style-name="T214"><text:s/></text:span><text:span text:style-name="T215"><text:s/></text:span><text:span text:style-name="T216">李</text:span><text:span text:style-name="T217"><text:s text:c="6"/></text:span><text:span text:style-name="T218">四</text:span></text:p>
            <text:p text:style-name="P219"><text:span text:style-name="T220">(</text:span><text:span text:style-name="T221">行</text:span><text:span text:style-name="T222"><text:s text:c="2"/></text:span><text:span text:style-name="T223">人</text:span><text:span text:style-name="T224">)</text:span></text:p>
          </table:table-cell>
          <table:covered-table-cell/>
          <table:covered-table-cell/>
          <table:table-cell table:style-name="TableCell225" table:number-columns-spanned="3" table:number-rows-spanned="2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><text:span text:style-name="T229">車種</text:span><text:span text:style-name="T230">:</text:span><text:span text:style-name="T231"><text:s/></text:span><text:span text:style-name="T232"><text:s/></text:span><text:span text:style-name="T233">⃞</text:span><text:span text:style-name="T234">汽車</text:span></text:p>
            <text:p text:style-name="P235"><text:span text:style-name="T236"><text:s text:c="6"/></text:span><text:span text:style-name="T237"><text:s/></text:span><text:span text:style-name="T238">⃞</text:span><text:span text:style-name="T239">機車</text:span></text:p>
            <text:p text:style-name="P240"><text:span text:style-name="T241"><text:s text:c="7"/></text:span><text:span text:style-name="T242">⃞</text:span><text:span text:style-name="T243">其他</text:span>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狀<text:s text:c="4"/>況</text:p>
          </table:table-cell>
          <table:table-cell table:style-name="TableCell251" table:number-columns-spanned="3">
            <text:p text:style-name="P252"><text:span text:style-name="T253"><text:s/></text:span><text:span text:style-name="T254"><text:s/></text:span><text:span text:style-name="T255"><text:s/></text:span><text:span text:style-name="T256">⃞</text:span><text:span text:style-name="T257">體傷</text:span></text:p>
            <text:p text:style-name="P258"><text:span text:style-name="T259"><text:s/></text:span><text:span text:style-name="T260"><text:s/></text:span><text:span text:style-name="T261"><text:s/></text:span><text:span text:style-name="T262">⃞</text:span><text:span text:style-name="T263">死亡</text:span></text:p>
          </table: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3">
            <text:p text:style-name="P266"><text:span text:style-name="T267">車損</text:span><text:span text:style-name="T268">:</text:span><text:span text:style-name="T269"><text:s/></text:span><text:span text:style-name="T270"><text:s/></text:span><text:span text:style-name="T271">⃞</text:span><text:span text:style-name="T272">有</text:span></text:p>
            <text:p text:style-name="P273"><text:span text:style-name="T274"><text:s text:c="7"/></text:span><text:span text:style-name="T275">⃞</text:span><text:span text:style-name="T276">無</text:span></text:p>
          </table:table-cell>
          <table:covered-table-cell/>
          <table:covered-table-cell/>
          <table:table-cell table:style-name="TableCell277">
            <text:p text:style-name="P278"><text:span text:style-name="T279"><text:s text:c="4"/></text:span><text:span text:style-name="T280"><text:s/></text:span><text:span text:style-name="T281"><text:s/></text:span><text:span text:style-name="T282">⃞</text:span><text:span text:style-name="T283">體傷</text:span></text:p>
            <text:p text:style-name="P284"><text:span text:style-name="T285"><text:s text:c="4"/></text:span><text:span text:style-name="T286"><text:s/></text:span><text:span text:style-name="T287"><text:s/></text:span><text:span text:style-name="T288">⃞</text:span><text:span text:style-name="T289">死亡</text:span>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證物名稱及件數</text:p>
          </table:table-cell>
          <table:covered-table-cell/>
          <table:table-cell table:style-name="TableCell295" table:number-columns-spanned="11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聲</text:span><text:span text:style-name="T301"><text:s/></text:span><text:span text:style-name="T302">請</text:span><text:span text:style-name="T303"><text:s/></text:span><text:span text:style-name="T304">調</text:span><text:span text:style-name="T305"><text:s/></text:span><text:span text:style-name="T306">查</text:span><text:span text:style-name="T307"><text:s/></text:span><text:span text:style-name="T308">證</text:span><text:span text:style-name="T309"><text:s/></text:span><text:span text:style-name="T310">據</text:span></text:p>
          </table:table-cell>
          <table:covered-table-cell/>
          <table:table-cell table:style-name="TableCell311" table:number-columns-spanned="11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是否為原住民身分</text:p>
          </table:table-cell>
          <table:table-cell table:style-name="TableCell323">
            <text:p text:style-name="P324">是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否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2">
            <text:p text:style-name="P333">是否需具原住民身分調解委員協助</text:p>
          </table:table-cell>
          <table:table-cell table:style-name="TableCell334">
            <text:p text:style-name="P335">是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否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>
            <text:p text:style-name="P345">【備註】</text:p>
            <text:p text:style-name="P346">1.依鄉鎮市調解條例第13條規定，欲向無管轄權之調解會聲請調解，須經雙方當事人及前揭調解會同意。</text:p>
            <text:p text:style-name="P347"><text:span text:style-name="T348">2.</text:span><text:span text:style-name="T349">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</table:table-row>
      </table:table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此致</text:span><text:span text:style-name="T357"><text:s text:c="10"/></text:span><text:span text:style-name="T358">臺北市</text:span><text:span text:style-name="T359"><text:s text:c="9"/></text:span><text:span text:style-name="T360">區調解委員會</text:span></text:p>
            <text:p text:style-name="P361"><text:span text:style-name="T362">中華民國</text:span><text:span text:style-name="T363"><text:s text:c="2"/></text:span><text:span text:style-name="T364"><text:s/>101<text:s/></text:span><text:span text:style-name="T365"><text:s text:c="2"/></text:span><text:span text:style-name="T366">年</text:span><text:span text:style-name="T367"><text:s text:c="2"/></text:span><text:span text:style-name="T368"><text:s/>8</text:span><text:span text:style-name="T369"><text:s/></text:span><text:span text:style-name="T370"><text:s text:c="2"/></text:span><text:span text:style-name="T371">月</text:span><text:span text:style-name="T372"><text:s text:c="2"/></text:span><text:span text:style-name="T373"><text:s/></text:span><text:span text:style-name="T374">1<text:s/></text:span><text:span text:style-name="T375"><text:s text:c="2"/></text:span><text:span text:style-name="T376">日</text:span><text:span text:style-name="T377"><text:s/></text:span></text:p>
            <text:p text:style-name="P378"><text:span text:style-name="T379"><draw:custom-shape svg:x="4.83056in" svg:y="0.08056in" svg:width="0.375in" svg:height="0.375in" draw:z-index="251659264" draw:id="id0" draw:style-name="a0" draw:name="Rectangle 84" text:anchor-type="paragraph"><svg:title/><svg:desc/><text:p text:style-name="P380">印</text:p><draw:enhanced-geometry draw:type="non-primitive" svg:viewBox="0 0 21600 21600" draw:enhanced-path="M 0 0 L 21600 0 21600 21600 0 21600 Z N"/></draw:custom-shape></text:span><text:span text:style-name="T381"><text:s text:c="39"/></text:span><text:span text:style-name="T382">聲請人</text:span><text:span text:style-name="T383">: <text:s/></text:span><text:span text:style-name="T384">張</text:span><text:span text:style-name="T385"><text:s/></text:span><text:span text:style-name="T386">三</text:span><text:span text:style-name="T387"><text:s/></text:span><text:span text:style-name="T388"><text:s/></text:span><text:span text:style-name="T389"><text:s text:c="16"/>(</text:span><text:span text:style-name="T390">簽名或蓋章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上筆錄經當場向聲請人朗讀或交付閱覽，聲請人認為無異。</text:p>
            <text:p text:style-name="P395"><text:s text:c="39"/>筆錄人: <text:s text:c="24"/>(簽名或蓋章)</text:p>
            <text:p text:style-name="P396"><text:s text:c="39"/>聲請人:<text:s/><text:s text:c="24"/>(簽名或蓋章)</text:p>
          </table:table-cell>
        </table:table-row>
      </table:table>
      <text:p text:style-name="P397">附註:1.提出聲請調解書時，應按對造人提出繕本。</text:p>
      <text:p text:style-name="P398"><text:s text:c="5"/>2.聲請人或對造人為無行為能力或限制行為能力者，應記明其法定代理人。</text:p>
      <text:p text:style-name="P399"><text:s text:c="5"/>3.當事人如有「法定代理人」或「委任代理人」，應於稱謂「當事人」一欄下記明之；如兼有兩者，均應註明。</text:p>
      <text:p text:style-name="P400"><text:s text:c="5"/>4.「事件概要」部分應摘要記明兩造爭議之情形，如該調解事件在法院審理或檢察署偵查中(該事件如已經第一審辯論終結，不得聲請調解)，並應</text:p>
      <text:p text:style-name="P401"><text:s text:c="7"/>將其案號及最近情形一起記明。</text:p>
      <text:p text:style-name="P402"><text:s text:c="5"/>5.聲請人如聲請調查證據，應將證物之名稱，證人之姓名及居住所等記明於「聲請調查證據」。</text:p>
      <text:p text:style-name="P403"><text:span text:style-name="T404"><text:s text:c="5"/>6.</text:span><text:span text:style-name="T405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oudy Old Style" svg:font-family="Goudy Old Style" style:font-family-generic="roman" style:font-pitch="variable" svg:panose-1="2 2 5 2 5 3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ootlight MT Light" svg:font-family="Footlight MT Light" style:font-family-generic="roman" style:font-pitch="variable" svg:panose-1="2 4 6 2 6 3 10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Goudy Old Style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Footlight MT Light" style:font-name-asian="微軟正黑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Footlight MT Light" style:font-name-asian="微軟正黑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程淑媛</meta:initial-creator>
    <dc:creator>吳怡玫</dc:creator>
    <meta:creation-date>2024-03-15T01:40:00Z</meta:creation-date>
    <dc:date>2024-03-15T07:00:00Z</dc:date>
    <meta:print-date>2018-03-28T00:40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64" meta:character-count="1767" meta:row-count="12" meta:non-whitespace-character-count="1506"/>
  </office:meta>
</office:document-meta>
</file>