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top="0.2548in" fo:margin-left="0.3937in" fo:text-indent="0.6666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text-align="justify" fo:margin-top="0.2548in" fo:line-height="150%" fo:margin-left="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150%" fo:margin-left="0.4013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150%" fo:margin-left="0.4013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" style:parent-style-name="內文" style:family="paragraph">
      <style:paragraph-properties fo:line-height="150%" fo:margin-left="0.4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" style:parent-style-name="內文" style:family="paragraph">
      <style:paragraph-properties fo:line-height="150%" fo:margin-left="0.4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" style:parent-style-name="內文" style:family="paragraph">
      <style:paragraph-properties fo:line-height="150%" fo:margin-left="0.4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" style:parent-style-name="內文" style:family="paragraph">
      <style:paragraph-properties fo:line-height="150%" fo:margin-left="0.4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" style:parent-style-name="內文" style:family="paragraph">
      <style:paragraph-properties fo:line-height="150%" fo:margin-left="0.4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" style:parent-style-name="內文" style:family="paragraph">
      <style:paragraph-properties fo:line-height="150%" fo:margin-left="0.4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" style:parent-style-name="內文" style:family="paragraph">
      <style:paragraph-properties fo:line-height="150%" fo:margin-left="0.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" style:parent-style-name="內文" style:family="paragraph">
      <style:paragraph-properties fo:line-height="150%" fo:margin-left="0.4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6" style:parent-style-name="內文" style:family="paragraph">
      <style:paragraph-properties fo:line-height="150%" fo:margin-left="0.4013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150%" fo:margin-left="0.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150%" fo:margin-left="0.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margin-left="-0.0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margin-left="-0.00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margin-left="-0.00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margin-top="0.259in" fo:margin-left="-0.0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margin-left="0.4333in" fo:margin-right="4.1541in" fo:text-indent="-0.4451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margin-top="0.1291in" fo:margin-left="0.4333in" fo:margin-right="4.1541in" fo:text-indent="-0.44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align="justify" fo:margin-top="0.1666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align="end" fo:margin-left="1.1652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Textbody" style:family="paragraph">
      <style:paragraph-properties fo:text-align="center" fo:margin-top="0.4166in" fo:line-height="100%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北市</text:span><text:span text:style-name="T3">各地政事務所受理人民申請案</text:span><text:span text:style-name="T4">件郵寄到家申請單</text:span></text:p>
      <text:p text:style-name="P5">申請人 <text:s text:c="10"/>因申請下列案件：</text:p>
      <text:p text:style-name="P6"><text:span text:style-name="T7">□</text:span><text:span text:style-name="T8">土地登記案件</text:span></text:p>
      <text:p text:style-name="P9"><text:span text:style-name="T10">□複丈、測量案件</text:span></text:p>
      <text:p text:style-name="P11"><text:span text:style-name="T12">□英文不動產權利登記證明</text:span></text:p>
      <text:p text:style-name="P13"><text:span text:style-name="T14">□謄本核發紀錄</text:span></text:p>
      <text:p text:style-name="P15"><text:span text:style-name="T16">□代理人送件明細表</text:span></text:p>
      <text:p text:style-name="P17"><text:span text:style-name="T18">□申請閱覽、抄寫、複印或攝影登記申請書及其附件</text:span></text:p>
      <text:p text:style-name="P19"><text:span text:style-name="T20">□權利人歸戶資料</text:span></text:p>
      <text:p text:style-name="P21"><text:span text:style-name="T22">□地籍總歸戶資料</text:span></text:p>
      <text:p text:style-name="P23">（收件字號 <text:s text:c="4"/>年 <text:s text:c="8"/>字 <text:s text:c="17"/>號）</text:p>
      <text:p text:style-name="P24"><text:span text:style-name="T25">（網路申請案件流水號 <text:s text:c="25"/>號）</text:span></text:p>
      <text:p text:style-name="P26"><text:span text:style-name="T27">已貼郵票面額</text:span><text:span text:style-name="T28"><text:s text:c="8"/></text:span><text:span text:style-name="T29">元、檢附郵票</text:span><text:span text:style-name="T30"><text:s text:c="6"/></text:span><text:span text:style-name="T31">元、現金</text:span><text:span text:style-name="T32"><text:s text:c="8"/></text:span><text:span text:style-name="T33">元，</text:span></text:p>
      <text:p text:style-name="P34">請貴所將辦理完竣後應發給或發還之有關證件及剩餘郵資</text:p>
      <text:p text:style-name="P35">(含剩餘現金之等值郵票)郵寄予申請</text:p>
      <text:p text:style-name="P36"><text:s text:c="6"/>( <text:s/>)權利人<text:s/></text:p>
      <text:p text:style-name="P37">案件之( <text:s/>)義務人<text:s/></text:p>
      <text:p text:style-name="P38"><text:s text:c="6"/>( <text:s/>)代理人<text:s/></text:p>
      <text:p text:style-name="P39">簡訊通知：□要（郵件收受人手機號碼： <text:s text:c="21"/>）</text:p>
      <text:p text:style-name="P40"><text:span text:style-name="T41"><text:s text:c="10"/>□不要</text:span></text:p>
      <text:p text:style-name="P42"><text:s text:c="5"/>此致</text:p>
      <text:p text:style-name="P43">臺北市士林地政事務所</text:p>
      <text:p text:style-name="P44"><text:span text:style-name="T45">申請人</text:span><text:span text:style-name="T46">或代理人 <text:s/></text:span><text:span text:style-name="T47"><text:s text:c="17"/>簽章</text:span></text:p>
      <text:p text:style-name="P48"><text:span text:style-name="T49">中 <text:s text:c="3"/>華 <text:s text:c="3"/>民 <text:s text:c="3"/>國 <text:s text:c="12"/>年 <text:s text:c="11"/>月 <text:s text:c="11"/>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Calibri" style:font-name-asian="新細明體" style:font-name-complex="Times New Roman" style:letter-kerning="true" fo:hyphenate="false"/>
    </style:style>
    <style:style style:name="預設段落字型" style:display-name="預設段落字型" style:family="text"/>
    <style:style style:name="Textbody" style:display-name="Text body" style:family="paragraph">
      <style:paragraph-properties fo:widows="0" fo:orphans="0" fo:text-align="justify" style:vertical-align="baseline" fo:line-height="0.2361in"/>
      <style:text-properties style:font-name="Times New Roman" style:font-name-asian="Times New Roman" style:font-name-complex="Times New Roman" style:letter-kerning="true" fo:font-size="11pt" style:font-size-asian="11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106AE0006</meta:initial-creator>
    <dc:creator>107AE0020</dc:creator>
    <meta:creation-date>2022-08-24T03:43:00Z</meta:creation-date>
    <dc:date>2022-08-24T03:43:00Z</dc:date>
    <meta:template xlink:href="Normal.dotm" xlink:type="simple"/>
    <meta:editing-cycles>2</meta:editing-cycles>
    <meta:editing-duration>PT0S</meta:editing-duration>
    <meta:document-statistic meta:page-count="1" meta:paragraph-count="1" meta:word-count="75" meta:character-count="507" meta:row-count="3" meta:non-whitespace-character-count="433"/>
  </office:meta>
</office:document-meta>
</file>