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letter-spacing="0.0361in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style:line-height-at-leas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bottom="0.125in" style:line-height-at-least="0.3333in"/>
      <style:text-properties style:font-name="標楷體" style:font-name-asian="標楷體" fo:letter-spacing="0.0347in" fo:font-size="18pt" style:font-size-asian="18pt" style:font-size-complex="18pt"/>
    </style:style>
    <style:style style:name="P49" style:parent-style-name="內文" style:family="paragraph">
      <style:paragraph-properties style:snap-to-layout-grid="false" fo:margin-bottom="0.125in" style:line-height-at-leas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bottom="0.125in" style:line-height-at-least="0.3333in"/>
      <style:text-properties style:font-name="標楷體" style:font-name-asian="標楷體" fo:letter-spacing="0.0347in" fo:font-size="18pt" style:font-size-asian="18pt" style:font-size-complex="18pt"/>
    </style:style>
    <style:style style:name="P51" style:parent-style-name="內文" style:family="paragraph">
      <style:paragraph-properties fo:text-align="end" fo:margin-top="0.25in"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margin-top="0.25in" fo:line-height="2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margin-top="0.25in"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71" style:parent-style-name="本文" style:family="paragraph">
      <style:paragraph-properties fo:line-height="0.2777in" fo:margin-left="0.0368in" fo:text-indent="-0.42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範本</text:p>
      <text:p text:style-name="P2">臺北市○○區○○國民小學學生家長會○○○學年度第○次</text:p>
      <text:p text:style-name="P3">會員代表大會</text:p>
      <text:p text:style-name="P4"><text:span text:style-name="T5">班級代表出席委託書</text:span></text:p>
      <text:p text:style-name="P6"><text:span text:style-name="T7">本人當選</text:span><text:span text:style-name="T8">○○○</text:span><text:span text:style-name="T9">學年度</text:span><text:span text:style-name="T10">○</text:span><text:span text:style-name="T11">年</text:span><text:span text:style-name="T12">○</text:span><text:span text:style-name="T13">班之班級代表，茲因故未能親自出席</text:span><text:span text:style-name="T14">○</text:span><text:span text:style-name="T15">年</text:span><text:span text:style-name="T16">○</text:span><text:span text:style-name="T17">月</text:span><text:span text:style-name="T18">○</text:span><text:span text:style-name="T19">日本校學生家長會</text:span><text:span text:style-name="T20">○○○</text:span><text:span text:style-name="T21">學年度</text:span><text:span text:style-name="T22">第</text:span><text:span text:style-name="T23">1</text:span><text:span text:style-name="T24">次會員代表大會，依本市「中小學校學生家長會設置自治條例」第</text:span><text:span text:style-name="T25">14</text:span><text:span text:style-name="T26">條第</text:span><text:span text:style-name="T27">3</text:span><text:span text:style-name="T28">項規定，委託</text:span><text:span text:style-name="T29">○</text:span><text:span text:style-name="T30">年</text:span><text:span text:style-name="T31">○</text:span><text:span text:style-name="T32">班</text:span><text:span text:style-name="T33">之班級代表</text:span><text:span text:style-name="T34">○○○</text:span><text:span text:style-name="T35">代行本人於自治條例第</text:span><text:span text:style-name="T36">8</text:span><text:span text:style-name="T37">條</text:span><text:span text:style-name="T38">(</text:span><text:span text:style-name="T39">或第</text:span><text:span text:style-name="T40">11</text:span><text:span text:style-name="T41">條</text:span><text:span text:style-name="T42">)</text:span><text:span text:style-name="T43">各項</text:span><text:span text:style-name="T44">(</text:span><text:span text:style-name="T45">款</text:span><text:span text:style-name="T46">)</text:span><text:span text:style-name="T47">所規定之法定權利，特此聲明。</text:span></text:p>
      <text:p text:style-name="P48"/>
      <text:p text:style-name="P49">此致<text:s/>臺北市○○區○○國民小學學生家長會</text:p>
      <text:p text:style-name="P50"/>
      <text:p text:style-name="P51"><text:span text:style-name="T52">委託人：</text:span><text:span text:style-name="T53"><text:s text:c="2"/></text:span><text:span text:style-name="T54">年</text:span><text:span text:style-name="T55"><text:s text:c="2"/></text:span><text:span text:style-name="T56">班家長代表</text:span><text:span text:style-name="T57"><text:s text:c="13"/>(</text:span><text:span text:style-name="T58">簽名</text:span><text:span text:style-name="T59">)</text:span></text:p>
      <text:p text:style-name="P60"><text:span text:style-name="T61">受託人：</text:span><text:span text:style-name="T62"><text:s text:c="2"/></text:span><text:span text:style-name="T63">年</text:span><text:span text:style-name="T64"><text:s text:c="2"/></text:span><text:span text:style-name="T65">班家長代表</text:span><text:span text:style-name="T66"><text:s text:c="13"/>(</text:span><text:span text:style-name="T67">簽名</text:span><text:span text:style-name="T68">)</text:span></text:p>
      <text:p text:style-name="P69">中華民國○○○年○○月○○日</text:p>
      <text:p text:style-name="P70"/>
      <text:p text:style-name="P71"><text:span text:style-name="T72">註</text:span><text:span text:style-name="T73">1:</text:span><text:span text:style-name="T74">依據臺北市中小學學生家長會設置自治條例，因故不能出席會議時，如須委託他人代行其權利者，限於以書面委託其他會員代表代行其權利，</text:span><text:span text:style-name="T75">每一人以接受一人之委託</text:span><text:span text:style-name="T76">為限。</text:span></text:p>
      <text:p text:style-name="P77">2.本委託書倘有假造者，將依法追究刑(民)事責任。</text:p>
      <text:p text:style-name="P78"><text:span text:style-name="T79">3.</text:span><text:span text:style-name="T80">本委託書應提交選監小組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家長會委託書</dc:title>
    <dc:subject/>
    <meta:initial-creator>Anna</meta:initial-creator>
    <dc:creator>李孟柔</dc:creator>
    <meta:creation-date>2020-08-26T08:55:00Z</meta:creation-date>
    <dc:date>2021-09-03T02:45:00Z</dc:date>
    <meta:print-date>2014-09-05T03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13" meta:row-count="2" meta:non-whitespace-character-count="353"/>
  </office:meta>
</office:document-meta>
</file>