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line-height="0.4166in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23" style:family="table-column">
      <style:table-column-properties style:column-width="1.2694in" style:use-optimal-column-width="false"/>
    </style:style>
    <style:style style:name="TableColumn24" style:family="table-column">
      <style:table-column-properties style:column-width="3in" style:use-optimal-column-width="false"/>
    </style:style>
    <style:style style:name="Table22" style:family="table">
      <style:table-properties style:width="4.2694in" fo:margin-left="1.5909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Row31" style:family="table-row">
      <style:table-row-properties style:row-height="0.793in" style:use-optimal-row-height="false" fo:keep-together="always"/>
    </style:style>
    <style:style style:name="TableCell3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1.126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FF0000" style:text-position="4.5% 100%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FF0000" style:text-position="4.5% 100%" fo:font-size="11pt" style:font-size-asian="11pt" style:font-size-complex="11pt"/>
    </style:style>
    <style:style style:name="P55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justify" style:line-height-at-least="0in" fo:margin-left="0.4083in" fo:text-indent="-0.0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in" fo:margin-left="0.3055in" fo:text-indent="-0.3055in">
        <style:tab-stops>
          <style:tab-stop style:type="left" style:position="0.0694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8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2" style:parent-style-name="內文" style:family="paragraph">
      <style:paragraph-properties fo:text-align="justify" style:line-height-at-least="0in" fo:margin-left="0.7916in" fo:text-indent="-0.458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112" style:parent-style-name="內文" style:family="paragraph">
      <style:paragraph-properties fo:text-align="justify" style:line-height-at-least="0in" fo:text-indent="0.3055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861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P136" style:parent-style-name="內文" style:family="paragraph">
      <style:paragraph-properties fo:line-height="0.4861in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frame draw:z-index="251660288" draw:id="id1" draw:style-name="a1" draw:name="Text Box 117" text:anchor-type="paragraph" svg:x="0.08889in" svg:y="0.90694in" svg:width="1.00139in" svg:height="0.79653in" style:rel-width="scale" style:rel-height="scale"><draw:text-box><text:p text:style-name="P10">限<text:s text:c="2"/>時</text:p><text:p text:style-name="P11"><text:span text:style-name="T12">專</text:span><text:span text:style-name="T13"><text:s text:c="2"/></text:span><text:span text:style-name="T14">送</text:span></text:p></draw:text-box><svg:title/><svg:desc/></draw:frame></text:span><text:span text:style-name="T15"><draw:custom-shape svg:x="5.875in" svg:y="0.14306in" svg:width="0.25in" svg:height="0.25in" draw:z-index="251663360" draw:id="id2" draw:style-name="a2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4.375in" svg:y="0.14306in" svg:width="0.25in" svg:height="0.25in" draw:z-index="251662336" draw:id="id3" draw:style-name="a3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5.5in" svg:y="0.125in" svg:width="0.25in" svg:height="0.25in" draw:z-index="251656192" draw:id="id4" draw:style-name="a4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8"><draw:custom-shape svg:x="5.125in" svg:y="0.125in" svg:width="0.25in" svg:height="0.25in" draw:z-index="251655168" draw:id="id5" draw:style-name="a5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4.75in" svg:y="0.125in" svg:width="0.25in" svg:height="0.25in" draw:z-index="251654144" draw:id="id6" draw:style-name="a6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20"><draw:frame draw:z-index="251652096" draw:id="id7" draw:style-name="a7" draw:name="Text Box 109" text:anchor-type="paragraph" svg:x="1.75417in" svg:y="0in" svg:width="2.125in" svg:height="0.5in" style:rel-width="scale" style:rel-height="scale"><draw:text-box><text:p text:style-name="內文"><text:span text:style-name="T21">投標封套</text:span></text:p></draw:text-box><svg:title/><svg:desc/></draw:frame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draw:custom-shape svg:x="-1.6125in" svg:y="-0.08125in" svg:width="1.14514in" svg:height="1.125in" draw:z-index="251665408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號</text:span></text:p>
          </table:table-cell>
          <table:table-cell table:style-name="TableCell29">
            <text:p text:style-name="內文"><text:span text:style-name="T30">1135007</text:span></text:p>
          </table:table-cell>
        </table:table-row>
        <table:table-row table:style-name="TableRow31">
          <table:table-cell table:style-name="TableCell32">
            <text:p text:style-name="P33">採購名稱</text:p>
          </table:table-cell>
          <table:table-cell table:style-name="TableCell34">
            <text:p text:style-name="P35"><text:span text:style-name="T36">延平國小地下停車場委託經營管理</text:span></text:p>
          </table:table-cell>
        </table:table-row>
        <table:table-row table:style-name="TableRow37">
          <table:table-cell table:style-name="TableCell38">
            <text:p text:style-name="P39">流水編號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4">掛</text:p><text:p text:style-name="內文"><text:span text:style-name="T45">號</text:span></text:p><text:p text:style-name="內文"/></draw:text-box><svg:title/><svg:desc/></draw:frame></text:span></text:p>
      <text:p text:style-name="P46">廠商名稱：</text:p>
      <text:p text:style-name="P47"><text:span text:style-name="T48">統一編號：</text:span></text:p>
      <text:p text:style-name="P49">負<text:s/>責<text:s/>人：</text:p>
      <text:p text:style-name="P50">廠商地址：</text:p>
      <text:p text:style-name="P51">廠商電話：</text:p>
      <text:p text:style-name="P52"><text:span text:style-name="T53">一、</text:span><text:span text:style-name="T54">人工領標收據或領標電子憑據書面明細黏貼於本標封（封套）外，或於開標後依機關通知再行提出。</text:span></text:p>
      <text:p text:style-name="P55"><text:span text:style-name="T56">二、本標封</text:span><text:span text:style-name="T57">(</text:span><text:span text:style-name="T58">封套</text:span><text:span text:style-name="T59">)</text:span><text:span text:style-name="T60">內必須裝入：</text:span></text:p>
      <text:p text:style-name="P61"><text:span text:style-name="T62">(</text:span><text:span text:style-name="T63">一</text:span><text:span text:style-name="T64">)</text:span><text:span text:style-name="T65">證件封。</text:span><text:span text:style-name="T66">(</text:span><text:span text:style-name="T67">二</text:span><text:span text:style-name="T68">)</text:span><text:span text:style-name="T69">規格封。</text:span><text:span text:style-name="T70">(</text:span><text:span text:style-name="T71">三</text:span><text:span text:style-name="T72">)</text:span><text:span text:style-name="T73">價格封。（一次投標不分段開標者，得免另備證件封、規格封及價格封，得將資格、規格及價格文件，一併</text:span><text:span text:style-name="T74">裝入投標封套</text:span><text:span text:style-name="T75">）</text:span></text:p>
      <text:p text:style-name="P76"><text:span text:style-name="T77">三、本標封應書寫投標廠商名稱及地址。</text:span><text:span text:style-name="T78">(</text:span><text:span text:style-name="T79">廠商負責人及電話，僅提供機關聯繫之用</text:span><text:span text:style-name="T80">；統一編號僅提供機關查詢拒絕往來廠商使用。</text:span><text:span text:style-name="T81">)<text:s/></text:span></text:p>
      <text:p text:style-name="P82"><text:span text:style-name="T83">四、</text:span><text:span text:style-name="T84">本標封應予密封。</text:span></text:p>
      <text:p text:style-name="P85"><text:span text:style-name="T86">五、</text:span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<text:p text:style-name="P100"><text:span text:style-name="T101">六、收受投標文件地點：</text:span></text:p>
      <text:p text:style-name="P102"><text:span text:style-name="T103">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3<text:s/></text:span><text:span text:style-name="T123">年</text:span><text:span text:style-name="T124"><text:s/>6<text:s/></text:span><text:span text:style-name="T125">月</text:span><text:span text:style-name="T126"><text:s/></text:span><text:span text:style-name="T127">17</text:span><text:span text:style-name="T128">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/text:p>
      <text:p text:style-name="P136"><text:span text:style-name="T137">開</text:span><text:span text:style-name="T138"><text:s/></text:span><text:span text:style-name="T139">標</text:span><text:span text:style-name="T140"><text:s/></text:span><text:span text:style-name="T141">時</text:span><text:span text:style-name="T142"><text:s/></text:span><text:span text:style-name="T143">間</text:span><text:span text:style-name="T144"><text:s/></text:span><text:span text:style-name="T145">：</text:span><text:span text:style-name="T146"><text:s/>113<text:s/></text:span><text:span text:style-name="T147">年</text:span><text:span text:style-name="T148"><text:s/>6<text:s/></text:span><text:span text:style-name="T149">月</text:span><text:span text:style-name="T150"><text:s/></text:span><text:span text:style-name="T151">18</text:span><text:span text:style-name="T152"><text:s/></text:span><text:span text:style-name="T153">日</text:span><text:span text:style-name="T154"><text:s text:c="2"/></text:span><text:span text:style-name="T155">下</text:span><text:span text:style-name="T156"><text:s/></text:span><text:span text:style-name="T157">午</text:span><text:span text:style-name="T158"><text:s/>2<text:s/></text:span><text:span text:style-name="T159">時</text:span></text:p>
      <text:p text:style-name="內文"><text:span text:style-name="T160"><draw:frame draw:z-index="251657216" draw:id="id10" draw:style-name="a10" draw:name="Text Box 114" text:anchor-type="paragraph" svg:x="0in" svg:y="0.31875in" svg:width="5.5in" svg:height="0.625in" style:rel-width="scale" style:rel-height="scale"><draw:text-box><text:p text:style-name="P161">收件時間：　　　年　　　月　　　日　　　時　　　分</text:p><text:p text:style-name="P162"><text:span text:style-name="T163">注　　意：</text:span><text:span text:style-name="T164">收件後請即送招標機關或單位</text:span></text:p></draw:text-box><svg:title/><svg:desc/></draw:frame></text:span><text:span text:style-name="T165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6">收件人：</text:p><text:p text:style-name="P167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3125in"/>
          <style:tab-stop style:type="left" style:position="-5.0326in"/>
          <style:tab-stop style:type="left" style:position="-1.54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9LVL1" style:family="text">
      <style:text-properties fo:language="en" fo:country="US"/>
    </style:style>
    <text:list-style style:name="LFO3" style:display-name="LFO3">
      <text:list-level-style-number text:level="1" text:style-name="WW_CharLFO19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6263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03-16T04:22:00Z</meta:creation-date>
    <dc:date>2024-06-05T01:55:00Z</dc:date>
    <meta:print-date>2011-10-11T01:26:00Z</meta:print-date>
    <meta:template xlink:href="Normal" xlink:type="simple"/>
    <meta:editing-cycles>22</meta:editing-cycles>
    <meta:editing-duration>PT1500S</meta:editing-duration>
    <meta:document-statistic meta:page-count="1" meta:paragraph-count="1" meta:word-count="80" meta:character-count="538" meta:row-count="3" meta:non-whitespace-character-count="459"/>
  </office:meta>
</office:document-meta>
</file>