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13" style:parent-style-name="Standard" style:family="paragraph">
      <style:paragraph-properties style:snap-to-layout-grid="false" style:line-height-at-least="0in"/>
      <style:text-properties style:font-name-asian="標楷體" fo:font-size="18pt" style:font-size-asian="18pt" style:font-size-complex="18pt"/>
    </style:style>
    <style:style style:name="P14" style:parent-style-name="Standard" style:family="paragraph">
      <style:paragraph-properties style:snap-to-layout-grid="false" fo:margin-top="0.125in" fo:margin-bottom="0.125in" style:line-height-at-least="0in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Times New Roman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Times New Roman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Times New Roman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Times New Roman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Times New Roman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margin-top="0.125in" fo:margin-bottom="0.125in" style:line-height-at-least="0in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margin-top="0.125in" fo:margin-bottom="0.125in" style:line-height-at-least="0in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margin-top="0.125in" fo:margin-bottom="0.125in" style:line-height-at-least="0in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margin-top="0.125in" fo:margin-bottom="0.125in" style:line-height-at-least="0in"/>
      <style:text-properties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margin-top="0.125in" fo:margin-bottom="0.125in" style:line-height-at-least="0in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margin-top="0.125in" fo:margin-bottom="0.125in" style:line-height-at-least="0in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margin-top="0.125in" fo:margin-bottom="0.125in" style:line-height-at-least="0in"/>
      <style:text-properties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margin-top="0.125in" fo:margin-bottom="0.125in" style:line-height-at-least="0in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margin-top="0.125in" style:line-height-at-least="0in" fo:margin-left="0.1666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D0CECE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D0CECE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margin-top="0.125in" fo:margin-bottom="0.125in" style:line-height-at-least="0in"/>
      <style:text-properties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margin-top="0.125in" style:line-height-at-least="0in" fo:margin-left="0.1666in">
        <style:tab-stops/>
      </style:paragraph-properties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style:snap-to-layout-grid="false" style:line-height-at-least="0in" fo:margin-left="0.666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style:snap-to-layout-grid="false" style:line-height-at-least="0in" fo:margin-left="0.6666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style:snap-to-layout-grid="false" style:line-height-at-least="0in" fo:margin-left="0.3333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style:snap-to-layout-grid="false" style:line-height-at-least="0in" fo:margin-left="0.666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style:snap-to-layout-grid="false" style:line-height-at-least="0in" fo:margin-left="0.666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125in" style:line-height-at-least="0in" fo:margin-left="0.166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style:line-height-at-least="0in" fo:margin-left="0.3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margin-top="0.125in" style:line-height-at-least="0in" fo:margin-left="0.1666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style:snap-to-layout-grid="false" style:line-height-at-least="0in" fo:margin-left="0.666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style:snap-to-layout-grid="false" style:line-height-at-least="0in" fo:margin-left="0.6666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style:snap-to-layout-grid="false" fo:margin-top="0.125in" style:line-height-at-least="0in" fo:margin-left="0.1666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margin-top="0.125in" style:line-height-at-least="0in" fo:margin-left="0.1666in">
        <style:tab-stops/>
      </style:paragraph-properties>
    </style:style>
    <style:style style:name="P105" style:parent-style-name="Standard" style:family="paragraph">
      <style:paragraph-properties style:snap-to-layout-grid="false" fo:margin-top="0.125in" fo:margin-bottom="0.125in" style:line-height-at-least="0in"/>
      <style:text-properties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style:snap-to-layout-grid="false" fo:margin-top="0.125in" fo:margin-bottom="0.125in" style:line-height-at-least="0in"/>
      <style:text-properties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margin-top="0.125in" fo:margin-bottom="0.125in" style:line-height-at-least="0in"/>
      <style:text-properties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style:snap-to-layout-grid="false" fo:margin-top="0.125in" fo:margin-bottom="0.125in" fo:line-height="0.1527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9" style:parent-style-name="Standard" style:list-style-name="WW8Num23" style:family="paragraph">
      <style:paragraph-properties style:snap-to-layout-grid="false" fo:text-align="justify" fo:margin-top="0.125in" fo:margin-bottom="0.125in" fo:line-height="0.1527in" fo:margin-left="0.2777in" fo:text-indent="-0.27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1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1" style:parent-style-name="Standard" style:list-style-name="WW8Num23" style:family="paragraph">
      <style:paragraph-properties style:snap-to-layout-grid="false" fo:margin-top="0.125in" fo:margin-bottom="0.125in" fo:line-height="0.1527in" fo:margin-left="0.2777in" fo:text-indent="-0.2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新細明體, PMingLiU" style:font-name-complex="新細明體, PMingLiU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38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justify" fo:line-height="0.2777in" fo:margin-left="1.1388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style:snap-to-layout-grid="false" fo:text-align="justify" fo:line-height="0.2777in" fo:margin-left="1.1388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42" style:family="table-column">
      <style:table-column-properties style:column-width="2.3631in" style:use-optimal-column-width="false"/>
    </style:style>
    <style:style style:name="TableColumn143" style:family="table-column">
      <style:table-column-properties style:column-width="1.1583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1.1583in" style:use-optimal-column-width="false"/>
    </style:style>
    <style:style style:name="TableColumn146" style:family="table-column">
      <style:table-column-properties style:column-width="1.5222in" style:use-optimal-column-width="false"/>
    </style:style>
    <style:style style:name="Table141" style:family="table">
      <style:table-properties style:width="7.3833in" fo:margin-left="-0.1777in" table:align="lef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style:snap-to-layout-grid="false" fo:line-height="0.2777in" fo:margin-left="1.1659in" fo:text-indent="-0.99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style:snap-to-layout-grid="false" fo:text-align="justify" style:line-height-at-least="0in" fo:margin-left="1.1388in" fo:text-indent="-0.388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51" style:parent-style-name="Standard" style:family="paragraph">
      <style:paragraph-properties style:snap-to-layout-grid="false" fo:text-align="justify" style:line-height-at-least="0in" fo:margin-left="1.1388in" fo:text-indent="-0.3888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52" style:parent-style-name="Standard" style:family="paragraph">
      <style:paragraph-properties style:snap-to-layout-grid="false" fo:line-height="0.2777in" fo:margin-left="1.1659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Standard" style:family="paragraph">
      <style:paragraph-properties style:snap-to-layout-grid="false" fo:margin-top="0.125in" fo:margin-bottom="0.125in" style:line-height-at-least="0in" fo:margin-left="0.9993in" fo:text-indent="-0.9993in">
        <style:tab-stops/>
      </style:paragraph-properties>
      <style:text-properties style:font-name="標楷體" style:font-name-asian="標楷體" style:font-name-complex="標楷體" fo:color="#339966" fo:font-size="14pt" style:font-size-asian="14pt" style:font-size-complex="14pt"/>
    </style:style>
    <style:style style:name="P254" style:parent-style-name="Standard" style:family="paragraph">
      <style:paragraph-properties style:snap-to-layout-grid="false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style:snap-to-layout-grid="false" style:line-height-at-least="0in"/>
    </style:style>
  </office:automatic-styles>
  <office:body>
    <office:text text:use-soft-page-breaks="true">
      <text:p text:style-name="P1">臺北市○○區○○國民小學學生家長會113學年度</text:p>
      <text:p text:style-name="P8"><text:span text:style-name="T9">第</text:span><text:span text:style-name="T10">○</text:span><text:span text:style-name="T11">次會員代表大會會議紀錄</text:span><text:span text:style-name="T12">（參考範例）</text:span></text:p>
      <text:p text:style-name="P13"/>
      <text:p text:style-name="P14"><text:span text:style-name="T15">壹、開會時間：</text:span><text:span text:style-name="T16"><text:s text:c="5"/></text:span><text:span text:style-name="T17">年</text:span><text:span text:style-name="T18"><text:s text:c="2"/></text:span><text:span text:style-name="T19">月</text:span><text:span text:style-name="T20"><text:s text:c="2"/></text:span><text:span text:style-name="T21">日（星期</text:span><text:span text:style-name="T22"><text:s/></text:span><text:span text:style-name="T23"><text:s/></text:span><text:span text:style-name="T24">）</text:span><text:span text:style-name="T25"><text:s text:c="2"/></text:span><text:span text:style-name="T26">午</text:span><text:span text:style-name="T27"><text:s text:c="2"/></text:span><text:span text:style-name="T28">時</text:span><text:span text:style-name="T29"><text:s text:c="2"/></text:span><text:span text:style-name="T30">分</text:span></text:p>
      <text:p text:style-name="P31"><text:span text:style-name="T32">貳、開會地點：</text:span></text:p>
      <text:p text:style-name="P33"><text:span text:style-name="T34">參、主</text:span><text:span text:style-name="T35"><text:s/></text:span><text:span text:style-name="T36">持</text:span><text:span text:style-name="T37"><text:s/></text:span><text:span text:style-name="T38">人：（舊會長）</text:span></text:p>
      <text:p text:style-name="P39"><text:span text:style-name="T40">肆、主席致詞：略</text:span><text:span text:style-name="T41"><text:s text:c="34"/></text:span><text:span text:style-name="T42">紀錄：</text:span><text:span text:style-name="T43">○○○</text:span></text:p>
      <text:p text:style-name="P44">伍、出席人員：如簽到表。</text:p>
      <text:p text:style-name="P45"><text:span text:style-name="T46">陸、報告出席人數：應到　　人；實到　　人（含委託書　　人）。</text:span></text:p>
      <text:p text:style-name="P47"><text:span text:style-name="T48">柒、說明</text:span><text:span text:style-name="T49">/</text:span><text:span text:style-name="T50">報告</text:span><text:span text:style-name="T51">/</text:span><text:span text:style-name="T52">本次會議議程：（例如：投票方式、討論議案程序說明）</text:span></text:p>
      <text:p text:style-name="P53">捌、家長會會務報告：</text:p>
      <text:p text:style-name="P54"><text:span text:style-name="T55">玖、推舉選監人員</text:span><text:span text:style-name="T56">:</text:span><text:span text:style-name="T57"><text:s/></text:span><text:span text:style-name="T58">○</text:span><text:span text:style-name="T59">人（</text:span><text:span text:style-name="T60">5</text:span><text:span text:style-name="T61">至</text:span><text:span text:style-name="T62">9</text:span><text:span text:style-name="T63">人，應含學校人員代表）</text:span></text:p>
      <text:p text:style-name="P64"><text:span text:style-name="T65">家長代表</text:span><text:span text:style-name="T66">○○○</text:span><text:span text:style-name="T67">、家長代表</text:span><text:span text:style-name="T68">○○○</text:span><text:span text:style-name="T69">、</text:span><text:span text:style-name="T70"><text:line-break/></text:span><text:span text:style-name="T71">學校代表</text:span><text:span text:style-name="T72">○○○</text:span><text:span text:style-name="T73">主任</text:span><text:span text:style-name="T74">、學校代表</text:span><text:span text:style-name="T75">○○○</text:span><text:span text:style-name="T76">老師</text:span><text:span text:style-name="T77">、</text:span></text:p>
      <text:p text:style-name="P78">拾、選舉會務人員</text:p>
      <text:p text:style-name="P79"><text:span text:style-name="T80">一、家長委員及候補委員（依各校學生家長會組織章程規定辦理）</text:span></text:p>
      <text:p text:style-name="P81">（一）家長委員班級、姓名及得票數如下：</text:p>
      <text:p text:style-name="P82">1.特教委員（當然委員）：ｏ年ｏ班．劉ｏｏ．得票數ｏｏ票。<text:line-break/>2.<text:s/>ｏ年ｏ班．王ｏｏ．得票數ｏｏ票。</text:p>
      <text:p text:style-name="P83"><text:span text:style-name="T84">3.</text:span></text:p>
      <text:p text:style-name="P85"><text:span text:style-name="T86">（二）候補家長委員班級、姓名及得票數如下：</text:span></text:p>
      <text:p text:style-name="P87">1.<text:s/>ｏ年ｏ班．陳ｏｏ．得票數ｏ票。<text:line-break/>2.</text:p>
      <text:p text:style-name="P88">3.</text:p>
      <text:p text:style-name="P89">二、會長1人</text:p>
      <text:p text:style-name="P90">ｏ年ｏ班．李ｏｏ．得票數ｏｏ票。</text:p>
      <text:p text:style-name="P91"><text:span text:style-name="T92">三、副會長</text:span><text:span text:style-name="T93">○</text:span><text:span text:style-name="T94">人</text:span></text:p>
      <text:p text:style-name="P95">1.ｏ年ｏ班．林ｏｏ．得票數ｏｏ票。<text:line-break/>2.ｏ年ｏ班．張ｏｏ．得票數ｏｏ票。</text:p>
      <text:p text:style-name="P96"><text:span text:style-name="T97">3.</text:span><text:span text:style-name="T98">ｏ年ｏ班．吳ｏｏ．得票數ｏｏ票。</text:span></text:p>
      <text:p text:style-name="P99"><text:span text:style-name="T100">四、（常委</text:span><text:span text:style-name="T101">○</text:span><text:span text:style-name="T102">人</text:span><text:span text:style-name="T103">)</text:span></text:p>
      <text:p text:style-name="P104"/>
      <text:p text:style-name="P105"/>
      <text:p text:style-name="P106">拾壹、新任會長致詞</text:p>
      <text:p text:style-name="P107">拾貳、提案討論</text:p>
      <text:p text:style-name="P108">說明</text:p>
      <text:list text:style-name="WW8Num23">
        <text:list-item text:start-value="1">
          <text:p text:style-name="P109"><text:span text:style-name="T110">依據</text:span><text:span text:style-name="T111">「</text:span><text:span text:style-name="T112">臺北市中小學校學校家長會設置自治條例」第</text:span><text:span text:style-name="T113">14</text:span><text:span text:style-name="T114">條規定略以：</text:span><text:span text:style-name="T115">「</text:span><text:span text:style-name="T116">…</text:span><text:span text:style-name="T117">經出席人員過半數之通過，始得</text:span><text:span text:style-name="T118">決議</text:span><text:span text:style-name="T119">…</text:span><text:span text:style-name="T120">。」</text:span></text:p>
        </text:list-item>
        <text:list-item>
          <text:p text:style-name="P121"><text:span text:style-name="T122">提案討論</text:span><text:span text:style-name="T123">及</text:span><text:span text:style-name="T124">臨時動議</text:span><text:span text:style-name="T125">之</text:span><text:span text:style-name="T126">「</text:span><text:span text:style-name="T127">決議」須增列表決情形，例如「全數通過</text:span><text:span text:style-name="T128">(</text:span><text:span text:style-name="T129">全數不通過</text:span><text:span text:style-name="T130">)</text:span><text:span text:style-name="T131">」或「</text:span><text:span text:style-name="T132">○○</text:span><text:span text:style-name="T133">票過半數通過</text:span><text:span text:style-name="T134">(○○</text:span><text:span text:style-name="T135">票過半數不通過</text:span><text:span text:style-name="T136">)</text:span><text:span text:style-name="T137">」</text:span></text:p>
        </text:list-item>
      </text:list>
      <text:p text:style-name="P138">案由一：家長參與學校依法令必須參加之各種委員會之代表，提請討論。</text:p>
      <text:p text:style-name="P139">說<text:s text:c="2"/>明：</text:p>
      <text:p text:style-name="P140">決　議：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會議名稱</text:p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>職稱</text:p>
          </table:table-cell>
          <table:table-cell table:style-name="TableCell154">
            <text:p text:style-name="P155">候補代表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table-cell table:style-name="TableCell159">
            <text:p text:style-name="P160">國小學生家長會聯合會代表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校務會議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學校教師評審委員會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學校課程發展委員會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學生申訴評議委員會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校長遴選浮動委員</text:p>
            <text:p text:style-name="P216">(次年度校長任期達4年或8年之學校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以下自行增列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案由二：有關112學年度家長會財務決算，提請審議。</text:p>
      <text:p text:style-name="P237">說<text:s text:c="2"/>明：</text:p>
      <text:p text:style-name="P238">決　議：</text:p>
      <text:p text:style-name="P239"/>
      <text:p text:style-name="P240">案由三：有關113學年度家長會會務計畫及預算，提請審議。</text:p>
      <text:p text:style-name="P241">說　明：</text:p>
      <text:p text:style-name="P242">決　議：</text:p>
      <text:p text:style-name="P243"/>
      <text:p text:style-name="P244"><text:span text:style-name="T245">案由四：</text:span><text:span text:style-name="T246">○○○</text:span><text:span text:style-name="T247">○○○</text:span><text:span text:style-name="T248">募款，提請審議。</text:span></text:p>
      <text:p text:style-name="P249">說<text:s text:c="2"/>明：</text:p>
      <text:p text:style-name="P250">一、依據臺北市中小學校學生家長會設置自治條例第17條規定，不得強迫，亦不得要求定額捐款，製作募款通知單時，應於通知文內或通知單空白清楚敘明「自由樂捐、不強迫捐款」，並應由家長會妥為向全校家長說明募集款項之目的、募款方式及支用用途等事項。</text:p>
      <text:soft-page-break/>
      <text:p text:style-name="P251">二、為利捐募款收取、開立收款收據及金額統計作業，並保護捐款資料，家長會應將填有捐款金額、捐款人姓名及捐款人姓名公開意願之回條置於空白信封內，以達帳務確實登載及公開原則，避免家長疑慮。</text:p>
      <text:p text:style-name="P252">決　議：</text:p>
      <text:p text:style-name="P253"/>
      <text:p text:style-name="P254"><text:span text:style-name="T255">拾參、臨時動議：</text:span><text:span text:style-name="T256">(</text:span><text:span text:style-name="T257">無則免填，或填無）</text:span><text:span text:style-name="T258">。</text:span></text:p>
      <text:p text:style-name="P259">拾肆、散會：<text:s text:c="2"/>午<text:s text:c="2"/>時<text:s text:c="2"/>分。</text:p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color="#000000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prefix="(" style:num-suffix=")" style:num-format="一, 二, 三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fo:color="#000000"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31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共</text:span><text:span text:style-name="T6"><text:page-count style:num-format="1"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召開臺北市101年度社區大學評鑑指標修訂會議</dc:title>
    <meta:initial-creator>TPEDU</meta:initial-creator>
    <dc:creator>陳亮君</dc:creator>
    <meta:creation-date>2020-08-26T08:55:00Z</meta:creation-date>
    <dc:date>2024-08-07T03:54:00Z</dc:date>
    <meta:print-date>2019-09-20T15:13:00Z</meta:print-date>
    <meta:template xlink:href="Normal" xlink:type="simple"/>
    <meta:editing-cycles>13</meta:editing-cycles>
    <meta:editing-duration>PT1560S</meta:editing-duration>
    <meta:document-statistic meta:page-count="3" meta:paragraph-count="2" meta:word-count="185" meta:character-count="1239" meta:row-count="8" meta:non-whitespace-character-count="1056"/>
  </office:meta>
</office:document-meta>
</file>