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內文" style:family="paragraph">
      <style:paragraph-properties fo:line-height="0.2777in" fo:margin-left="0.1972in">
        <style:tab-stops/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0.468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5812in" style:use-optimal-column-width="false"/>
    </style:style>
    <style:style style:name="TableColumn13" style:family="table-column">
      <style:table-column-properties style:column-width="1.1916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1111in" style:use-optimal-column-width="false"/>
    </style:style>
    <style:style style:name="TableColumn17" style:family="table-column">
      <style:table-column-properties style:column-width="0.2826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4854in" style:use-optimal-column-width="false"/>
    </style:style>
    <style:style style:name="Table9" style:family="table">
      <style:table-properties style:width="7.1715in" fo:margin-left="0in" table:align="left"/>
    </style:style>
    <style:style style:name="TableRow20" style:family="table-row">
      <style:table-row-properties style:min-row-height="0.488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666in" style:use-optimal-row-height="false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47" style:family="table-row">
      <style:table-row-properties style:min-row-height="0.4944in" style:use-optimal-row-height="false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55" style:family="table-row">
      <style:table-row-properties style:min-row-height="0.4701in" style:use-optimal-row-height="false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027in" style:use-optimal-row-height="false"/>
    </style:style>
    <style:style style:name="P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82" style:family="table-row">
      <style:table-row-properties style:min-row-height="0.5013in" style:use-optimal-row-height="false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868in" style:use-optimal-row-height="false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868in" style:use-optimal-row-height="false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 fo:margin-right="0.888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5" style:family="table-row">
      <style:table-row-properties style:min-row-height="1.824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 fo:margin-left="1.1319in" fo:text-indent="-1.131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27" style:family="table-row">
      <style:table-row-properties style:min-row-height="1.8243in" style:use-optimal-row-height="false" fo:keep-together="always"/>
    </style:style>
    <style:style style:name="TableCell1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letter-spacing="0.0006in" style:letter-kerning="false" style:text-position="-6.2% 100%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letter-spacing="0.002in" style:letter-kerning="false" style:text-position="-6.2% 100%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letter-spacing="-0.0006in" style:letter-kerning="false" style:text-position="-6.2% 100%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letter-spacing="-0.0006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letter-spacing="-0.0006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letter-spacing="-0.0006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letter-spacing="-0.0006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letter-spacing="-0.0006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letter-spacing="-0.0006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letter-spacing="-0.0006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letter-spacing="-0.0006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letter-spacing="-0.0006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letter-spacing="-0.0006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letter-spacing="-0.0006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letter-spacing="-0.0006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letter-spacing="-0.0006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604in" style:use-optimal-row-height="false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77" style:family="table-row">
      <style:table-row-properties style:min-row-height="0.260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86" style:family="table-row">
      <style:table-row-properties style:min-row-height="3.5416in" style:use-optimal-row-height="false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216" style:family="table-row">
      <style:table-row-properties style:min-row-height="0.6756in" style:use-optimal-row-height="false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ableRow240" style:family="table-row">
      <style:table-row-properties style:min-row-height="0.473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247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/>
    </style:style>
    <style:style style:name="P248" style:parent-style-name="內文" style:list-style-name="LFO1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51" style:family="table-column">
      <style:table-column-properties style:column-width="3.6423in"/>
    </style:style>
    <style:style style:name="TableColumn252" style:family="table-column">
      <style:table-column-properties style:column-width="3.7888in"/>
    </style:style>
    <style:style style:name="Table250" style:family="table">
      <style:table-properties style:width="7.4312in" fo:margin-left="-0.0236in" table:align="left"/>
    </style:style>
    <style:style style:name="TableRow253" style:family="table-row">
      <style:table-row-properties style:min-row-height="3.612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61" style:parent-style-name="預設段落字型" style:family="text">
      <style:text-properties style:font-name="新細明體" fo:font-weight="bold" style:font-weight-asian="bold" style:font-weight-complex="bold" fo:color="#FF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70" style:parent-style-name="預設段落字型" style:family="text">
      <style:text-properties style:font-name="新細明體" fo:font-weight="bold" style:font-weight-asian="bold" style:font-weight-complex="bold" fo:color="#FF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長期照顧服務人員</text:span><text:span text:style-name="T3">認證、補</text:span><text:span text:style-name="T4">/</text:span><text:span text:style-name="T5">換發、更新</text:span><text:span text:style-name="T6">申請書</text:span><text:span text:style-name="T7"><text:s text:c="6"/></text:span></text:p>
      <text:p text:style-name="P8"><text:s text:c="1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8">
            <text:p text:style-name="P22">申請人基本資料</text:p>
          </table:table-cell>
          <table:table-cell table:style-name="TableCell23">
            <text:p text:style-name="P24">中文姓名</text:p>
          </table:table-cell>
          <table:table-cell table:style-name="TableCell25" table:number-columns-spanned="2">
            <text:p text:style-name="P26"/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3">
            <text:p text:style-name="P31">□男</text:p>
            <text:p text:style-name="P32">□女</text:p>
          </table:table-cell>
          <table:covered-table-cell/>
          <table:covered-table-cell/>
          <table:table-cell table:style-name="TableCell33" table:number-rows-spanned="4">
            <text:p text:style-name="P34">最近三個月內</text:p>
            <text:p text:style-name="P35"><text:span text:style-name="T36">1</text:span><text:span text:style-name="T37">吋</text:span><text:span text:style-name="T38">正面脫帽</text:span></text:p>
            <text:p text:style-name="P39">半身照片黏牢，另請準備一張1吋照片背後寫好姓名以迴紋針夾於左上方製證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英文姓名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出生日期</text:p>
            <text:p text:style-name="P51">（請依照身分證日期填寫）</text:p>
          </table:table-cell>
          <table:table-cell table:style-name="TableCell52" table:number-columns-spanned="7">
            <text:p text:style-name="P53">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國民身分證統一編號/護照號碼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國籍</text:p>
            <text:p text:style-name="P63">代碼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連絡電話</text:p>
            <text:p text:style-name="P71">（請盡量填寫行動電話號碼）</text:p>
          </table:table-cell>
          <table:table-cell table:style-name="TableCell72" table:number-columns-spanned="3">
            <text:p text:style-name="P73"><text:s/></text:p>
          </table:table-cell>
          <table:covered-table-cell/>
          <table:covered-table-cell/>
          <table:table-cell table:style-name="TableCell74" table:number-columns-spanned="2">
            <text:p text:style-name="P75">最高</text:p>
            <text:p text:style-name="P76"><text:span text:style-name="T77">學歷</text:span></text:p>
          </table:table-cell>
          <table:covered-table-cell/>
          <table:table-cell table:style-name="TableCell78" table:number-columns-spanned="3">
            <text:p text:style-name="P79">□國小<text:s text:c="4"/>□國中<text:s text:c="3"/>□高中(職)<text:s/></text:p>
            <text:p text:style-name="P80">□大專<text:s text:c="4"/>□碩士<text:s text:c="3"/>□博士</text:p>
            <text:p text:style-name="P81">□其他<text:s text:c="3"/>（請擇一勾選）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戶籍地址</text:p>
          </table:table-cell>
          <table:table-cell table:style-name="TableCell86" table:number-columns-spanned="8">
            <text:p text:style-name="P87"><text:span text:style-name="T88">□□□-□□</text:span></text:p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通訊地址</text:p>
          </table:table-cell>
          <table:table-cell table:style-name="TableCell95" table:number-columns-spanned="8">
            <text:p text:style-name="P96">□□□-□□</text:p>
            <text:p text:style-name="P97">□同戶籍地址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電子郵件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認證職業類別</text:p>
          </table:table-cell>
          <table:table-cell table:style-name="TableCell108" table:number-columns-spanned="9">
            <text:p text:style-name="P109">第一款<text:s/>□01:照顧服務員<text:s text:c="3"/>□02:教保員</text:p>
            <text:p text:style-name="P110"><text:s text:c="7"/>□03:生活服務員<text:s text:c="3"/>□04:家庭托顧服務員</text:p>
            <text:p text:style-name="P111">第二款<text:s/>□05:居家服務督導員</text:p>
            <text:p text:style-name="P112">第三款<text:s/>□06:社會工作師<text:s text:c="3"/>□07:社會工作人員<text:s text:c="2"/>□08:醫事人員</text:p>
            <text:p text:style-name="P113">第四款<text:s/>□09:照顧管理專員<text:s/>□10:照顧管理督導</text:p>
            <text:p text:style-name="P114"><text:span text:style-name="T115">第五款</text:span><text:span text:style-name="T116"><text:s/>□11:</text:span><text:span text:style-name="T117">中央主管機關公告長照服務相關計畫之個案評估、個案管理及</text:span><text:span text:style-name="T118"><text:s text:c="3"/></text:span><text:span text:style-name="T119">提供服務人員</text:span><text:span text:style-name="T120">(</text:span><text:span text:style-name="T121">請說明</text:span><text:span text:style-name="T122">：</text:span><text:span text:style-name="T123"><text:s text:c="8"/></text:span><text:span text:style-name="T124"><text:s text:c="27"/></text:span><text:span text:style-name="T125">)</text:span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P129"/>
            <text:p text:style-name="P130"/>
            <text:p text:style-name="P131"/>
            <text:p text:style-name="P132"/>
            <text:p text:style-name="P133"/>
            <text:p text:style-name="P134"><text:span text:style-name="T135">申請日期：中華民國</text:span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3"/></text:span><text:span text:style-name="T141">日</text:span><text:span text:style-name="T142"><text:s text:c="5"/></text:span><text:span text:style-name="T143">申</text:span><text:span text:style-name="T144">請</text:span><text:span text:style-name="T145">人</text:span><text:span text:style-name="T146">簽</text:span><text:span text:style-name="T147">章：</text:span><text:span text:style-name="T148">­</text:span><text:span text:style-name="T149">­</text:span><text:span text:style-name="T150">­</text:span><text:span text:style-name="T151">­</text:span><text:span text:style-name="T152">­</text:span><text:span text:style-name="T153">­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­<text:s text:c="15"/></text:span></text:p>
            <text:p text:style-name="P161"/>
            <text:p text:style-name="P162"/>
            <text:p text:style-name="P163"/>
            <text:p text:style-name="P164"/>
            <text:p text:style-name="P165"><text:s text:c="62"/></text:p>
            <text:p text:style-name="P166">請繼續填寫背面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  <text:p text:style-name="P172"/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rows-spanned="3">
            <text:p text:style-name="P179">檢附資料</text:p>
          </table:table-cell>
          <table:table-cell table:style-name="TableCell180" table:number-columns-spanned="2">
            <text:p text:style-name="P181">認證</text:p>
          </table:table-cell>
          <table:covered-table-cell/>
          <table:table-cell table:style-name="TableCell182" table:number-columns-spanned="5">
            <text:p text:style-name="P183">補發/換證（長照人員之證明遺失或損壞）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更新（長照人員之認證證明有效期限屆滿前6個月）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 table:number-rows-spanned="2">
            <text:p text:style-name="P189">□1.申請書</text:p>
            <text:p text:style-name="P190">□2.身分證正反面影本</text:p>
            <text:p text:style-name="P191">□3.最近三個月內一吋正面脫帽半身相片二張</text:p>
            <text:p text:style-name="P192">□4.資格證明文件(訓練結業證明、證書)正本及影本【正本驗畢後發還】</text:p>
            <text:p text:style-name="P193">□5.完成資格訓練課程之證明文件正本及影本【正本驗畢後發還】</text:p>
            <text:p text:style-name="P194">□6.繳納規費每項職業類別100元</text:p>
            <text:p text:style-name="P195">□7.委託書(如委託代理人辦理請務必填寫，否則不予以受理)</text:p>
          </table:table-cell>
          <table:covered-table-cell/>
          <table:table-cell table:style-name="TableCell196" table:number-columns-spanned="5" table:number-rows-spanned="2">
            <text:p text:style-name="P197">□1.申請書</text:p>
            <text:p text:style-name="P198">□2.身分證正反面影本</text:p>
            <text:p text:style-name="P199">□3.最近三個月內一吋正面脫帽半身相片二張</text:p>
            <text:p text:style-name="P200">□4.原認證證明文件字號：</text:p>
            <text:p text:style-name="P201">＿＿＿＿＿＿＿＿＿＿<text:s text:c="37"/></text:p>
            <text:p text:style-name="P202">□5.原認證證明文件</text:p>
            <text:p text:style-name="P203">□6.繳納規費每項職業類別100元</text:p>
            <text:p text:style-name="P204">□7.具結書</text:p>
            <text:p text:style-name="P205">□8.委託書(如委託代理人辦理請務必填寫，否則不予以受理)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□1.申請書</text:p>
            <text:p text:style-name="P208">□2.身分證正反面影本</text:p>
            <text:p text:style-name="P209">□3.原認證證明文件</text:p>
            <text:p text:style-name="P210">□4.最近三個月內一吋正面脫帽半身相片二張</text:p>
            <text:p text:style-name="P211">□5.完成繼續教育之證明文件</text:p>
            <text:p text:style-name="P212">(長照人員自認證明文件生效日起，每6年接受繼續教育，積分合計達120點)</text:p>
            <text:p text:style-name="P213">□6.繳納規費每項職業類別100元</text:p>
            <text:p text:style-name="P214">□7.委託書(如委託代理人辦理請務必填寫，否則不予以受理)</text:p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□<text:s/></text:span><text:span text:style-name="T223">認證證明文件有效期限介於</text:span><text:span text:style-name="T224">112</text:span><text:span text:style-name="T225">年</text:span><text:span text:style-name="T226">6</text:span><text:span text:style-name="T227">月</text:span><text:span text:style-name="T228">3</text:span><text:span text:style-name="T229">日至</text:span><text:span text:style-name="T230">113</text:span><text:span text:style-name="T231">年</text:span><text:span text:style-name="T232">6</text:span><text:span text:style-name="T233">月</text:span><text:span text:style-name="T234">2</text:span><text:span text:style-name="T235">日者，可免具書面理由及證明文件申請有效期限</text:span><text:span text:style-name="T236"><text:s/></text:span><text:span text:style-name="T237">展延</text:span><text:span text:style-name="T238">1</text:span><text:span text:style-name="T239">年。</text:span></text:p>
          </table:table-cell>
          <table:covered-table-cell/>
        </table:table-row>
        <table:table-row table:style-name="TableRow240">
          <table:table-cell table:style-name="TableCell241">
            <text:p text:style-name="P242">備註</text:p>
          </table:table-cell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<text:span text:style-name="T246"><text:s text:c="12"/></text:span></text:p>
      <text:p text:style-name="P247"/>
      <text:list text:style-name="LFO1" text:continue-numbering="true">
        <text:list-item>
          <text:p text:style-name="P248"><text:span text:style-name="T249">身分證正反面影本黏貼處</text:span></text:p>
        </text:list-item>
      </text:list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身分證明正面影本黏貼處</text:p>
            <text:p text:style-name="P256">(或居留證正面、護照影本黏貼處)</text:p>
            <text:p text:style-name="P257"><text:span text:style-name="T258">申請</text:span><text:span text:style-name="T259">展延1年</text:span><text:span text:style-name="T260">者</text:span><text:span text:style-name="T261">：</text:span><text:span text:style-name="T262">請黏貼長照小卡正面</text:span></text:p>
          </table:table-cell>
          <table:table-cell table:style-name="TableCell263">
            <text:p text:style-name="P264">身分證明反面影本黏貼處</text:p>
            <text:p text:style-name="P265">(或居留證反面、護照影本黏貼處)</text:p>
            <text:p text:style-name="P266"><text:span text:style-name="T267">申請</text:span><text:span text:style-name="T268">展延1年</text:span><text:span text:style-name="T269">者</text:span><text:span text:style-name="T270">：</text:span><text:span text:style-name="T271">請黏貼長照小卡反面</text:span></text:p>
          </table:table-cell>
        </table:table-row>
      </table:table>
      <text:p text:style-name="內文"><draw:frame draw:z-index="251658240" draw:id="id0" draw:style-name="a0" draw:name="文字方塊 1" text:anchor-type="paragraph" svg:x="0in" svg:y="0.0006in" svg:width="0in" svg:height="0in" style:rel-width="scale" style:rel-height="scale"><draw:text-box><text:p text:style-name="P272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25in" fo:margin-bottom="0.2958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老人福利機構設立(籌設)許可申請書</dc:title>
    <dc:subject>申請設立老人長期照顧及安養護機構流程暨申請範例</dc:subject>
    <meta:keyword>銀髮族服務</meta:keyword>
    <meta:keyword>機構園地</meta:keyword>
    <meta:keyword>申請設立老人長期照顧及安養護機構流程暨申請範例</meta:keyword>
    <meta:initial-creator>臺北市政府社會局</meta:initial-creator>
    <dc:creator>王玟文</dc:creator>
    <meta:creation-date>2023-06-07T09:10:00Z</meta:creation-date>
    <dc:date>2023-07-20T08:59:00Z</dc:date>
    <meta:print-date>2023-03-16T02:52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14" meta:character-count="1432" meta:row-count="10" meta:non-whitespace-character-count="1220"/>
  </office:meta>
</office:document-meta>
</file>