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line-height="115%"/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50%" fo:margin-left="0.0986in" fo:margin-right="-0.13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0986in" fo:margin-right="-0.1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-0.1965in" fo:margin-right="-0.1368in">
        <style:tab-stops/>
      </style:paragraph-properties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3.127in"/>
    </style:style>
    <style:style style:name="TableColumn61" style:family="table-column">
      <style:table-column-properties style:column-width="3.0513in"/>
    </style:style>
    <style:style style:name="Table59" style:family="table">
      <style:table-properties style:width="6.178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start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start" fo:line-height="150%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長期照顧服務人員辦理、領取認證證明</text:p>
      <text:p text:style-name="P2">委託書<text:s/></text:p>
      <text:p text:style-name="P3"><text:span text:style-name="T4"><text:s/>10</text:span><text:span text:style-name="T5">8</text:span><text:span text:style-name="T6">.</text:span><text:span text:style-name="T7">5</text:span><text:span text:style-name="T8">.</text:span><text:span text:style-name="T9">31</text:span><text:span text:style-name="T10">.</text:span><text:span text:style-name="T11">版</text:span><text:span text:style-name="T12"><text:s text:c="8"/></text:span></text:p>
      <text:p text:style-name="P13"><text:span text:style-name="T14">本人</text:span><text:span text:style-name="T15"><text:s/></text:span><text:span text:style-name="T16"><text:s/></text:span><text:span text:style-name="T17"><text:s text:c="2"/></text:span><text:span text:style-name="T18"><text:s text:c="3"/></text:span><text:span text:style-name="T19"><text:s text:c="3"/></text:span><text:span text:style-name="T20"><text:s text:c="2"/></text:span><text:span text:style-name="T21"><text:s text:c="2"/></text:span><text:span text:style-name="T22"><text:s text:c="2"/></text:span><text:span text:style-name="T23">，</text:span><text:span text:style-name="T24">茲</text:span><text:span text:style-name="T25">因</text:span><text:span text:style-name="T26">以下原因( □有事 □工作 □路途遙遠 □其他</text:span><text:span text:style-name="T27">，</text:span><text:span text:style-name="T28"><text:s text:c="19"/></text:span><text:span text:style-name="T29">)</text:span><text:span text:style-name="T30">，</text:span><text:span text:style-name="T31">無法前往貴單位親自</text:span><text:span text:style-name="T32">□</text:span><text:span text:style-name="T33">辦理</text:span><text:span text:style-name="T34">□領取</text:span><text:span text:style-name="T35">長期照顧服務人員之證明文件</text:span><text:span text:style-name="T36">，故特委託</text:span><text:span text:style-name="T37"><text:s text:c="16"/></text:span><text:span text:style-name="T38"><text:s text:c="2"/></text:span><text:span text:style-name="T39">代為</text:span></text:p>
      <text:p text:style-name="P40"><text:span text:style-name="T41">□辦理□領取</text:span><text:span text:style-name="T42">，</text:span><text:span text:style-name="T43">特此證明，如有不實，願負擔法律責任，並同意取消認證資格。</text:span></text:p>
      <text:p text:style-name="P44">此<text:s text:c="2"/>致</text:p>
      <text:p text:style-name="P45"><text:s text:c="6"/>臺北市政府衛生局</text:p>
      <text:p text:style-name="P46"/>
      <text:p text:style-name="P47"/>
      <text:p text:style-name="P48">委託人(本人)：</text:p>
      <text:p text:style-name="P49">身分證字號：</text:p>
      <text:p text:style-name="P50">聯絡電話：</text:p>
      <text:p text:style-name="P51">地<text:s/>址：</text:p>
      <text:p text:style-name="P52"/>
      <text:p text:style-name="P53">受託人(代辦人)：</text:p>
      <text:p text:style-name="P54">身分證字號：</text:p>
      <text:p text:style-name="P55">聯絡電話：</text:p>
      <text:p text:style-name="P56">地<text:s/>址：</text:p>
      <text:p text:style-name="P57">與委託人關係：<text:s text:c="10"/></text:p>
      <text:p text:style-name="P58"><text:s text:c="8"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受託人(代辦人)</text:p>
            <text:p text:style-name="P68">身分證正面影本黏貼處</text:p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>受託人(代辦人)</text:p>
            <text:p text:style-name="P76">身分證反面影本黏貼處</text:p>
          </table:table-cell>
        </table:table-row>
      </table:table>
      <text:p text:style-name="P77"/>
      <text:soft-page-break/>
      <text:p text:style-name="P78"><text:span text:style-name="T79">中華民</text:span><text:span text:style-name="T80">國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王玟文</dc:creator>
    <meta:creation-date>2022-06-24T05:58:00Z</meta:creation-date>
    <dc:date>2022-06-24T05:58:00Z</dc:date>
    <meta:print-date>2019-05-31T1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7" meta:row-count="2" meta:non-whitespace-character-count="314"/>
  </office:meta>
</office:document-meta>
</file>