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115%" fo:margin-right="-0.4333in"/>
    </style:style>
    <style:style style:name="T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10" style:parent-style-name="內文" style:family="paragraph">
      <style:paragraph-properties style:snap-to-layout-grid="false" fo:line-height="150%" fo:margin-left="0.0986in" fo:margin-right="-0.1368in" fo:text-indent="0.196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0986in" fo:margin-right="-0.1368in" fo:text-indent="0.196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472in" fo:margin-left="0.0986in" fo:margin-right="-0.1368in" fo:text-indent="0.196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0986in" fo:text-indent="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15%" fo:margin-left="0.0986in" fo:margin-right="-0.1368in" fo:text-indent="0.196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115%" fo:margin-left="0.0986in" fo:margin-right="-0.1368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15%" fo:margin-left="0.0986in" fo:margin-right="-0.1368in" fo:text-indent="0.196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115%" fo:margin-left="0.0986in" fo:margin-right="-0.1368in" fo:text-indent="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115%" fo:margin-left="0.0986in" fo:text-indent="0.1965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margin-left="0.0986in" fo:text-indent="0.1965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margin-left="0.0986in" fo:text-indent="0.1965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left="0.0986in" fo:text-indent="0.1965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0.0986in" fo:text-indent="0.1965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margin-left="0.0986in" fo:text-indent="0.196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left="0.0986in" fo:text-indent="0.196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margin-left="0.0986in" fo:text-indent="0.1965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margin-left="0.0986in" fo:text-indent="0.196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fo:margin-left="0.0986in" fo:text-indent="0.196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 fo:margin-left="0.0986in" fo:text-indent="0.196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fo:margin-left="0.0986in" fo:text-indent="0.1965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start" fo:line-height="150%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北市長期照顧服務人員認證證明<text:s/>補/換發</text:p>
      <text:p text:style-name="P2"><text:span text:style-name="T3">具</text:span><text:span text:style-name="T4">結書</text:span></text:p>
      <text:p text:style-name="P5"><text:span text:style-name="T6"><text:s text:c="93"/></text:span><text:span text:style-name="T7">107.3.</text:span><text:span text:style-name="T8">24.</text:span><text:span text:style-name="T9">版</text:span></text:p>
      <text:p text:style-name="P10"/>
      <text:p text:style-name="P11"><text:span text:style-name="T12">本人</text:span><text:span text:style-name="T13"><text:s/></text:span><text:span text:style-name="T14"><text:s/></text:span><text:span text:style-name="T15"><text:s text:c="2"/></text:span><text:span text:style-name="T16"><text:s text:c="3"/></text:span><text:span text:style-name="T17"><text:s text:c="2"/></text:span><text:span text:style-name="T18"><text:s text:c="6"/></text:span><text:span text:style-name="T19"><text:s/></text:span><text:span text:style-name="T20"><text:s text:c="2"/></text:span><text:span text:style-name="T21"><text:s text:c="2"/></text:span><text:span text:style-name="T22">，</text:span><text:span text:style-name="T23">因</text:span><text:span text:style-name="T24">原</text:span><text:span text:style-name="T25">長期照顧服務人員之證明文件</text:span><text:span text:style-name="T26"><text:s/></text:span></text:p>
      <text:p text:style-name="P27">□遺失</text:p>
      <text:p text:style-name="P28">□損壞</text:p>
      <text:p text:style-name="P29">□內容變更</text:p>
      <text:p text:style-name="P30"><text:span text:style-name="T31">□</text:span><text:span text:style-name="T32">其他原因</text:span><text:span text:style-name="T33">，</text:span><text:span text:style-name="T34"><text:s/></text:span><text:span text:style-name="T35"><text:s text:c="12"/></text:span><text:span text:style-name="T36"><text:s text:c="6"/></text:span><text:span text:style-name="T37"><text:s text:c="9"/></text:span><text:span text:style-name="T38"><text:s/></text:span><text:span text:style-name="T39"><text:s text:c="12"/></text:span><text:span text:style-name="T40"><text:s/></text:span><text:span text:style-name="T41"><text:s text:c="2"/></text:span><text:span text:style-name="T42"><text:s/></text:span><text:span text:style-name="T43"><text:s text:c="9"/></text:span><text:span text:style-name="T44"><text:s/></text:span></text:p>
      <text:p text:style-name="P45"/>
      <text:p text:style-name="P46">故申請□補發 □換發 長期照顧服務人員證明一份，原證明作廢。</text:p>
      <text:p text:style-name="P47">特此證明，如有不實，願負擔法律責任，並同意取消認證資格。</text:p>
      <text:p text:style-name="P48"/>
      <text:p text:style-name="P49"><text:span text:style-name="T50">此致</text:span></text:p>
      <text:p text:style-name="P51"><text:s text:c="2"/><text:s text:c="2"/>臺北市政府衛生局</text:p>
      <text:p text:style-name="P52"/>
      <text:p text:style-name="P53"/>
      <text:p text:style-name="P54"/>
      <text:p text:style-name="P55"><text:span text:style-name="T56">立具</text:span><text:span text:style-name="T57">結書人：</text:span><text:span text:style-name="T58"><text:s/></text:span><text:span text:style-name="T59"><text:s text:c="33"/></text:span><text:span text:style-name="T60">（簽名</text:span><text:span text:style-name="T61">/</text:span><text:span text:style-name="T62">蓋章）</text:span></text:p>
      <text:p text:style-name="P63"/>
      <text:p text:style-name="P64"><text:span text:style-name="T65">出生年月日</text:span><text:span text:style-name="T66">：民國</text:span><text:span text:style-name="T67"><text:s/></text:span><text:span text:style-name="T68"><text:s text:c="2"/></text:span><text:span text:style-name="T69"><text:s/></text:span><text:span text:style-name="T70"><text:s/></text:span><text:span text:style-name="T71"><text:s text:c="2"/></text:span><text:span text:style-name="T72"><text:s text:c="2"/></text:span><text:span text:style-name="T73"><text:s/></text:span><text:span text:style-name="T74"><text:s/></text:span><text:span text:style-name="T75">年</text:span><text:span text:style-name="T76"><text:s/></text:span><text:span text:style-name="T77"><text:s text:c="2"/></text:span><text:span text:style-name="T78"><text:s/></text:span><text:span text:style-name="T79"><text:s/></text:span><text:span text:style-name="T80"><text:s/></text:span><text:span text:style-name="T81"><text:s/></text:span><text:span text:style-name="T82"><text:s text:c="2"/></text:span><text:span text:style-name="T83"><text:s/></text:span><text:span text:style-name="T84"><text:s/></text:span><text:span text:style-name="T85">月</text:span><text:span text:style-name="T86"><text:s/></text:span><text:span text:style-name="T87"><text:s/></text:span><text:span text:style-name="T88"><text:s text:c="4"/></text:span><text:span text:style-name="T89"><text:s/></text:span><text:span text:style-name="T90"><text:s/></text:span><text:span text:style-name="T91"><text:s text:c="2"/></text:span><text:span text:style-name="T92">日生</text:span></text:p>
      <text:p text:style-name="P93"/>
      <text:p text:style-name="P94"><text:span text:style-name="T95">身分證字號：</text:span><text:span text:style-name="T96"><text:s text:c="3"/></text:span><text:span text:style-name="T97"><text:s text:c="5"/></text:span><text:span text:style-name="T98"><text:s text:c="8"/></text:span><text:span text:style-name="T99"><text:s text:c="2"/></text:span><text:span text:style-name="T100"><text:s text:c="10"/></text:span><text:span text:style-name="T101"><text:s text:c="4"/></text:span><text:span text:style-name="T102"><text:s text:c="4"/></text:span><text:span text:style-name="T103"><text:s/></text:span><text:span text:style-name="T104"><text:s/></text:span><text:span text:style-name="T105"><text:s text:c="6"/></text:span></text:p>
      <text:p text:style-name="P106"/>
      <text:p text:style-name="P107"><text:span text:style-name="T108">聯絡電話：</text:span><text:span text:style-name="T109"><text:s text:c="21"/></text:span><text:span text:style-name="T110"><text:s/></text:span><text:span text:style-name="T111"><text:s text:c="10"/></text:span><text:span text:style-name="T112"><text:s/></text:span><text:span text:style-name="T113"><text:s text:c="4"/></text:span><text:span text:style-name="T114"><text:s/></text:span><text:span text:style-name="T115"><text:s/></text:span><text:span text:style-name="T116"><text:s text:c="4"/></text:span><text:span text:style-name="T117"><text:s text:c="3"/></text:span></text:p>
      <text:p text:style-name="P118"/>
      <text:p text:style-name="P119"><text:span text:style-name="T120">通訊地址：</text:span><text:span text:style-name="T121"><text:s text:c="2"/></text:span><text:span text:style-name="T122"><text:s text:c="20"/></text:span><text:span text:style-name="T123"><text:s text:c="10"/></text:span><text:span text:style-name="T124"><text:s text:c="3"/></text:span><text:span text:style-name="T125"><text:s text:c="5"/></text:span><text:span text:style-name="T126"><text:s/></text:span><text:span text:style-name="T127"><text:s text:c="5"/></text:span><text:span text:style-name="T128"><text:s text:c="21"/></text:span></text:p>
      <text:p text:style-name="P129"/>
      <text:p text:style-name="P130"/>
      <text:p text:style-name="P131"/>
      <text:p text:style-name="P132"/>
      <text:soft-page-break/>
      <text:p text:style-name="P133"><text:span text:style-name="T134">中華民</text:span><text:span text:style-name="T135">國</text:span><text:span text:style-name="T136"><text:s/></text:span><text:span text:style-name="T137">年</text:span><text:span text:style-name="T138"><text:s/></text:span><text:span text:style-name="T139">月</text:span><text:span text:style-name="T140"><text:s/>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王玟文</dc:creator>
    <meta:creation-date>2022-06-24T05:59:00Z</meta:creation-date>
    <dc:date>2022-06-24T05:59:00Z</dc:date>
    <meta:print-date>2018-03-19T09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