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民生社區中心地下停車場委託經營管理</text:span><text:span text:style-name="T16">」</text:span></text:p>
      <text:p text:style-name="P17"><text:span text:style-name="T18">（案號：</text:span><text:span text:style-name="T19">1135017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1-22T07:29:00Z</meta:creation-date>
    <dc:date>2024-05-20T07:40:00Z</dc:date>
    <meta:print-date>2010-06-07T01:50:00Z</meta:print-date>
    <meta:template xlink:href="Normal" xlink:type="simple"/>
    <meta:editing-cycles>17</meta:editing-cycles>
    <meta:editing-duration>PT240S</meta:editing-duration>
    <meta:document-statistic meta:page-count="1" meta:paragraph-count="1" meta:word-count="28" meta:character-count="190" meta:row-count="1" meta:non-whitespace-character-count="163"/>
  </office:meta>
</office:document-meta>
</file>