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建成公園地下停車場委託經營管理</text:span><text:span text:style-name="T16">」</text:span><text:span text:style-name="T17">（案號：</text:span><text:span text:style-name="T18">11350</text:span><text:span text:style-name="T19">20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</text:span><text:span text:style-name="T51">身分證字號欄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01-22T07:29:00Z</meta:creation-date>
    <dc:date>2024-06-11T03:47:00Z</dc:date>
    <meta:print-date>2010-06-07T01:50:00Z</meta:print-date>
    <meta:template xlink:href="Normal" xlink:type="simple"/>
    <meta:editing-cycles>17</meta:editing-cycles>
    <meta:editing-duration>PT240S</meta:editing-duration>
    <meta:document-statistic meta:page-count="1" meta:paragraph-count="1" meta:word-count="28" meta:character-count="187" meta:row-count="1" meta:non-whitespace-character-count="160"/>
  </office:meta>
</office:document-meta>
</file>