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YouYuan" svg:font-family="YouYuan" style:font-family-generic="modern" style:font-pitch="fixed"/>
    <style:font-face style:name="全字庫正楷體" svg:font-family="全字庫正楷體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⬜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F0" style:family="paragraph">
      <style:paragraph-properties fo:break-before="page" fo:border="0in solid #FFFFFF" fo:padding="0.4305in" style:shadow="#000000 0in 0in" fo:line-height="100%" fo:margin-left="0.0006in" fo:margin-right="-0.5013in" fo:text-indent="-0.002in" style:page-number="1">
        <style:tab-stops/>
      </style:paragraph-properties>
    </style:style>
    <style:style style:name="T13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border="0in solid #FFFFFF" fo:padding="0.4305in" style:shadow="#000000 0in 0in" fo:text-align="center" fo:margin-top="0.0833in" fo:margin-bottom="0.0833in" fo:line-height="100%" fo:margin-left="0.0006in" fo:margin-right="-0.5013in" fo:text-indent="-0.002in">
        <style:tab-stops/>
      </style:paragraph-properties>
    </style:style>
    <style:style style:name="T18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6pt" style:font-size-asian="16pt" style:font-size-complex="13pt"/>
    </style:style>
    <style:style style:name="P19" style:parent-style-name="內文" style:family="paragraph">
      <style:paragraph-properties fo:border="0in solid #FFFFFF" fo:padding="0.4305in" style:shadow="#000000 0in 0in" fo:text-align="center" fo:margin-top="0.0833in" fo:margin-bottom="0.0833in" fo:line-height="100%" fo:margin-left="0.0006in" fo:margin-right="-0.5013in" fo:text-indent="-0.002in">
        <style:tab-stops/>
      </style:paragraph-properties>
    </style:style>
    <style:style style:name="T20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6pt" style:font-size-asian="16pt" style:font-size-complex="13pt"/>
    </style:style>
    <style:style style:name="P21" style:parent-style-name="內文" style:family="paragraph">
      <style:paragraph-properties fo:border="0in solid #FFFFFF" fo:padding="0.4305in" style:shadow="#000000 0in 0in" fo:text-align="center" fo:margin-top="0.0833in" fo:margin-bottom="0.0833in" fo:line-height="100%" fo:margin-left="0.0006in" fo:margin-right="-0.5013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6pt" style:font-size-asian="16pt" style:font-size-complex="13pt"/>
    </style:style>
    <style:style style:name="P22" style:parent-style-name="內文" style:family="paragraph">
      <style:paragraph-properties fo:border="0in solid #FFFFFF" fo:padding="0.4305in" style:shadow="#000000 0in 0in" fo:text-align="center" fo:margin-top="0.0833in" fo:margin-bottom="0.0833in" fo:line-height="100%" fo:margin-left="0.0006in" fo:margin-right="-0.5013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border="0in solid #FFFFFF" fo:padding="0.4305in" style:shadow="#000000 0in 0in" fo:margin-top="0.0833in" fo:margin-bottom="0.0833in" fo:line-height="100%" fo:margin-left="0.0006in" fo:margin-right="0.0368in" fo:text-indent="-0.002in">
        <style:tab-stops/>
      </style:paragraph-properties>
    </style:style>
    <style:style style:name="T24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olumn28" style:family="table-column">
      <style:table-column-properties style:column-width="0.8631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2.7562in" style:use-optimal-column-width="false"/>
    </style:style>
    <style:style style:name="Table27" style:family="table">
      <style:table-properties style:width="7.459in" fo:margin-left="-0.0791in" table:align="left"/>
    </style:style>
    <style:style style:name="TableRow34" style:family="table-row">
      <style:table-row-properties style:min-row-height="0.292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>
          <style:tab-stop style:type="left" style:position="0.0569in"/>
        </style:tab-stops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50" style:family="table-row">
      <style:table-row-properties style:min-row-height="0.749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6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65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6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6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69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70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68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7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85" style:parent-style-name="內文" style:family="paragraph">
      <style:paragraph-properties fo:widows="2" fo:orphans="2"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86" style:family="table-row">
      <style:table-row-properties style:min-row-height="0.332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8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94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97" style:family="table-row">
      <style:table-row-properties style:min-row-height="0.320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04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107" style:family="table-row">
      <style:table-row-properties style:min-row-height="0.320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10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11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12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17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1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19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122" style:parent-style-name="內文" style:family="paragraph">
      <style:paragraph-properties fo:border="0in solid #FFFFFF" fo:padding="0.4305in" style:shadow="#000000 0in 0in" fo:margin-top="0.0833in" fo:line-height="100%" fo:margin-left="0.0006in" fo:text-indent="-0.002in">
        <style:tab-stops/>
      </style:paragraph-properties>
    </style:style>
    <style:style style:name="T123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124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Column126" style:family="table-column">
      <style:table-column-properties style:column-width="2.2618in" style:use-optimal-column-width="false"/>
    </style:style>
    <style:style style:name="TableColumn127" style:family="table-column">
      <style:table-column-properties style:column-width="5.1187in" style:use-optimal-column-width="false"/>
    </style:style>
    <style:style style:name="Table125" style:family="table">
      <style:table-properties style:width="7.3805in" fo:margin-left="-0.0006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1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in solid #FFFFFF" fo:padding="0.4305in" style:shadow="#000000 0in 0in" fo:margin-top="0.0833in" fo:line-height="100%" fo:margin-left="0.0006in" fo:text-indent="-0.002in">
        <style:tab-stops/>
      </style:paragraph-properties>
    </style:style>
    <style:style style:name="T137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138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41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142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44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145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47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148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149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151" style:family="table-row">
      <style:table-row-properties style:min-row-height="0.324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56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157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59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160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04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166" style:parent-style-name="內文" style:family="paragraph">
      <style:paragraph-properties fo:border="0in solid #FFFFFF" fo:padding="0.4305in" style:shadow="#000000 0in 0in" fo:margin-top="0.0833in" fo:line-height="100%" fo:margin-left="0.0006in" fo:text-indent="-0.002in">
        <style:tab-stops/>
      </style:paragraph-properties>
    </style:style>
    <style:style style:name="T167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P16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69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170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173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</style:style>
    <style:style style:name="T174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175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3pt" style:font-size-asian="13pt" style:font-size-complex="13pt"/>
    </style:style>
    <style:style style:name="TableColumn178" style:family="table-column">
      <style:table-column-properties style:column-width="2.3416in" style:use-optimal-column-width="false"/>
    </style:style>
    <style:style style:name="TableColumn179" style:family="table-column">
      <style:table-column-properties style:column-width="0.8875in" style:use-optimal-column-width="false"/>
    </style:style>
    <style:style style:name="TableColumn180" style:family="table-column">
      <style:table-column-properties style:column-width="0.8881in" style:use-optimal-column-width="false"/>
    </style:style>
    <style:style style:name="TableColumn181" style:family="table-column">
      <style:table-column-properties style:column-width="0.893in" style:use-optimal-column-width="false"/>
    </style:style>
    <style:style style:name="TableColumn182" style:family="table-column">
      <style:table-column-properties style:column-width="0.7729in" style:use-optimal-column-width="false"/>
    </style:style>
    <style:style style:name="TableColumn183" style:family="table-column">
      <style:table-column-properties style:column-width="0.8861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177" style:family="table">
      <style:table-properties style:width="7.4569in" fo:margin-left="-0.0791in" table:align="left"/>
    </style:style>
    <style:style style:name="TableRow185" style:family="table-row">
      <style:table-row-properties style:min-row-height="0.1791in" style:use-optimal-row-height="false"/>
    </style:style>
    <style:style style:name="TableCell18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Cell188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Cell190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Cell192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Row194" style:family="table-row">
      <style:table-row-properties style:min-row-height="0.1777in" style:use-optimal-row-height="false"/>
    </style:style>
    <style:style style:name="P195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Cell196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Cell198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Cell200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Cell202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Cell204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Cell206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Row208" style:family="table-row">
      <style:table-row-properties style:min-row-height="0.384in" style:use-optimal-row-height="false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223" style:family="table-row">
      <style:table-row-properties style:min-row-height="0.384in" style:use-optimal-row-height="fals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238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P23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P240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241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Column243" style:family="table-column">
      <style:table-column-properties style:column-width="0.6888in" style:use-optimal-column-width="false"/>
    </style:style>
    <style:style style:name="TableColumn244" style:family="table-column">
      <style:table-column-properties style:column-width="1.7722in" style:use-optimal-column-width="false"/>
    </style:style>
    <style:style style:name="TableColumn245" style:family="table-column">
      <style:table-column-properties style:column-width="1.6729in" style:use-optimal-column-width="false"/>
    </style:style>
    <style:style style:name="TableColumn246" style:family="table-column">
      <style:table-column-properties style:column-width="2.9534in" style:use-optimal-column-width="false"/>
    </style:style>
    <style:style style:name="Table242" style:family="table">
      <style:table-properties style:width="7.0875in" fo:margin-left="0.1937in" table:align="left"/>
    </style:style>
    <style:style style:name="TableRow247" style:family="table-row">
      <style:table-row-properties style:min-row-height="0.3395in" style:use-optimal-row-height="false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256" style:family="table-row">
      <style:table-row-properties style:min-row-height="0.2701in" style:use-optimal-row-height="false"/>
    </style:style>
    <style:style style:name="P257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258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259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260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261" style:family="table-row">
      <style:table-row-properties style:min-row-height="0.339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270" style:family="table-row">
      <style:table-row-properties style:min-row-height="0.339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279" style:family="table-row">
      <style:table-row-properties style:min-row-height="0.339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288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FF0000" fo:font-size="13pt" style:font-size-asian="13pt" style:font-size-complex="13pt"/>
    </style:style>
    <style:style style:name="P28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290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291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292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ableColumn294" style:family="table-column">
      <style:table-column-properties style:column-width="7.259in" style:use-optimal-column-width="false"/>
    </style:style>
    <style:style style:name="Table293" style:family="table">
      <style:table-properties style:width="7.259in" fo:margin-left="0.1027in" table:align="left"/>
    </style:style>
    <style:style style:name="TableRow295" style:family="table-row">
      <style:table-row-properties style:min-row-height="0.3152in" style:use-optimal-row-height="false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298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299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300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301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T302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P303" style:parent-style-name="內文" style:family="paragraph">
      <style:paragraph-properties fo:border="0in solid #FFFFFF" fo:padding="0.4305in" style:shadow="#000000 0in 0in" fo:text-align="justify" fo:line-height="150%" fo:margin-left="0.2687in" fo:text-indent="-0.2687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0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05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06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0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08" style:parent-style-name="內文" style:family="paragraph">
      <style:paragraph-properties fo:border="0in solid #FFFFFF" fo:padding="0.4305in" style:shadow="#000000 0in 0in" fo:text-align="justify" fo:line-height="150%" fo:margin-left="0.2687in" fo:text-indent="-0.2687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0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10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11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1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13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1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15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16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1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18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319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P320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Column322" style:family="table-column">
      <style:table-column-properties style:column-width="3.1236in" style:use-optimal-column-width="false"/>
    </style:style>
    <style:style style:name="TableColumn323" style:family="table-column">
      <style:table-column-properties style:column-width="3.15in" style:use-optimal-column-width="false"/>
    </style:style>
    <style:style style:name="Table321" style:family="table">
      <style:table-properties style:width="6.2736in" fo:margin-left="0in" table:align="left"/>
    </style:style>
    <style:style style:name="TableRow324" style:family="table-row">
      <style:table-row-properties style:min-row-height="0.2826in"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left="0.0006in" fo:text-indent="-0.002in">
        <style:tab-stops/>
      </style:paragraph-properties>
    </style:style>
    <style:style style:name="T32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8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ableCell3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331" style:family="table-row">
      <style:table-row-properties style:min-row-height="0.2826in"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left="0.0006in" fo:text-indent="-0.002in">
        <style:tab-stops/>
      </style:paragraph-properties>
    </style:style>
    <style:style style:name="T33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5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36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340" style:family="table-row">
      <style:table-row-properties style:min-row-height="0.2826in"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left="0.0006in" fo:text-indent="-0.002in">
        <style:tab-stops/>
      </style:paragraph-properties>
    </style:style>
    <style:style style:name="T34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4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45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349" style:family="table-row">
      <style:table-row-properties style:min-row-height="0.2826in"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0.0006in" fo:text-indent="-0.002in">
        <style:tab-stops/>
      </style:paragraph-properties>
    </style:style>
    <style:style style:name="T35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3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356" style:family="table-row">
      <style:table-row-properties style:min-row-height="0.2826in"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left="0.0006in" fo:text-indent="-0.002in">
        <style:tab-stops/>
      </style:paragraph-properties>
    </style:style>
    <style:style style:name="T35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0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363" style:family="table-row">
      <style:table-row-properties style:min-row-height="0.2826in"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left="0.0006in" fo:text-indent="-0.002in">
        <style:tab-stops/>
      </style:paragraph-properties>
    </style:style>
    <style:style style:name="T36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7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370" style:family="table-row">
      <style:table-row-properties style:min-row-height="0.2826in"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left="0.0006in" fo:text-indent="-0.002in">
        <style:tab-stops/>
      </style:paragraph-properties>
    </style:style>
    <style:style style:name="T37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4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ableRow377" style:family="table-row">
      <style:table-row-properties style:min-row-height="0.2826in"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left="0.0006in" fo:text-indent="-0.002in">
        <style:tab-stops/>
      </style:paragraph-properties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ableCell3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82" style:parent-style-name="內文" style:family="paragraph">
      <style:paragraph-properties fo:border="0in solid #FFFFFF" fo:padding="0.4305in" style:shadow="#000000 0in 0in" fo:text-align="justify" fo:line-height="150%" fo:margin-left="0.2673in" fo:margin-right="0.0236in" fo:text-indent="-0.2673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83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84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85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86" style:parent-style-name="內文" style:family="paragraph">
      <style:paragraph-properties fo:border="0in solid #FFFFFF" fo:padding="0.4305in" style:shadow="#000000 0in 0in" fo:text-align="justify" fo:line-height="150%" fo:margin-left="0.2673in" fo:margin-right="0.0236in" fo:text-indent="-0.2673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8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88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8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390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391" style:parent-style-name="預設段落字型" style:family="text">
      <style:text-properties style:font-name="全字庫正楷體" style:font-name-asian="全字庫正楷體" style:font-name-complex="全字庫正楷體" fo:font-weight="bold" style:font-weight-asian="bold" fo:color="#000000" fo:font-size="13pt" style:font-size-asian="13pt" style:font-size-complex="13pt"/>
    </style:style>
    <style:style style:name="P392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393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394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</style:style>
    <style:style style:name="T395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96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398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400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401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</style:style>
    <style:style style:name="T402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03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04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05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06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08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09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11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P412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13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</style:style>
    <style:style style:name="T414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415" style:parent-style-name="預設段落字型" style:family="text">
      <style:text-properties style:font-name="全字庫正楷體" style:font-name-asian="全字庫正楷體" style:font-name-complex="全字庫正楷體" fo:font-size="13pt" style:font-size-asian="13pt" style:font-size-complex="13pt"/>
    </style:style>
    <style:style style:name="T416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420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21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</style:style>
    <style:style style:name="T422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423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424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425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426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28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</style:style>
    <style:style style:name="T429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430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432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434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36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</style:style>
    <style:style style:name="T437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438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439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440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42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44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</style:style>
    <style:style style:name="T445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T446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48" style:parent-style-name="內文" style:family="paragraph">
      <style:paragraph-properties fo:border="0in solid #FFFFFF" fo:padding="0.4305in" style:shadow="#000000 0in 0in" fo:text-align="justify" fo:line-height="15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4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50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51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5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000000" fo:font-size="13pt" style:font-size-asian="13pt" style:font-size-complex="13pt"/>
    </style:style>
    <style:style style:name="P453" style:parent-style-name="內文" style:family="paragraph">
      <style:paragraph-properties fo:border="0in solid #FFFFFF" fo:padding="0.4305in" style:shadow="#000000 0in 0in" fo:text-align="justify" fo:margin-top="0.0833in" fo:line-height="100%" fo:margin-left="0.0006in" fo:text-indent="-0.002in">
        <style:tab-stops/>
      </style:paragraph-properties>
      <style:text-properties style:font-name="全字庫正楷體" style:font-name-asian="全字庫正楷體" style:font-name-complex="全字庫正楷體" fo:color="#FF0000" fo:font-size="13pt" style:font-size-asian="13pt" style:font-size-complex="13pt"/>
    </style:style>
  </office:automatic-styles>
  <office:body>
    <office:text text:use-soft-page-breaks="true">
      <text:h text:style-name="P1" text:outline-level="1"><text:span text:style-name="T13">【附件</text:span><text:span text:style-name="T14">1</text:span><text:span text:style-name="T15">】</text:span><text:span text:style-name="T16">遴選申請書</text:span></text:h>
      <text:h text:style-name="P17" text:outline-level="1"><text:span text:style-name="T18">臺北市政府產業發展局辦理</text:span></text:h>
      <text:h text:style-name="P19" text:outline-level="1"><text:span text:style-name="T20">「2024年德國杜塞道夫國際醫療器材展(MEDICA 2024)-臺北展示區」</text:span></text:h>
      <text:h text:style-name="P21" text:outline-level="1">廠商遴選申請書</text:h>
      <text:h text:style-name="P22" text:outline-level="1"/>
      <text:h text:style-name="P23" text:outline-level="1"><text:span text:style-name="T24">一、企業基本資料 <text:s text:c="29"/></text:span><text:span text:style-name="T25"><text:s text:c="6"/></text:span><text:span text:style-name="T26">申請日期： <text:s text:c="3"/>年 <text:s text:c="3"/>月 <text:s text:c="3"/>日</text:span>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h text:style-name="P36" text:outline-level="1">企業</text:h>
            <text:h text:style-name="P37" text:outline-level="1">名稱</text:h>
          </table:table-cell>
          <table:table-cell table:style-name="TableCell38" table:number-columns-spanned="2">
            <text:h text:style-name="P39" text:outline-level="1"/>
          </table:table-cell>
          <table:covered-table-cell/>
          <table:table-cell table:style-name="TableCell40">
            <text:h text:style-name="P41" text:outline-level="1">□股份有限公司<text:s/></text:h>
            <text:h text:style-name="P42" text:outline-level="1">□獨資</text:h>
            <text:h text:style-name="P43" text:outline-level="1">□有限公司</text:h>
            <text:h text:style-name="P44" text:outline-level="1">□合夥</text:h>
          </table:table-cell>
          <table:table-cell table:style-name="TableCell45">
            <text:h text:style-name="P46" text:outline-level="1">營　利　事　業</text:h>
            <text:h text:style-name="P47" text:outline-level="1">統　一　編　號</text:h>
          </table:table-cell>
          <table:table-cell table:style-name="TableCell48">
            <text:h text:style-name="P49" text:outline-level="1"/>
          </table:table-cell>
        </table:table-row>
        <table:table-row table:style-name="TableRow50">
          <table:table-cell table:style-name="TableCell51">
            <text:h text:style-name="P52" text:outline-level="1">負責人</text:h>
            <text:h text:style-name="P53" text:outline-level="1">姓名</text:h>
          </table:table-cell>
          <table:table-cell table:style-name="TableCell54">
            <text:h text:style-name="P55" text:outline-level="1"/>
          </table:table-cell>
          <table:table-cell table:style-name="TableCell56">
            <text:h text:style-name="P57" text:outline-level="1">身分證字　號</text:h>
          </table:table-cell>
          <table:table-cell table:style-name="TableCell58">
            <text:h text:style-name="P59" text:outline-level="1"/>
          </table:table-cell>
          <table:table-cell table:style-name="TableCell60">
            <text:h text:style-name="P61" text:outline-level="1">產業</text:h>
            <text:h text:style-name="P62" text:outline-level="1">類別</text:h>
          </table:table-cell>
          <table:table-cell table:style-name="TableCell63">
            <text:h text:style-name="P64" text:outline-level="1"><text:span text:style-name="T65">(</text:span><text:span text:style-name="T66">請勾選貴公司所屬類別，可複選)</text:span></text:h>
            <text:h text:style-name="P67" text:outline-level="1">□製藥 <text:s text:c="6"/>□醫療器材</text:h>
            <text:h text:style-name="P68" text:outline-level="1"><text:span text:style-name="T69">□應用生技 <text:s text:c="2"/>□其他(請說明)<text:s/></text:span><text:span text:style-name="T70"><text:s text:c="15"/></text:span></text:h>
          </table:table-cell>
        </table:table-row>
        <table:table-row table:style-name="TableRow71">
          <table:table-cell table:style-name="TableCell72">
            <text:h text:style-name="P73" text:outline-level="1">連絡人</text:h>
            <text:h text:style-name="P74" text:outline-level="1">姓名/職稱</text:h>
          </table:table-cell>
          <table:table-cell table:style-name="TableCell75">
            <text:h text:style-name="P76" text:outline-level="1"/>
          </table:table-cell>
          <table:table-cell table:style-name="TableCell77">
            <text:h text:style-name="P78" text:outline-level="1">電子郵件信箱</text:h>
          </table:table-cell>
          <table:table-cell table:style-name="TableCell79">
            <text:h text:style-name="P80" text:outline-level="1"/>
          </table:table-cell>
          <table:table-cell table:style-name="TableCell81">
            <text:h text:style-name="P82" text:outline-level="1">企業電話/傳真</text:h>
          </table:table-cell>
          <table:table-cell table:style-name="TableCell83">
            <text:h text:style-name="P84" text:outline-level="1">Tel:</text:h>
            <text:h text:style-name="P85" text:outline-level="1">Fax:</text:h>
          </table:table-cell>
        </table:table-row>
        <table:table-row table:style-name="TableRow86">
          <table:table-cell table:style-name="TableCell87">
            <text:h text:style-name="P88" text:outline-level="1">公司登</text:h>
            <text:h text:style-name="P89" text:outline-level="1">記地址</text:h>
          </table:table-cell>
          <table:table-cell table:style-name="TableCell90" table:number-columns-spanned="3">
            <text:h text:style-name="P91" text:outline-level="1"/>
          </table:table-cell>
          <table:covered-table-cell/>
          <table:covered-table-cell/>
          <table:table-cell table:style-name="TableCell92">
            <text:h text:style-name="P93" text:outline-level="1">成立</text:h>
            <text:h text:style-name="P94" text:outline-level="1">日期</text:h>
          </table:table-cell>
          <table:table-cell table:style-name="TableCell95">
            <text:h text:style-name="P96" text:outline-level="1"/>
          </table:table-cell>
        </table:table-row>
        <table:table-row table:style-name="TableRow97">
          <table:table-cell table:style-name="TableCell98">
            <text:h text:style-name="P99" text:outline-level="1">通訊地址</text:h>
          </table:table-cell>
          <table:table-cell table:style-name="TableCell100" table:number-columns-spanned="3">
            <text:h text:style-name="P101" text:outline-level="1"/>
          </table:table-cell>
          <table:covered-table-cell/>
          <table:covered-table-cell/>
          <table:table-cell table:style-name="TableCell102">
            <text:h text:style-name="P103" text:outline-level="1"><text:span text:style-name="T104">資本額</text:span></text:h>
          </table:table-cell>
          <table:table-cell table:style-name="TableCell105">
            <text:h text:style-name="P106" text:outline-level="1"/>
          </table:table-cell>
        </table:table-row>
        <table:table-row table:style-name="TableRow107">
          <table:table-cell table:style-name="TableCell108">
            <text:h text:style-name="P109" text:outline-level="1"><text:span text:style-name="T110">主要營</text:span></text:h>
            <text:h text:style-name="P111" text:outline-level="1"><text:span text:style-name="T112">業項目</text:span></text:h>
          </table:table-cell>
          <table:table-cell table:style-name="TableCell113" table:number-columns-spanned="3">
            <text:h text:style-name="P114" text:outline-level="1"/>
          </table:table-cell>
          <table:covered-table-cell/>
          <table:covered-table-cell/>
          <table:table-cell table:style-name="TableCell115">
            <text:h text:style-name="P116" text:outline-level="1"><text:span text:style-name="T117">員工</text:span></text:h>
            <text:h text:style-name="P118" text:outline-level="1"><text:span text:style-name="T119">人數</text:span></text:h>
          </table:table-cell>
          <table:table-cell table:style-name="TableCell120">
            <text:h text:style-name="P121" text:outline-level="1"/>
          </table:table-cell>
        </table:table-row>
      </table:table>
      <text:h text:style-name="P122" text:outline-level="1"><text:span text:style-name="T123">二、</text:span><text:span text:style-name="T124">公司或參展產品/技術得獎實績及獲補助情形</text:span></text:h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h text:style-name="P130" text:outline-level="1"><text:span text:style-name="T131">項目</text:span></text:h>
          </table:table-cell>
          <table:table-cell table:style-name="TableCell132">
            <text:h text:style-name="P133" text:outline-level="1">說明</text:h>
          </table:table-cell>
        </table:table-row>
        <table:table-row table:style-name="TableRow134">
          <table:table-cell table:style-name="TableCell135">
            <text:h text:style-name="P136" text:outline-level="1"><text:span text:style-name="T137">臺北生技獎獲獎</text:span><text:span text:style-name="T138">情形</text:span></text:h>
          </table:table-cell>
          <table:table-cell table:style-name="TableCell139">
            <text:h text:style-name="P140" text:outline-level="1"><text:span text:style-name="T141">獲獎年度：</text:span><text:span text:style-name="T142"><text:s text:c="50"/></text:span></text:h>
            <text:h text:style-name="P143" text:outline-level="1"><text:span text:style-name="T144">獲獎獎項：</text:span><text:span text:style-name="T145"><text:s text:c="50"/></text:span></text:h>
            <text:h text:style-name="P146" text:outline-level="1"><text:span text:style-name="T147">獲獎標的</text:span><text:span text:style-name="T148">：</text:span><text:span text:style-name="T149"><text:s text:c="50"/></text:span><text:span text:style-name="T150"><text:s text:c="20"/></text:span></text:h>
          </table:table-cell>
        </table:table-row>
        <table:table-row table:style-name="TableRow151">
          <table:table-cell table:style-name="TableCell152">
            <text:h text:style-name="P153" text:outline-level="1">臺北市產業獎勵補助計畫</text:h>
          </table:table-cell>
          <table:table-cell table:style-name="TableCell154">
            <text:h text:style-name="P155" text:outline-level="1"><text:span text:style-name="T156">年 <text:s text:c="3"/>度：</text:span><text:span text:style-name="T157"><text:s text:c="50"/></text:span></text:h>
            <text:h text:style-name="P158" text:outline-level="1"><text:span text:style-name="T159">計畫名稱：</text:span><text:span text:style-name="T160"><text:s text:c="50"/></text:span></text:h>
          </table:table-cell>
        </table:table-row>
        <table:table-row table:style-name="TableRow161">
          <table:table-cell table:style-name="TableCell162">
            <text:h text:style-name="P163" text:outline-level="1">其它</text:h>
          </table:table-cell>
          <table:table-cell table:style-name="TableCell164">
            <text:h text:style-name="P165" text:outline-level="1"/>
          </table:table-cell>
        </table:table-row>
      </table:table>
      <text:h text:style-name="P166" text:outline-level="1"><text:span text:style-name="T167">三、海外銷售與拓展</text:span></text:h>
      <text:h text:style-name="P168" text:outline-level="1"><text:span text:style-name="T169">1.主要產品銷售</text:span><text:span text:style-name="T170">金額</text:span><text:span text:style-name="T171">(最近三年)</text:span><text:span text:style-name="T172"><text:s/></text:span></text:h>
      <text:h text:style-name="P173" text:outline-level="1"><text:span text:style-name="T174"><text:s text:c="60"/></text:span><text:span text:style-name="T175">單位：</text:span><text:span text:style-name="T176">美元</text:span></text:h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h text:style-name="P187" text:outline-level="1">公 司 主 要 產 品 項 目</text:h>
          </table:table-cell>
          <table:table-cell table:style-name="TableCell188" table:number-columns-spanned="2">
            <text:h text:style-name="P189" text:outline-level="1">110年</text:h>
          </table:table-cell>
          <table:covered-table-cell/>
          <table:table-cell table:style-name="TableCell190" table:number-columns-spanned="2">
            <text:h text:style-name="P191" text:outline-level="1">111年</text:h>
          </table:table-cell>
          <table:covered-table-cell/>
          <table:table-cell table:style-name="TableCell192" table:number-columns-spanned="2">
            <text:h text:style-name="P193" text:outline-level="1">112年</text:h>
          </table:table-cell>
          <table:covered-table-cell/>
        </table:table-row>
        <table:table-row table:style-name="TableRow194">
          <table:covered-table-cell>
            <text:h text:style-name="P195" text:outline-level="1"/>
          </table:covered-table-cell>
          <table:table-cell table:style-name="TableCell196">
            <text:h text:style-name="P197" text:outline-level="1">內銷</text:h>
          </table:table-cell>
          <table:table-cell table:style-name="TableCell198">
            <text:h text:style-name="P199" text:outline-level="1">外銷</text:h>
          </table:table-cell>
          <table:table-cell table:style-name="TableCell200">
            <text:h text:style-name="P201" text:outline-level="1">內銷</text:h>
          </table:table-cell>
          <table:table-cell table:style-name="TableCell202">
            <text:h text:style-name="P203" text:outline-level="1">外銷</text:h>
          </table:table-cell>
          <table:table-cell table:style-name="TableCell204">
            <text:h text:style-name="P205" text:outline-level="1">內銷</text:h>
          </table:table-cell>
          <table:table-cell table:style-name="TableCell206">
            <text:h text:style-name="P207" text:outline-level="1">外銷</text:h>
          </table:table-cell>
        </table:table-row>
        <table:table-row table:style-name="TableRow208">
          <table:table-cell table:style-name="TableCell209">
            <text:h text:style-name="P210" text:outline-level="1"/>
          </table:table-cell>
          <table:table-cell table:style-name="TableCell211">
            <text:h text:style-name="P212" text:outline-level="1"/>
          </table:table-cell>
          <table:table-cell table:style-name="TableCell213">
            <text:h text:style-name="P214" text:outline-level="1"/>
          </table:table-cell>
          <table:table-cell table:style-name="TableCell215">
            <text:h text:style-name="P216" text:outline-level="1"/>
          </table:table-cell>
          <table:table-cell table:style-name="TableCell217">
            <text:h text:style-name="P218" text:outline-level="1"/>
          </table:table-cell>
          <table:table-cell table:style-name="TableCell219">
            <text:h text:style-name="P220" text:outline-level="1"/>
          </table:table-cell>
          <table:table-cell table:style-name="TableCell221">
            <text:h text:style-name="P222" text:outline-level="1"/>
          </table:table-cell>
        </table:table-row>
        <table:table-row table:style-name="TableRow223"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/>
          </table:table-cell>
          <table:table-cell table:style-name="TableCell228">
            <text:h text:style-name="P229" text:outline-level="1"/>
          </table:table-cell>
          <table:table-cell table:style-name="TableCell230">
            <text:h text:style-name="P231" text:outline-level="1"/>
          </table:table-cell>
          <table:table-cell table:style-name="TableCell232">
            <text:h text:style-name="P233" text:outline-level="1"/>
          </table:table-cell>
          <table:table-cell table:style-name="TableCell234">
            <text:h text:style-name="P235" text:outline-level="1"/>
          </table:table-cell>
          <table:table-cell table:style-name="TableCell236">
            <text:h text:style-name="P237" text:outline-level="1"/>
          </table:table-cell>
        </table:table-row>
      </table:table>
      <text:h text:style-name="P238" text:outline-level="1"/>
      <text:h text:style-name="P239" text:outline-level="1"/>
      <text:soft-page-break/>
      <text:h text:style-name="P240" text:outline-level="1"><text:span text:style-name="T241">2.近3年參與之國內或國際展覽</text:span></text:h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h text:style-name="P249" text:outline-level="1">年度</text:h>
          </table:table-cell>
          <table:table-cell table:style-name="TableCell250" table:number-rows-spanned="2">
            <text:h text:style-name="P251" text:outline-level="1">展覽名稱</text:h>
          </table:table-cell>
          <table:table-cell table:style-name="TableCell252" table:number-rows-spanned="2">
            <text:h text:style-name="P253" text:outline-level="1">參展主要產品</text:h>
          </table:table-cell>
          <table:table-cell table:style-name="TableCell254" table:number-rows-spanned="2">
            <text:h text:style-name="P255" text:outline-level="1">說明</text:h>
          </table:table-cell>
        </table:table-row>
        <table:table-row table:style-name="TableRow256">
          <table:covered-table-cell>
            <text:h text:style-name="P257" text:outline-level="1"/>
          </table:covered-table-cell>
          <table:covered-table-cell>
            <text:h text:style-name="P258" text:outline-level="1"/>
          </table:covered-table-cell>
          <table:covered-table-cell>
            <text:h text:style-name="P259" text:outline-level="1"/>
          </table:covered-table-cell>
          <table:covered-table-cell>
            <text:h text:style-name="P260" text:outline-level="1"/>
          </table:covered-table-cell>
        </table:table-row>
        <table:table-row table:style-name="TableRow261">
          <table:table-cell table:style-name="TableCell262">
            <text:h text:style-name="P263" text:outline-level="1"/>
          </table:table-cell>
          <table:table-cell table:style-name="TableCell264">
            <text:h text:style-name="P265" text:outline-level="1"/>
          </table:table-cell>
          <table:table-cell table:style-name="TableCell266">
            <text:h text:style-name="P267" text:outline-level="1"/>
          </table:table-cell>
          <table:table-cell table:style-name="TableCell268">
            <text:h text:style-name="P269" text:outline-level="1"/>
          </table:table-cell>
        </table:table-row>
        <table:table-row table:style-name="TableRow270">
          <table:table-cell table:style-name="TableCell271">
            <text:h text:style-name="P272" text:outline-level="1"/>
          </table:table-cell>
          <table:table-cell table:style-name="TableCell273">
            <text:h text:style-name="P274" text:outline-level="1"/>
          </table:table-cell>
          <table:table-cell table:style-name="TableCell275">
            <text:h text:style-name="P276" text:outline-level="1"/>
          </table:table-cell>
          <table:table-cell table:style-name="TableCell277">
            <text:h text:style-name="P278" text:outline-level="1"/>
          </table:table-cell>
        </table:table-row>
        <table:table-row table:style-name="TableRow279">
          <table:table-cell table:style-name="TableCell280">
            <text:h text:style-name="P281" text:outline-level="1"/>
          </table:table-cell>
          <table:table-cell table:style-name="TableCell282">
            <text:h text:style-name="P283" text:outline-level="1"/>
          </table:table-cell>
          <table:table-cell table:style-name="TableCell284">
            <text:h text:style-name="P285" text:outline-level="1"/>
          </table:table-cell>
          <table:table-cell table:style-name="TableCell286">
            <text:h text:style-name="P287" text:outline-level="1"/>
          </table:table-cell>
        </table:table-row>
      </table:table>
      <text:h text:style-name="P288" text:outline-level="1"/>
      <text:h text:style-name="P289" text:outline-level="1"><text:span text:style-name="T290">四、企業經營管理概況：（請分別就遴選項目及重點評分要項提出說明及相</text:span><text:span text:style-name="T291">關</text:span><text:span text:style-name="T292">佐證補充資料）</text:span></text:h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h text:style-name="P297" text:outline-level="1"><text:span text:style-name="T298">1.</text:span><text:span text:style-name="T299">參展產品/技術</text:span><text:span text:style-name="T300">之</text:span><text:span text:style-name="T301">新穎性及</text:span><text:span text:style-name="T302">競爭力：40%</text:span></text:h>
            <text:h text:style-name="P303" text:outline-level="1">(1)參展產品(技術)介紹及優勢說明、本次參展產品技術說明、優勢及創新價值、產品市場發展性</text:h>
            <text:h text:style-name="P304" text:outline-level="1"/>
            <text:h text:style-name="P305" text:outline-level="1"/>
            <text:h text:style-name="P306" text:outline-level="1"/>
            <text:h text:style-name="P307" text:outline-level="1"/>
            <text:h text:style-name="P308" text:outline-level="1">(2)參展產品/技術之國內外上市許可、認證、專利取得情形認證、專利智財保護取得情形、臨床試驗階段等</text:h>
            <text:h text:style-name="P309" text:outline-level="1"/>
            <text:h text:style-name="P310" text:outline-level="1"/>
            <text:h text:style-name="P311" text:outline-level="1"/>
            <text:h text:style-name="P312" text:outline-level="1"/>
            <text:h text:style-name="P313" text:outline-level="1">(3)公司或參展產品/技術得獎實績及獲獎補助情形</text:h>
            <text:h text:style-name="P314" text:outline-level="1"/>
            <text:h text:style-name="P315" text:outline-level="1"/>
            <text:h text:style-name="P316" text:outline-level="1"/>
            <text:h text:style-name="P317" text:outline-level="1"/>
            <text:h text:style-name="P318" text:outline-level="1"><text:span text:style-name="T319">2.參展行銷目標及策略：50%<text:s/></text:span></text:h>
            <text:h text:style-name="P320" text:outline-level="1">(1) 參展目標 (量化指標)10%</text:h>
            <table:table table:style-name="Table321">
              <table:table-columns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>
                  <text:h text:style-name="P326" text:outline-level="1"><text:span text:style-name="T327"></text:span><text:span text:style-name="T328"><text:s/>洽談買主數/媒合商談場次：</text:span></text:h>
                </table:table-cell>
                <table:table-cell table:style-name="TableCell329">
                  <text:h text:style-name="P330" text:outline-level="1"/>
                </table:table-cell>
              </table:table-row>
              <table:table-row table:style-name="TableRow331">
                <table:table-cell table:style-name="TableCell332">
                  <text:h text:style-name="P333" text:outline-level="1"><text:span text:style-name="T334"></text:span><text:span text:style-name="T335"><text:s/>訂單張數及金額</text:span><text:span text:style-name="T336">(美元)</text:span><text:span text:style-name="T337">：</text:span></text:h>
                </table:table-cell>
                <table:table-cell table:style-name="TableCell338">
                  <text:h text:style-name="P339" text:outline-level="1"/>
                </table:table-cell>
              </table:table-row>
              <table:table-row table:style-name="TableRow340">
                <table:table-cell table:style-name="TableCell341">
                  <text:h text:style-name="P342" text:outline-level="1"><text:span text:style-name="T343"></text:span><text:span text:style-name="T344"><text:s/>衍生銷售金額</text:span><text:span text:style-name="T345">(美元)</text:span><text:span text:style-name="T346">：</text:span></text:h>
                </table:table-cell>
                <table:table-cell table:style-name="TableCell347">
                  <text:h text:style-name="P348" text:outline-level="1"/>
                </table:table-cell>
              </table:table-row>
              <table:table-row table:style-name="TableRow349">
                <table:table-cell table:style-name="TableCell350">
                  <text:h text:style-name="P351" text:outline-level="1"><text:span text:style-name="T352"></text:span><text:span text:style-name="T353"><text:s/>應徵代理家數：</text:span></text:h>
                </table:table-cell>
                <table:table-cell table:style-name="TableCell354">
                  <text:h text:style-name="P355" text:outline-level="1"/>
                </table:table-cell>
              </table:table-row>
              <table:table-row table:style-name="TableRow356">
                <table:table-cell table:style-name="TableCell357">
                  <text:h text:style-name="P358" text:outline-level="1"><text:span text:style-name="T359"></text:span><text:span text:style-name="T360"><text:s/>新產品發表會參加之買家人數：</text:span></text:h>
                </table:table-cell>
                <table:table-cell table:style-name="TableCell361">
                  <text:h text:style-name="P362" text:outline-level="1"/>
                </table:table-cell>
              </table:table-row>
              <table:table-row table:style-name="TableRow363">
                <table:table-cell table:style-name="TableCell364">
                  <text:h text:style-name="P365" text:outline-level="1"><text:span text:style-name="T366"></text:span><text:span text:style-name="T367"><text:s/>來訪媒體家數及報導次數：</text:span></text:h>
                </table:table-cell>
                <table:table-cell table:style-name="TableCell368">
                  <text:h text:style-name="P369" text:outline-level="1"/>
                </table:table-cell>
              </table:table-row>
              <table:table-row table:style-name="TableRow370">
                <table:table-cell table:style-name="TableCell371">
                  <text:h text:style-name="P372" text:outline-level="1"><text:span text:style-name="T373"></text:span><text:span text:style-name="T374"><text:s/>其他(請說明)：</text:span></text:h>
                </table:table-cell>
                <table:table-cell table:style-name="TableCell375">
                  <text:h text:style-name="P376" text:outline-level="1"/>
                </table:table-cell>
              </table:table-row>
              <table:table-row table:style-name="TableRow377">
                <table:table-cell table:style-name="TableCell378">
                  <text:h text:style-name="P379" text:outline-level="1"/>
                </table:table-cell>
                <table:table-cell table:style-name="TableCell380">
                  <text:h text:style-name="P381" text:outline-level="1"/>
                </table:table-cell>
              </table:table-row>
            </table:table>
            <text:h text:style-name="P382" text:outline-level="1">(2)本次參展行銷策略與具體作法(請具體描述公司參加「2024年德國杜塞道夫國際醫療器材展(MEDICA 2024)-臺北展示區」於展前、展中、展後將採取的行銷策略及實施方式，請分別提出策略)</text:h>
            <text:h text:style-name="P383" text:outline-level="1"/>
            <text:h text:style-name="P384" text:outline-level="1"/>
            <text:h text:style-name="P385" text:outline-level="1"/>
            <text:h text:style-name="P386" text:outline-level="1">(3)公司國外市場拓展計畫及實績(請說明貴公司於拓展國外(目標國家)市場的計畫及作法)</text:h>
            <text:h text:style-name="P387" text:outline-level="1"/>
            <text:h text:style-name="P388" text:outline-level="1"/>
            <text:h text:style-name="P389" text:outline-level="1"/>
            <text:h text:style-name="P390" text:outline-level="1"><text:span text:style-name="T391">3.經營管理及財務能力：10%<text:s/></text:span></text:h>
            <text:h text:style-name="P392" text:outline-level="1">(1)公司經營現況:4%</text:h>
            <text:h text:style-name="P393" text:outline-level="1"><text:s/>A.公司或負責人有無自行研發申請並獲准專利: □無 □ 有，</text:h>
            <text:h text:style-name="P394" text:outline-level="1"><text:span text:style-name="T395"><text:s text:c="3"/>國內累計專利</text:span><text:span text:style-name="T396">　　</text:span><text:span text:style-name="T397">件；國外累計專利</text:span><text:span text:style-name="T398">　　</text:span><text:span text:style-name="T399">件</text:span></text:h>
            <text:h text:style-name="P400" text:outline-level="1"><text:s/>B.產品是否已經取得CE或其他國家醫療器材許可証: □無 □ 有，</text:h>
            <text:h text:style-name="P401" text:outline-level="1"><text:span text:style-name="T402"><text:s text:c="3"/></text:span><text:span text:style-name="T403">歐盟</text:span><text:span text:style-name="T404">C</text:span><text:span text:style-name="T405">E</text:span><text:span text:style-name="T406">　　</text:span><text:span text:style-name="T407">件；</text:span><text:span text:style-name="T408">其他醫療器材許可証</text:span><text:span text:style-name="T409">　　</text:span><text:span text:style-name="T410">件</text:span><text:span text:style-name="T411">，國家______________</text:span></text:h>
            <text:h text:style-name="P412" text:outline-level="1"/>
            <text:h text:style-name="P413" text:outline-level="1"><text:span text:style-name="T414">(2)公司收入</text:span><text:span text:style-name="T415">概況</text:span><text:span text:style-name="T416">(單位：</text:span><text:span text:style-name="T417">新台幣</text:span><text:span text:style-name="T418">)</text:span><text:span text:style-name="T419">: 3%</text:span><text:span text:style-name="T420"><text:s/></text:span></text:h>
            <text:h text:style-name="P421" text:outline-level="1"><text:span text:style-name="T422"><text:s/>A.1</text:span><text:span text:style-name="T423">1</text:span><text:span text:style-name="T424">2</text:span><text:span text:style-name="T425">年營收：</text:span><text:span text:style-name="T426">　　　　　　　</text:span><text:span text:style-name="T427">千元</text:span></text:h>
            <text:h text:style-name="P428" text:outline-level="1"><text:span text:style-name="T429"><text:s/>B.主要收入來源：□權利金</text:span><text:span text:style-name="T430">　　　　</text:span><text:span text:style-name="T431">千元　□授權金</text:span><text:span text:style-name="T432">　　　　</text:span><text:span text:style-name="T433">千元　 □其他</text:span><text:span text:style-name="T434">　　　　</text:span><text:span text:style-name="T435">千元</text:span></text:h>
            <text:h text:style-name="P436" text:outline-level="1"><text:span text:style-name="T437"><text:s/>C.預估11</text:span><text:span text:style-name="T438">3</text:span><text:span text:style-name="T439">年營收: <text:s/></text:span><text:span text:style-name="T440"><text:s text:c="17"/></text:span><text:span text:style-name="T441">千元</text:span></text:h>
            <text:h text:style-name="P442" text:outline-level="1"/>
            <text:h text:style-name="P443" text:outline-level="1">(3)營運財務狀況: 3%</text:h>
            <text:h text:style-name="P444" text:outline-level="1"><text:span text:style-name="T445"><text:s text:c="3"/>A.研發占營收比例:<text:s/></text:span><text:span text:style-name="T446">　　　　　</text:span><text:span text:style-name="T447">。　</text:span></text:h>
            <text:h text:style-name="P448" text:outline-level="1"><text:s text:c="3"/>B.資金管理能力:自由現金流量 □正 <text:s/>□負</text:h>
            <text:h text:style-name="P449" text:outline-level="1"/>
            <text:h text:style-name="P450" text:outline-level="1"/>
            <text:h text:style-name="P451" text:outline-level="1"/>
            <text:h text:style-name="P452" text:outline-level="1"/>
          </table:table-cell>
        </table:table-row>
      </table:table>
      <text:h text:style-name="P453" text:outline-level="1"><text:bookmark-start text:name="_heading=h.gjdgxs"/><text:bookmark-end text:name="_heading=h.gjdgxs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YouYuan" svg:font-family="YouYuan" style:font-family-generic="modern" style:font-pitch="fixed"/>
    <style:font-face style:name="全字庫正楷體" svg:font-family="全字庫正楷體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標題2" style:default-outline-level="3">
      <style:paragraph-properties fo:keep-with-next="auto" fo:text-align="justify" style:vertical-align="baseline" fo:margin-top="0.0833in" style:line-height-at-least="0.25in" fo:margin-left="0.8659in" fo:text-indent="-0.1576in">
        <style:tab-stops/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/>
      </style:paragraph-properties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縮排" style:display-name="內文縮排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 style:default-outline-level="1">
      <style:text-properties fo:font-size="10pt" style:font-size-asian="10pt" fo:hyphenate="false"/>
    </style:style>
    <style:style style:name="頁尾" style:display-name="頁尾" style:family="paragraph" style:parent-style-name="內文" style:default-outline-level="1">
      <style:text-properties fo:font-size="10pt" style:font-size-asian="10pt" fo:hyphenate="fals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本文" style:display-name="本文" style:family="paragraph" style:parent-style-name="內文" style:default-outline-level="1">
      <style:text-properties style:font-name="標楷體" style:font-name-asian="標楷體" fo:font-size="8pt" style:font-size-asian="8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b1" style:display-name="b1" style:family="paragraph" style:parent-style-name="內文" style:default-outline-level="1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 style:default-outline-level="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 style:default-outline-level="1">
      <style:paragraph-properties fo:margin-left="1.9694in">
        <style:tab-stops/>
      </style:paragraph-properties>
      <style:text-properties fo:hyphenate="false"/>
    </style:style>
    <style:style style:name="B5" style:display-name="B5" style:family="paragraph" style:parent-style-name="內文" style:default-outline-level="1">
      <style:paragraph-properties style:vertical-align="baseline" fo:margin-top="0.0416in" fo:margin-bottom="0.0416in" style:line-height-at-least="0.25in" fo:margin-left="1.0833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日期" style:display-name="日期" style:family="paragraph" style:parent-style-name="內文" style:next-style-name="內文" style:default-outline-level="1">
      <style:paragraph-properties fo:text-align="end"/>
      <style:text-properties fo:hyphenate="false"/>
    </style:style>
    <style:style style:name="本文縮排" style:display-name="本文縮排" style:family="paragraph" style:parent-style-name="內文" style:default-outline-level="1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 style:default-outline-level="1">
      <style:paragraph-properties fo:margin-left="0.3736in" fo:text-indent="-0.3736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 style:default-outline-level="1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標題1字元" style:display-name="標題 1 字元" style:family="text">
      <style:text-properties style:font-name="Cambria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清單段落" style:display-name="清單段落" style:family="paragraph" style:parent-style-name="內文" style:default-outline-level="1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 style:default-outline-level="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st1" style:display-name="st1" style:family="text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 fo:font-size="16pt" style:font-size-asian="16pt" style:font-size-complex="16pt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text-position="0% 100%" fo:font-size="16pt" style:font-size-asian="16pt" style:font-size-complex="16pt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Noto Sans Symbols" style:font-name-asian="Noto Sans Symbols" style:font-name-complex="Noto Sans Symbols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Noto Sans Symbols" style:font-name-asian="Noto Sans Symbols" style:font-name-complex="Noto Sans Symbols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Wingdings" style:text-position="0% 100%" fo:font-size="16pt" style:font-size-asian="16pt" style:font-size-complex="16pt"/>
    </style:style>
    <style:style style:name="WW_CharLFO3LVL2" style:family="text">
      <style:text-properties style:font-name="Noto Sans Symbols" style:font-name-asian="Noto Sans Symbols" style:font-name-complex="Noto Sans Symbols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Noto Sans Symbols" style:font-name-asian="Noto Sans Symbols" style:font-name-complex="Noto Sans Symbols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Noto Sans Symbols" style:font-name-asian="Noto Sans Symbols" style:font-name-complex="Noto Sans Symbols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font-name="Wingdings 2" style:font-name-asian="YouYuan" style:text-position="0% 100%" fo:font-size="16pt" style:font-size-asian="16pt" style:font-size-complex="16pt"/>
    </style:style>
    <style:style style:name="WW_CharLFO4LVL2" style:family="text">
      <style:text-properties style:font-name="Noto Sans Symbols" style:font-name-asian="Noto Sans Symbols" style:font-name-complex="Noto Sans Symbols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Noto Sans Symbols" style:font-name-asian="Noto Sans Symbols" style:font-name-complex="Noto Sans Symbols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Noto Sans Symbols" style:font-name-asian="Noto Sans Symbols" style:font-name-complex="Noto Sans Symbols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style style:name="WW_CharLFO5LVL1" style:family="text">
      <style:text-properties style:font-name="Wingdings 2" style:font-name-asian="YouYuan" style:text-position="0% 100%" fo:font-size="10pt" style:font-size-asian="10pt" style:font-size-complex="16pt"/>
    </style:style>
    <style:style style:name="WW_CharLFO5LVL2" style:family="text">
      <style:text-properties style:font-name="Noto Sans Symbols" style:font-name-asian="Noto Sans Symbols" style:font-name-complex="Noto Sans Symbols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Noto Sans Symbols" style:font-name-asian="Noto Sans Symbols" style:font-name-complex="Noto Sans Symbols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Noto Sans Symbols" style:font-name-asian="Noto Sans Symbols" style:font-name-complex="Noto Sans Symbols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style style:name="WW_CharLFO6LVL1" style:family="text">
      <style:text-properties style:font-name="Wingdings 2" style:font-name-asian="YouYuan" style:text-position="0% 100%" fo:font-size="11pt" style:font-size-asian="11pt" style:font-size-complex="16pt"/>
    </style:style>
    <style:style style:name="WW_CharLFO6LVL2" style:family="text">
      <style:text-properties style:font-name="Noto Sans Symbols" style:font-name-asian="Noto Sans Symbols" style:font-name-complex="Noto Sans Symbols" style:text-position="0% 100%"/>
    </style:style>
    <style:style style:name="WW_CharLFO6LVL3" style:family="text">
      <style:text-properties style:font-name="Noto Sans Symbols" style:font-name-asian="Noto Sans Symbols" style:font-name-complex="Noto Sans Symbols" style:text-position="0% 100%"/>
    </style:style>
    <style:style style:name="WW_CharLFO6LVL4" style:family="text">
      <style:text-properties style:font-name="Noto Sans Symbols" style:font-name-asian="Noto Sans Symbols" style:font-name-complex="Noto Sans Symbols" style:text-position="0% 100%"/>
    </style:style>
    <style:style style:name="WW_CharLFO6LVL5" style:family="text">
      <style:text-properties style:font-name="Noto Sans Symbols" style:font-name-asian="Noto Sans Symbols" style:font-name-complex="Noto Sans Symbols" style:text-position="0% 100%"/>
    </style:style>
    <style:style style:name="WW_CharLFO6LVL6" style:family="text">
      <style:text-properties style:font-name="Noto Sans Symbols" style:font-name-asian="Noto Sans Symbols" style:font-name-complex="Noto Sans Symbols" style:text-position="0% 100%"/>
    </style:style>
    <style:style style:name="WW_CharLFO6LVL7" style:family="text">
      <style:text-properties style:font-name="Noto Sans Symbols" style:font-name-asian="Noto Sans Symbols" style:font-name-complex="Noto Sans Symbols" style:text-position="0% 100%"/>
    </style:style>
    <style:style style:name="WW_CharLFO6LVL8" style:family="text">
      <style:text-properties style:font-name="Noto Sans Symbols" style:font-name-asian="Noto Sans Symbols" style:font-name-complex="Noto Sans Symbols" style:text-position="0% 100%"/>
    </style:style>
    <style:style style:name="WW_CharLFO6LVL9" style:family="text">
      <style:text-properties style:font-name="Noto Sans Symbols" style:font-name-asian="Noto Sans Symbols" style:font-name-complex="Noto Sans Symbols" style:text-position="0% 100%"/>
    </style:style>
    <style:style style:name="WW_CharLFO7LVL1" style:family="text">
      <style:text-properties style:font-name="Wingdings 2" style:font-name-asian="YouYuan" style:text-position="0% 100%" fo:font-size="12pt" style:font-size-asian="12pt" style:font-size-complex="16pt"/>
    </style:style>
    <style:style style:name="WW_CharLFO7LVL2" style:family="text">
      <style:text-properties style:font-name="Noto Sans Symbols" style:font-name-asian="Noto Sans Symbols" style:font-name-complex="Noto Sans Symbols" style:text-position="0% 100%"/>
    </style:style>
    <style:style style:name="WW_CharLFO7LVL3" style:family="text">
      <style:text-properties style:font-name="Noto Sans Symbols" style:font-name-asian="Noto Sans Symbols" style:font-name-complex="Noto Sans Symbols" style:text-position="0% 100%"/>
    </style:style>
    <style:style style:name="WW_CharLFO7LVL4" style:family="text">
      <style:text-properties style:font-name="Noto Sans Symbols" style:font-name-asian="Noto Sans Symbols" style:font-name-complex="Noto Sans Symbols" style:text-position="0% 100%"/>
    </style:style>
    <style:style style:name="WW_CharLFO7LVL5" style:family="text">
      <style:text-properties style:font-name="Noto Sans Symbols" style:font-name-asian="Noto Sans Symbols" style:font-name-complex="Noto Sans Symbols" style:text-position="0% 100%"/>
    </style:style>
    <style:style style:name="WW_CharLFO7LVL6" style:family="text">
      <style:text-properties style:font-name="Noto Sans Symbols" style:font-name-asian="Noto Sans Symbols" style:font-name-complex="Noto Sans Symbols" style:text-position="0% 100%"/>
    </style:style>
    <style:style style:name="WW_CharLFO7LVL7" style:family="text">
      <style:text-properties style:font-name="Noto Sans Symbols" style:font-name-asian="Noto Sans Symbols" style:font-name-complex="Noto Sans Symbols" style:text-position="0% 100%"/>
    </style:style>
    <style:style style:name="WW_CharLFO7LVL8" style:family="text">
      <style:text-properties style:font-name="Noto Sans Symbols" style:font-name-asian="Noto Sans Symbols" style:font-name-complex="Noto Sans Symbols" style:text-position="0% 100%"/>
    </style:style>
    <style:style style:name="WW_CharLFO7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⬜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34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9in"/>
      </style:header-style>
      <style:footer-style>
        <style:header-footer-properties style:dynamic-spacing="true" fo:min-height="0.2444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" style:parent-style-name="預設段落字型" style:family="text">
      <style:text-properties style:font-name-asian="Times New Roman" fo:color="#000000" fo:font-size="10pt" style:font-size-asian="10pt"/>
    </style:style>
    <style:style style:name="T5" style:parent-style-name="預設段落字型" style:family="text">
      <style:text-properties style:font-name-asian="Times New Roman" fo:color="#000000" fo:font-size="10pt" style:font-size-asian="10pt"/>
    </style:style>
    <style:style style:name="T6" style:parent-style-name="預設段落字型" style:family="text">
      <style:text-properties style:font-name-asian="Times New Roman" fo:color="#000000" fo:font-size="10pt" style:font-size-asian="10pt"/>
    </style:style>
    <style:style style:name="P7" style:parent-style-name="頁首" style:family="paragraph">
      <style:paragraph-properties fo:margin-left="0in" fo:text-indent="-0.0013in">
        <style:tab-stops/>
      </style:paragraph-properties>
    </style:style>
    <style:style style:name="P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10pt" style:font-size-asian="10pt"/>
    </style:style>
    <style:style style:name="P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" style:parent-style-name="預設段落字型" style:family="text">
      <style:text-properties style:font-name-asian="Times New Roman" fo:color="#000000" fo:font-size="10pt" style:font-size-asian="10pt"/>
    </style:style>
    <style:style style:name="T11" style:parent-style-name="預設段落字型" style:family="text">
      <style:text-properties style:font-name-asian="Times New Roman" fo:color="#000000" fo:font-size="10pt" style:font-size-asian="10pt"/>
    </style:style>
    <style:style style:name="T12" style:parent-style-name="預設段落字型" style:family="text">
      <style:text-properties style:font-name-asian="Times New Roman" fo:color="#000000" fo:font-size="10pt" style:font-size-asian="10pt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-<text:s/></text:span><text:span text:style-name="T5"><text:page-number text:fixed="false">3</text:page-number></text:span><text:span text:style-name="T6"><text:s/>-</text:span></text:h>
      </style:footer>
    </style:master-page>
    <style:master-page style:next-style-name="MP0" style:name="MPF0" style:page-layout-name="PL0">
      <style:header>
        <text:h text:style-name="P7" text:outline-level="1"/>
      </style:header>
      <style:footer>
        <text:h text:style-name="P8" text:outline-level="1"/>
        <text:h text:style-name="P9" text:outline-level="1"><text:span text:style-name="T10">-<text:s/></text:span><text:span text:style-name="T11"><text:page-number text:fixed="false">1</text:page-number></text:span><text:span text:style-name="T12"><text:s/>-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len</meta:initial-creator>
    <dc:creator>徐書尹</dc:creator>
    <meta:creation-date>2024-03-13T06:26:00Z</meta:creation-date>
    <dc:date>2024-03-13T06:26:00Z</dc:date>
    <meta:print-date>2022-08-26T03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