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 style:page-number="42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bottom="0.125in" fo:line-height="0.2222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1.0125in"/>
    </style:style>
    <style:style style:name="TableColumn18" style:family="table-column">
      <style:table-column-properties style:column-width="0.0486in"/>
    </style:style>
    <style:style style:name="TableColumn19" style:family="table-column">
      <style:table-column-properties style:column-width="1.1881in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0.5687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1.6812in"/>
    </style:style>
    <style:style style:name="Table15" style:family="table">
      <style:table-properties style:width="6.5277in" fo:margin-left="0.1444in" table:align="left"/>
    </style:style>
    <style:style style:name="TableRow24" style:family="table-row">
      <style:table-row-properties style:min-row-height="0.275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min-row-height="0.284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2069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3201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47" style:family="table-row">
      <style:table-row-properties style:min-row-height="0.284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Row50" style:family="table-row">
      <style:table-row-properties style:min-row-height="0.2812in" fo:keep-together="always"/>
    </style:style>
    <style:style style:name="TableCell5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1979in" fo:keep-together="always"/>
    </style:style>
    <style:style style:name="TableCell58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2916in" fo:keep-together="always"/>
    </style:style>
    <style:style style:name="TableCell6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min-row-height="0.2534in" fo:keep-together="always"/>
    </style:style>
    <style:style style:name="TableCell70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812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4" style:family="paragraph">
      <style:paragraph-properties fo:text-align="justify" fo:margin-left="0.1777in" fo:text-indent="-0.1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7708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4" style:family="paragraph">
      <style:paragraph-properties fo:text-align="justify" fo:margin-left="0.1777in" fo:text-indent="-0.1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4" style:family="paragraph">
      <style:paragraph-properties fo:line-height="0.25in" fo:margin-left="0.1777in" fo:text-indent="-0.17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958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59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2.5319in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indent="2.6666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indent="2.6666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indent="2.6666in"/>
      <style:text-properties style:font-name="標楷體" style:font-name-asian="標楷體" style:font-name-complex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margin-bottom="0.25in" fo:line-height="0.55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text-align="center" fo:margin-bottom="0.25in" fo:line-height="0.41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4" style:parent-style-name="內文" style:list-style-name="LFO5" style:family="paragraph">
      <style:paragraph-properties fo:line-height="0.6944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list-style-name="LFO5" style:family="paragraph">
      <style:paragraph-properties fo:line-height="0.6944in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內文" style:list-style-name="LFO5" style:family="paragraph">
      <style:paragraph-properties fo:margin-top="0.0833in" fo:margin-bottom="0.0833in" fo:line-height="0.6944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5555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472in" fo:margin-right="-0.1965in" fo:text-indent="0.5833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 fo:margin-right="-0.1965in" fo:text-indent="0.76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5555in" fo:text-indent="0.393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5555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fo:line-height="0.5555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line-height="0.5555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line-height="0.3472in" fo:text-indent="0.6881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list-style-name="LFO5" style:family="paragraph">
      <style:paragraph-properties fo:margin-top="0.0833in" fo:margin-bottom="0.0833in" fo:line-height="0.6944in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勞動力重建運用處</text:span><text:span text:style-name="T6">1</text:span><text:span text:style-name="T7">1</text:span><text:span text:style-name="T8">4</text:span><text:span text:style-name="T9">年度</text:span><text:span text:style-name="T10">身心障礙者就業</text:span><text:span text:style-name="T11">促進服務</text:span><text:span text:style-name="T12">方案</text:span></text:p>
      <text:p text:style-name="P13"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一、</text:span><text:span text:style-name="T28">申請方案名稱</text:span><text:span text:style-name="T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二、</text:span><text:span text:style-name="T34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三、</text:span><text:span text:style-name="T39">單位地址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四、立案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五、立案日期文號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六、委託辦理之庇護工場/社會企業<text:s/>請填委託起迄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內文"><text:span text:style-name="T52">七、</text:span><text:span text:style-name="T53">單位負責人：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身分證字號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 text:c="4"/>通訊地址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八、計畫聯絡人</text:p>
          </table:table-cell>
          <table:covered-table-cell/>
          <table:covered-table-cell/>
          <table:table-cell table:style-name="TableCell65" table:number-columns-spanned="2">
            <text:p text:style-name="P66">職稱：</text:p>
          </table:table-cell>
          <table:covered-table-cell/>
          <table:table-cell table:style-name="TableCell67" table:number-columns-spanned="3">
            <text:p text:style-name="P68">姓名：<text:s text:c="13"/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電話：</text:p>
          </table:table-cell>
          <table:covered-table-cell/>
          <table:table-cell table:style-name="TableCell74" table:number-columns-spanned="3">
            <text:p text:style-name="P75">傳真：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內文"><text:span text:style-name="T78">九、</text:span><text:span text:style-name="T79">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<text:span text:style-name="T83">經費來源</text:span></text:p>
          </table:table-cell>
          <table:table-cell table:style-name="TableCell84" table:number-columns-spanned="3">
            <text:list text:style-name="LFO4" text:continue-numbering="true">
              <text:list-item>
                <text:p text:style-name="P85"><text:span text:style-name="T86">申請基金補助金額</text:span></text:p>
              </text:list-item>
            </text:list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list text:style-name="LFO4" text:continue-numbering="true">
              <text:list-item>
                <text:p text:style-name="P92"><text:span text:style-name="T93">自籌</text:span></text:p>
              </text:list-item>
            </text:list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list text:style-name="LFO4" text:continue-numbering="true">
              <text:list-item>
                <text:p text:style-name="P99"><text:span text:style-name="T100">申請其他政府單位補助金額</text:span></text:p>
              </text:list-item>
            </text:list>
          </table:table-cell>
          <table:table-cell table:style-name="TableCell101" table:number-columns-spanned="2">
            <text:p text:style-name="P102"><text:span text:style-name="T103">單位名稱</text:span></text:p>
          </table:table-cell>
          <table:covered-table-cell/>
          <table:table-cell table:style-name="TableCell104" table:number-columns-spanned="2">
            <text:p text:style-name="P105"><text:span text:style-name="T106">項目</text:span><text:span text:style-name="T107">/</text:span><text:span text:style-name="T108">金額</text:span></text:p>
          </table:table-cell>
          <table:covered-table-cell/>
          <table:table-cell table:style-name="TableCell109">
            <text:p text:style-name="P110"><text:span text:style-name="T111">申請日期</text:span></text:p>
          </table:table-cell>
          <table:table-cell table:style-name="TableCell112">
            <text:p text:style-name="P113"><text:span text:style-name="T114">申請結果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計畫總預算(</text:span><text:span text:style-name="T152">1.+2.+3</text:span><text:span text:style-name="T153">.)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十、</text:span><text:span text:style-name="T160">受益人數：</text:span><text:span text:style-name="T161"><text:s text:c="7"/></text:span><text:span text:style-name="T16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  <text:p text:style-name="P166"><text:span text:style-name="T167"><draw:custom-shape svg:x="0.50486in" svg:y="0.02639in" svg:width="2.11111in" svg:height="1.87708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168"/>
            <text:p text:style-name="P169"/>
            <text:p text:style-name="P170"/>
            <text:p text:style-name="內文"><text:span text:style-name="T171"><draw:custom-shape svg:x="2.875in" svg:y="0.02847in" svg:width="0.69236in" svg:height="0.60972in" draw:z-index="25165670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72"/>
            <text:p text:style-name="P173"><text:s text:c="29"/></text:p>
            <text:p text:style-name="P174"><text:s text:c="32"/>申請單位請蓋單位印鑑章及負責人章</text:p>
            <text:p text:style-name="P175"><text:span text:style-name="T176">申請日期：</text:span><text:span text:style-name="T177">中華</text:span><text:span text:style-name="T178">民國</text:span><text:span text:style-name="T179"><text:s text:c="6"/></text:span><text:span text:style-name="T180">年</text:span><text:span text:style-name="T181"><text:s text:c="6"/></text:span><text:span text:style-name="T182">月</text:span><text:span text:style-name="T183"><text:s text:c="6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5">臺北市勞動力重建運用處身心障礙者就業促進服務方案</text:p>
      <text:p text:style-name="P186"><text:span text:style-name="T187"><text:s text:c="2"/></text:span><text:span text:style-name="T188">1</text:span><text:span text:style-name="T189">1</text:span><text:span text:style-name="T190">4</text:span><text:span text:style-name="T191"><text:s/></text:span><text:span text:style-name="T192">年度計畫書</text:span><text:span text:style-name="T193">封面</text:span></text:p>
      <text:list text:style-name="LFO5" text:continue-numbering="true">
        <text:list-item>
          <text:p text:style-name="P194"><text:span text:style-name="T195">單位名稱：</text:span><text:span text:style-name="T196"><text:s/></text:span></text:p>
        </text:list-item>
        <text:list-item>
          <text:p text:style-name="P197"><text:span text:style-name="T198">方案</text:span><text:span text:style-name="T199">名稱：</text:span></text:p>
        </text:list-item>
        <text:list-item>
          <text:p text:style-name="P200">申請方案類型：</text:p>
        </text:list-item>
      </text:list>
      <text:p text:style-name="P201">□<text:s/>庇護性就業服務（庇護職類 <text:s text:c="16"/>）</text:p>
      <text:p text:style-name="P202"><text:span text:style-name="T203">（</text:span><text:span text:style-name="T204">□庇護性就業服務</text:span><text:span text:style-name="T205"><text:s/></text:span><text:span text:style-name="T206"><text:s/>□庇護職場見習</text:span><text:span text:style-name="T207"><text:s/></text:span><text:span text:style-name="T208"><text:s/>□</text:span><text:span text:style-name="T209">職場健康促進</text:span><text:span text:style-name="T210"><text:s/></text:span><text:span text:style-name="T211"><text:s/>□</text:span><text:span text:style-name="T212">健康檢查</text:span></text:p>
      <text:p text:style-name="P213">□行銷宣導）</text:p>
      <text:p text:style-name="P214"><text:span text:style-name="T215">□</text:span><text:span text:style-name="T216"><text:s/></text:span><text:span text:style-name="T217">職前準備</text:span><text:span text:style-name="T218">與</text:span><text:span text:style-name="T219">就業</text:span><text:span text:style-name="T220">適應</text:span><text:span text:style-name="T221">（</text:span><text:span text:style-name="T222">□</text:span><text:span text:style-name="T223">職前準備</text:span><text:span text:style-name="T224"><text:s text:c="2"/></text:span><text:span text:style-name="T225"><text:s/></text:span><text:span text:style-name="T226">□</text:span><text:span text:style-name="T227">就業</text:span><text:span text:style-name="T228">適應</text:span><text:span text:style-name="T229">）</text:span><text:span text:style-name="T230"><text:s/></text:span></text:p>
      <text:p text:style-name="P231">□<text:s/>居家就業服務</text:p>
      <text:p text:style-name="P232">□<text:s/>社會企業</text:p>
      <text:p text:style-name="P233">□<text:s/>其他</text:p>
      <text:p text:style-name="P234"/>
      <text:list text:style-name="LFO5" text:continue-numbering="true">
        <text:list-item>
          <text:p text:style-name="P235">服務障別(新制)：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勞動力重建運用處身心障礙者就業促進服務方案</dc:title>
    <meta:initial-creator>二組</meta:initial-creator>
    <dc:creator>蔡宜容</dc:creator>
    <meta:creation-date>2024-09-12T06:31:00Z</meta:creation-date>
    <dc:date>2024-09-12T06:31:00Z</dc:date>
    <meta:print-date>2020-09-17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