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5cm" fo:margin-top="0cm" fo:margin-bottom="0cm" table:align="center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447cm"/>
    </style:style>
    <style:style style:name="表格1.E" style:family="table-column">
      <style:table-column-properties style:column-width="1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3.732cm" fo:keep-together="auto"/>
    </style:style>
    <style:style style:name="表格1.A2" style:family="table-cell">
      <style:table-cell-properties style:vertical-align="middle" fo:background-color="#ffff00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1.743cm" fo:keep-together="auto"/>
    </style:style>
    <style:style style:name="表格1.A3" style:family="table-cell">
      <style:table-cell-properties style:vertical-align="middle" fo:background-color="#ff0000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row-height="2.044cm" fo:keep-together="auto"/>
    </style:style>
    <style:style style:name="表格1.A4" style:family="table-cell">
      <style:table-cell-properties style:vertical-align="middle" fo:background-color="#0000ff" fo:padding-left="0.058cm" fo:padding-right="0.049cm" fo:padding-top="0cm" fo:padding-bottom="0cm" fo:border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0.494cm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.127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.127cm" loext:contextual-spacing="false" fo:text-align="center" style:justify-single-word="false" style:snap-to-layout-grid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 style:snap-to-layout-grid="false"/>
    </style:style>
    <style:style style:name="P1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2" style:family="paragraph" style:parent-style-name="List_20_Paragraph" style:list-style-name="WWNum1">
      <style:paragraph-properties fo:line-height="0.494cm" fo:text-align="justify" style:justify-single-word="false" style:snap-to-layout-grid="false"/>
    </style:style>
    <style:style style:name="P13" style:family="paragraph">
      <loext:graphic-properties draw:fill="solid" draw:fill-color="#ffff00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0000ff"/>
      <style:paragraph-properties fo:text-align="start"/>
      <style:text-properties fo:font-size="18pt"/>
    </style:style>
    <style:style style:name="P16" style:family="paragraph">
      <loext:graphic-properties draw:fill="solid" draw:fill-color="#ff0000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background-color="#d8d8d8" loext:char-shading-value="38" style:font-name-asian="標楷體1" style:font-size-asian="18pt" style:font-size-complex="18pt" loext:padding="0cm" loext:border="0.51pt solid #00000a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8pt"/>
    </style:style>
    <style:style style:name="T7" style:family="text">
      <style:text-properties fo:color="#000000" style:font-name="新細明體" fo:background-color="#000000" loext:char-shading-value="0"/>
    </style:style>
    <style:style style:name="T8" style:family="text">
      <style:text-properties fo:color="#000000" fo:background-color="#000000" loext:char-shading-value="0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ff0000" style:font-name="標楷體" style:font-name-asian="標楷體1" style:font-size-complex="12pt"/>
    </style:style>
    <style:style style:name="T12" style:family="text">
      <style:text-properties fo:color="#ff0000" style:font-name="標楷體" style:font-name-asian="標楷體1" style:language-asian="zh" style:country-asian="HK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draw:stroke="solid" svg:stroke-width="0.026cm" svg:stroke-color="#000000" draw:stroke-linejoin="miter" draw:fill="solid" draw:fill-color="#ffff00" draw:textarea-vertical-align="top" draw:auto-grow-height="false" fo:min-height="0.494cm" fo:min-width="0.866cm" fo:padding-top="0.125cm" fo:padding-bottom="0.125cm" fo:padding-left="0.25cm" fo:padding-right="0.25cm" fo:wrap-option="wrap" fo:margin-left="0.347cm" fo:margin-right="0.351cm" fo:margin-top="0.035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ffff" draw:stroke-linejoin="round" draw:fill="none" draw:textarea-vertical-align="top" draw:auto-grow-height="false" fo:min-height="1.859cm" fo:min-width="0cm" fo:padding-top="0.125cm" fo:padding-bottom="0.125cm" fo:padding-left="0.25cm" fo:padding-right="0.25cm" fo:wrap-option="wrap" fo:margin-left="0.385cm" fo:margin-right="0.386cm" fo:margin-top="0.069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0000ff" draw:textarea-vertical-align="top" draw:auto-grow-height="false" fo:min-height="0.12cm" fo:min-width="3.209cm" fo:padding-top="0.125cm" fo:padding-bottom="0.125cm" fo:padding-left="0.25cm" fo:padding-right="0.25cm" fo:wrap-option="wrap" fo:margin-left="0.318cm" fo:margin-right="0.325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ff0000" draw:textarea-vertical-align="top" draw:auto-grow-height="false" fo:min-height="0cm" fo:min-width="1.453cm" fo:padding-top="0.125cm" fo:padding-bottom="0.125cm" fo:padding-left="0.25cm" fo:padding-right="0.25cm" fo:wrap-option="wrap" fo:margin-left="0.422cm" fo:margin-right="0.423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solid" draw:fill-color="#0000ff" draw:textarea-vertical-align="top" draw:auto-grow-height="false" fo:min-height="0.122cm" fo:min-width="4.366cm" fo:padding-top="0.125cm" fo:padding-bottom="0.125cm" fo:padding-left="0.25cm" fo:padding-right="0.25cm" fo:wrap-option="wrap" fo:margin-left="0.318cm" fo:margin-right="0.325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1cm" fo:margin-right="0.335cm" fo:margin-top="0.01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5cm" fo:margin-right="0.333cm" fo:margin-top="0.01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1cm" fo:margin-right="0.333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51cm" fo:margin-right="0.333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229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9" draw:name="文字方塊 10" draw:style-name="gr10" draw:text-style-name="P14" svg:width="2.541cm" svg:height="1.482cm" svg:x="13.07cm" svg:y="-0.661cm"><text:p text:style-name="P11"><text:span text:style-name="T1">附件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立ＯＯＯＯ中學</text:span></text:p>
      <text:p text:style-name="P8"><draw:custom-shape text:anchor-type="paragraph" style:rel-height="20%" draw:z-index="13" draw:name="文字方塊 2" draw:style-name="gr11" draw:text-style-name="P17" svg:width="1.906cm" svg:height="0.805cm" svg:x="6.567cm" svg:y="1.245cm"><text:p text:style-name="Frame_20_contents"><text:span text:style-name="T7">ＯＯ</text:span><text:span text:style-name="T8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112年</text:span><text:span text:style-name="T3">度校舍平面位置圖暨說明表</text:span></text:p>
      <text:p text:style-name="P9"/>
      <text:p text:style-name="Standard"><draw:custom-shape text:anchor-type="paragraph" style:rel-height="20%" draw:z-index="12" draw:name="文字方塊 2" draw:style-name="gr11" draw:text-style-name="P17" svg:width="1.906cm" svg:height="0.805cm" svg:x="14.185cm" svg:y="5.112cm"><text:p text:style-name="Frame_20_contents"><text:span text:style-name="T7">ＯＯ</text:span><text:span text:style-name="T8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1" draw:name="文字方塊 2" draw:style-name="gr11" draw:text-style-name="P17" svg:width="1.906cm" svg:height="0.805cm" svg:x="4.471cm" svg:y="9.689cm"><text:p text:style-name="Frame_20_contents"><text:span text:style-name="T7">ＯＯ</text:span><text:span text:style-name="T8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0" draw:name="文字方塊 2" draw:style-name="gr11" draw:text-style-name="P17" svg:width="1.906cm" svg:height="0.805cm" svg:x="-2.778cm" svg:y="3.26cm"><text:p text:style-name="Frame_20_contents"><text:span text:style-name="T7">ＯＯ</text:span><text:span text:style-name="T8">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AutoShape 31" draw:style-name="gr4" draw:text-style-name="P16" svg:width="3.257cm" svg:height="0.239cm" svg:x="5.211cm" svg:y="0.573cm"><text:p/><draw:enhanced-geometry draw:mirror-horizontal="false" draw:mirror-vertical="false" drawooo:sub-view-size="5 5" draw:text-areas="?f8 0 ?f2 ?f7" svg:viewBox="0 0 0 0" draw:type="ooxml-flowChartInputOutput" draw:enhanced-path="M 0 5 L 1 0 5 0 4 5 Z N"><draw:equation draw:name="f0" draw:formula="logwidth*2/5"/><draw:equation draw:name="f1" draw:formula="logwidth*3/5"/><draw:equation draw:name="f2" draw:formula="logwidth*4/5"/><draw:equation draw:name="f3" draw:formula="logwidth*9/10"/><draw:equation draw:name="f4" draw:formula="logwidth/2"/><draw:equation draw:name="f5" draw:formula="logwidth/10"/><draw:equation draw:name="f6" draw:formula="logheight/2"/><draw:equation draw:name="f7" draw:formula="logheight"/><draw:equation draw:name="f8" draw:formula="logwidth/5"/></draw:enhanced-geometry></draw:custom-shape><draw:custom-shape text:anchor-type="paragraph" draw:z-index="8" draw:name="AutoShape 42" draw:style-name="gr9" draw:text-style-name="P14" svg:width="14.133cm" svg:height="0cm" svg:x="0.06cm" svg:y="9.878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AutoShape 41" draw:style-name="gr8" draw:text-style-name="P14" svg:width="14.133cm" svg:height="0cm" svg:x="0.06cm" svg:y="0.173cm"><text:p/><draw:enhanced-geometry draw:mirror-horizontal="false" draw:mirror-vertical="false" svg:viewBox="0 0 21600 21600" draw:type="mso-spt32" draw:enhanced-path="M 0 0 L 21600 21600 N"/></draw:custom-shape><draw:custom-shape text:anchor-type="paragraph" draw:z-index="6" draw:name="AutoShape 40" draw:style-name="gr7" draw:text-style-name="P14" svg:width="0cm" svg:height="9.706cm" svg:x="14.192cm" svg:y="0.173cm"><text:p/><draw:enhanced-geometry draw:mirror-horizontal="false" draw:mirror-vertical="false" svg:viewBox="0 0 21600 21600" draw:type="mso-spt32" draw:enhanced-path="M 0 0 L 21600 21600 N"/></draw:custom-shape><draw:custom-shape text:anchor-type="paragraph" draw:z-index="5" draw:name="AutoShape 39" draw:style-name="gr6" draw:text-style-name="P14" svg:width="0cm" svg:height="9.706cm" svg:x="0.06cm" svg:y="0.173cm"><text:p/><draw:enhanced-geometry draw:mirror-horizontal="false" draw:mirror-vertical="false" svg:viewBox="0 0 21600 21600" draw:type="mso-spt32" draw:enhanced-path="M 0 0 L 21600 21600 N"/></draw:custom-shape><draw:custom-shape text:anchor-type="paragraph" draw:z-index="4" draw:name="Rectangle 36" draw:style-name="gr5" draw:text-style-name="P15" svg:width="4.866cm" svg:height="0.371cm" svg:x="4.468cm" svg:y="5.37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29" draw:style-name="gr3" draw:text-style-name="P15" svg:width="3.708cm" svg:height="0.369cm" svg:x="5.625cm" svg:y="7.2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AutoShape 16" draw:style-name="gr2" draw:text-style-name="P14" svg:width="0.024cm" svg:height="2.11cm" svg:x="10.41cm" svg:y="2.953cm"><text:p/><draw:enhanced-geometry draw:mirror-horizontal="true" draw:mirror-vertical="false" svg:viewBox="0 0 21600 21600" draw:type="mso-spt32" draw:enhanced-path="M 0 0 L 21600 21600 N"/></draw:custom-shape><draw:custom-shape text:anchor-type="paragraph" draw:z-index="0" draw:name="Rectangle 15" draw:style-name="gr1" draw:text-style-name="P13" svg:width="1.366cm" svg:height="0.743cm" svg:x="10.005cm" svg:y="8.8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text:anchor-type="as-char" svg:width="14.767cm" svg:height="10.047cm" draw:z-index="19"><draw:object-ole xlink:href="./Obj100" xlink:type="simple" xlink:show="embed" xlink:actuate="onLoad"/><draw:image xlink:href="./ObjectReplacements/Obj100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著色</text:span></text:p>
          </table:table-cell>
          <table:table-cell table:style-name="表格1.A1" office:value-type="string">
            <text:p text:style-name="P1"><text:span text:style-name="T5">工 <text:s/>程 <text:s/>名 <text:s/>稱</text:span></text:p>
          </table:table-cell>
          <table:table-cell table:style-name="表格1.A1" office:value-type="string">
            <text:p text:style-name="P1"><text:span text:style-name="T5">金 <text:s text:c="2"/>額</text:span></text:p>
            <text:p text:style-name="P1"><text:span text:style-name="T5">(元)</text:span></text:p>
          </table:table-cell>
          <table:table-cell table:style-name="表格1.A1" office:value-type="string">
            <text:p text:style-name="P1"><text:span text:style-name="T5">說 <text:s text:c="5"/>明</text:span></text:p>
          </table:table-cell>
          <table:table-cell table:style-name="表格1.A1" office:value-type="string">
            <text:p text:style-name="P1"><text:span text:style-name="T5">備 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黃</text:span></text:p>
          </table:table-cell>
          <table:table-cell table:style-name="表格1.A1" office:value-type="string">
            <text:p text:style-name="P3"><text:span text:style-name="T9">室內溫水游泳池新建工程</text:span></text:p>
          </table:table-cell>
          <table:table-cell table:style-name="表格1.A1" office:value-type="string">
            <text:p text:style-name="P4"><text:span text:style-name="T10">39,000,000</text:span></text:p>
          </table:table-cell>
          <table:table-cell table:style-name="表格1.A1" office:value-type="string">
            <text:list xml:id="list6076715389428725601" text:style-name="WWNum1">
              <text:list-item>
                <text:p text:style-name="P12"><text:span text:style-name="T11">本工程總委託技術服務費為6,916,000元本年度編列經費1,167,533元。</text:span></text:p>
              </text:list-item>
              <text:list-item>
                <text:p text:style-name="P12"><text:span text:style-name="T11">本工程</text:span><text:span text:style-name="T12">為1</text:span><text:span text:style-name="T11">12</text:span><text:span text:style-name="T12">-1</text:span><text:span text:style-name="T11">14</text:span><text:bookmark text:name="_GoBack"/><text:span text:style-name="T12">年</text:span><text:span text:style-name="T11">總工程費252,049,94元本年度編列37,832,467元。</text:span></text:p>
              </text:list-item>
            </text:list>
          </table:table-cell>
          <table:table-cell table:style-name="表格1.A1" office:value-type="string">
            <text:p text:style-name="P1"><text:span text:style-name="T9">新建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紅</text:span></text:p>
          </table:table-cell>
          <table:table-cell table:style-name="表格1.A1" office:value-type="string">
            <text:p text:style-name="P6"><text:span text:style-name="T2">藝德樓屋頂防漏暨頂版牆面整修工程</text:span></text:p>
          </table:table-cell>
          <table:table-cell table:style-name="表格1.A1" office:value-type="string">
            <text:p text:style-name="P5"><text:span text:style-name="T2">6,371,130</text:span></text:p>
          </table:table-cell>
          <table:table-cell table:style-name="表格1.A1" office:value-type="string">
            <text:p text:style-name="P7"><text:span text:style-name="T5">藝德樓屋頂漏水，損壞教室設備，影響教學品質之虞。</text:span></text:p>
          </table:table-cell>
          <table:table-cell table:style-name="表格1.A1" office:value-type="string">
            <text:p text:style-name="P1"><text:span text:style-name="T2">修建</text:span></text:p>
          </table:table-cell>
        </table:table-row>
        <table:table-row table:style-name="表格1.4">
          <table:table-cell table:style-name="表格1.A4" office:value-type="string">
            <text:p text:style-name="P1"><text:span text:style-name="T2">藍</text:span></text:p>
          </table:table-cell>
          <table:table-cell table:style-name="表格1.B4" office:value-type="string">
            <text:p text:style-name="P6"><text:span text:style-name="T2">中正樓及美齡樓門窗改善工程</text:span></text:p>
          </table:table-cell>
          <table:table-cell table:style-name="表格1.A1" office:value-type="string">
            <text:p text:style-name="P5"><text:span text:style-name="T2">3,689,486</text:span></text:p>
          </table:table-cell>
          <table:table-cell table:style-name="表格1.A1" office:value-type="string">
            <text:p text:style-name="P7"><text:span text:style-name="T5">中正樓及美齡樓之教師及行政辦公室門窗老舊，使用逾30年，窗易脫軌、無法密合。</text:span></text:p>
          </table:table-cell>
          <table:table-cell table:style-name="表格1.A1" office:value-type="string">
            <text:p text:style-name="P1"><text:span text:style-name="T2">修建</text:span></text:p>
          </table:table-cell>
        </table:table-row>
      </table:table>
      <text:p text:style-name="Standard"><text:span text:style-name="T5">本校所提112年度其他修建工程需求項目，與本校「中長程教育發展計畫」內容相符，且為本校最優先迫切改善項目。</text:span></text:p>
      <text:p text:style-name="P2"><text:span text:style-name="T5">總務： <text:s text:c="22"/>會計： <text:s text:c="19"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99ASUSD765</meta:initial-creator>
    <dc:creator>AEAA-69764</dc:creator>
    <meta:editing-cycles>8</meta:editing-cycles>
    <meta:print-date>2012-02-10T07:44:00</meta:print-date>
    <meta:creation-date>2018-10-17T09:15:00</meta:creation-date>
    <dc:date>2021-09-13T05:54:00</dc:date>
    <meta:editing-duration>PT7M</meta:editing-duration>
    <meta:generator>LibreOffice/5.2.3.3$Windows_x86 LibreOffice_project/d54a8868f08a7b39642414cf2c8ef2f228f780cf</meta:generator>
    <meta:document-statistic meta:table-count="1" meta:image-count="0" meta:object-count="1" meta:page-count="1" meta:paragraph-count="32" meta:word-count="273" meta:character-count="405" meta:non-whitespace-character-count="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