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FBCKQ+STHeitiTC-Medium" svg:font-family="NFBCKQ+STHeitiTC-Medium" style:font-family-generic="swiss" svg:panose-1="0 0 0 0 0 0 0 0 0 0"/>
    <style:font-face style:name="PBQCKA+STHeitiTC-Light" svg:font-family="PBQCKA+STHeitiTC-Light" style:font-family-generic="swiss" svg:panose-1="0 0 0 0 0 0 0 0 0 0"/>
    <style:font-face style:name="Heiti TC Light" svg:font-family="Heiti TC Light" style:font-family-generic="roman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fo:font-weight="bold" style:font-weight-asian="bold"/>
    </style:style>
    <style:style style:name="P21" style:parent-style-name="內文" style:family="paragraph">
      <style:text-properties style:font-name="新細明體" fo:font-weight="bold" style:font-weight-asian="bold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paragraph-properties fo:text-indent="0.3333in"/>
      <style:text-properties style:font-name="新細明體"/>
    </style:style>
    <style:style style:name="P24" style:parent-style-name="內文" style:family="paragraph">
      <style:paragraph-properties fo:text-indent="0.3333in"/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paragraph-properties fo:text-indent="0.3333in"/>
      <style:text-properties style:font-name="新細明體"/>
    </style:style>
    <style:style style:name="P27" style:parent-style-name="內文" style:family="paragraph">
      <style:paragraph-properties fo:text-indent="0.3333in"/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P29" style:parent-style-name="Default" style:family="paragraph">
      <style:paragraph-properties fo:margin-left="0.2951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fo:color="#FF0000"/>
    </style:style>
    <style:style style:name="T31" style:parent-style-name="預設段落字型" style:family="text">
      <style:text-properties style:font-name="新細明體" style:font-name-asian="新細明體" style:font-name-complex="PBQCKA+STHeitiTC-Light" fo:color="#FF0000"/>
    </style:style>
    <style:style style:name="T32" style:parent-style-name="預設段落字型" style:family="text">
      <style:text-properties style:font-name="新細明體" style:font-name-asian="新細明體" fo:color="#FF0000"/>
    </style:style>
    <style:style style:name="T33" style:parent-style-name="預設段落字型" style:family="text">
      <style:text-properties style:font-name="新細明體" style:font-name-asian="新細明體" style:font-name-complex="PBQCKA+STHeitiTC-Light" style:use-window-font-color="true"/>
    </style:style>
    <style:style style:name="T34" style:parent-style-name="預設段落字型" style:family="text">
      <style:text-properties style:font-name="新細明體" style:font-name-asian="新細明體" style:use-window-font-color="true"/>
    </style:style>
    <style:style style:name="T35" style:parent-style-name="預設段落字型" style:family="text">
      <style:text-properties style:font-name="新細明體" style:font-name-asian="新細明體" style:use-window-font-color="true"/>
    </style:style>
    <style:style style:name="T36" style:parent-style-name="預設段落字型" style:family="text">
      <style:text-properties style:font-name="新細明體" style:font-name-asian="新細明體" style:use-window-font-color="true"/>
    </style:style>
    <style:style style:name="T37" style:parent-style-name="預設段落字型" style:family="text">
      <style:text-properties style:font-name="新細明體" style:font-name-asian="新細明體" style:use-window-font-color="true"/>
    </style:style>
    <style:style style:name="T38" style:parent-style-name="預設段落字型" style:family="text">
      <style:text-properties style:font-name="新細明體" style:font-name-asian="新細明體" style:use-window-font-color="true"/>
    </style:style>
    <style:style style:name="T39" style:parent-style-name="預設段落字型" style:family="text">
      <style:text-properties style:font-name="新細明體" style:font-name-asian="新細明體" style:use-window-font-color="true"/>
    </style:style>
    <style:style style:name="T40" style:parent-style-name="預設段落字型" style:family="text">
      <style:text-properties style:font-name="新細明體" style:font-name-asian="新細明體" style:use-window-font-color="true"/>
    </style:style>
    <style:style style:name="T41" style:parent-style-name="預設段落字型" style:family="text">
      <style:text-properties style:font-name="新細明體" style:font-name-asian="新細明體" style:use-window-font-color="true"/>
    </style:style>
    <style:style style:name="T42" style:parent-style-name="預設段落字型" style:family="text">
      <style:text-properties style:font-name="新細明體" style:font-name-asian="新細明體" style:use-window-font-color="true"/>
    </style:style>
    <style:style style:name="T43" style:parent-style-name="預設段落字型" style:family="text">
      <style:text-properties style:font-name="新細明體" style:font-name-asian="新細明體" style:use-window-font-color="true"/>
    </style:style>
    <style:style style:name="T44" style:parent-style-name="預設段落字型" style:family="text">
      <style:text-properties style:font-name="新細明體" style:font-name-asian="新細明體" style:use-window-font-color="true"/>
    </style:style>
    <style:style style:name="P45" style:parent-style-name="Default" style:family="paragraph">
      <style:paragraph-properties fo:margin-left="0.2951in">
        <style:tab-stops/>
      </style:paragraph-properties>
      <style:text-properties style:font-name="新細明體" style:font-name-asian="新細明體" style:use-window-font-color="true"/>
    </style:style>
    <style:style style:name="P46" style:parent-style-name="Default" style:family="paragraph">
      <style:paragraph-properties fo:margin-left="0.2951in">
        <style:tab-stops/>
      </style:paragraph-properties>
      <style:text-properties style:font-name="新細明體" style:font-name-asian="新細明體" style:use-window-font-color="true"/>
    </style:style>
    <style:style style:name="P47" style:parent-style-name="內文" style:family="paragraph">
      <style:paragraph-properties fo:margin-left="0.2951in">
        <style:tab-stops>
          <style:tab-stop style:type="right" style:position="5.4145in"/>
        </style:tab-stops>
      </style:paragraph-properties>
    </style:style>
    <style:style style:name="T48" style:parent-style-name="預設段落字型" style:family="text">
      <style:text-properties style:font-name="新細明體" fo:color="#FF0000"/>
    </style:style>
    <style:style style:name="T49" style:parent-style-name="預設段落字型" style:family="text">
      <style:text-properties style:font-name="新細明體" style:font-name-complex="PBQCKA+STHeitiTC-Light" fo:color="#FF0000"/>
    </style:style>
    <style:style style:name="T50" style:parent-style-name="預設段落字型" style:family="text">
      <style:text-properties style:font-name="新細明體" fo:color="#FF0000"/>
    </style:style>
    <style:style style:name="T51" style:parent-style-name="預設段落字型" style:family="text">
      <style:text-properties style:font-name="新細明體" style:font-name-complex="PBQCKA+STHeitiTC-Light"/>
    </style:style>
    <style:style style:name="T52" style:parent-style-name="預設段落字型" style:family="text">
      <style:text-properties style:font-name="新細明體"/>
    </style:style>
    <style:style style:name="P53" style:parent-style-name="內文" style:family="paragraph">
      <style:paragraph-properties fo:margin-left="0.2951in">
        <style:tab-stops/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P118" style:parent-style-name="內文" style:family="paragraph">
      <style:paragraph-properties fo:margin-left="0.2951in">
        <style:tab-stops/>
      </style:paragraph-properties>
      <style:text-properties style:font-name="新細明體"/>
    </style:style>
    <style:style style:name="P119" style:parent-style-name="內文" style:family="paragraph">
      <style:paragraph-properties fo:margin-left="0.2951in">
        <style:tab-stops/>
      </style:paragraph-properties>
    </style:style>
    <style:style style:name="T120" style:parent-style-name="預設段落字型" style:family="text">
      <style:text-properties style:font-name="新細明體" fo:color="#FF0000"/>
    </style:style>
    <style:style style:name="T121" style:parent-style-name="預設段落字型" style:family="text">
      <style:text-properties style:font-name="新細明體" style:font-name-complex="PBQCKA+STHeitiTC-Light" fo:color="#FF0000"/>
    </style:style>
    <style:style style:name="T122" style:parent-style-name="預設段落字型" style:family="text">
      <style:text-properties style:font-name="新細明體" fo:color="#FF0000"/>
    </style:style>
    <style:style style:name="T123" style:parent-style-name="預設段落字型" style:family="text">
      <style:text-properties style:font-name="新細明體" style:font-name-complex="PBQCKA+STHeitiTC-Light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paragraph-properties fo:margin-left="0.2951in">
        <style:tab-stops/>
      </style:paragraph-properties>
      <style:text-properties style:font-name="新細明體"/>
    </style:style>
    <style:style style:name="P126" style:parent-style-name="內文" style:family="paragraph">
      <style:paragraph-properties fo:margin-left="0.2951in" fo:text-indent="0.3333in">
        <style:tab-stops/>
      </style:paragraph-properties>
      <style:text-properties style:font-name="新細明體" style:font-name-complex="PBQCKA+STHeitiTC-Light"/>
    </style:style>
    <style:style style:name="P127" style:parent-style-name="內文" style:family="paragraph">
      <style:paragraph-properties fo:margin-left="0.2951in">
        <style:tab-stops/>
      </style:paragraph-properties>
    </style:style>
    <style:style style:name="T128" style:parent-style-name="預設段落字型" style:family="text">
      <style:text-properties style:font-name="新細明體" fo:color="#FF0000"/>
    </style:style>
    <style:style style:name="T129" style:parent-style-name="預設段落字型" style:family="text">
      <style:text-properties style:font-name-asian="Heiti TC Light" fo:color="#FF0000" style:font-size-complex="12pt"/>
    </style:style>
    <style:style style:name="T130" style:parent-style-name="預設段落字型" style:family="text">
      <style:text-properties fo:color="#FF0000" style:font-size-complex="12pt"/>
    </style:style>
    <style:style style:name="T131" style:parent-style-name="預設段落字型" style:family="text">
      <style:text-properties style:font-name="新細明體" fo:color="#FF0000"/>
    </style:style>
    <style:style style:name="T132" style:parent-style-name="預設段落字型" style:family="text">
      <style:text-properties fo:color="#FF0000"/>
    </style:style>
    <style:style style:name="T133" style:parent-style-name="超連結" style:family="text">
      <style:text-properties fo:color="#FF0000"/>
    </style:style>
    <style:style style:name="T134" style:parent-style-name="預設段落字型" style:family="text">
      <style:text-properties fo:color="#FF0000"/>
    </style:style>
    <style:style style:name="T135" style:parent-style-name="預設段落字型" style:family="text">
      <style:text-properties fo:color="#FF0000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P140" style:parent-style-name="內文" style:family="paragraph">
      <style:paragraph-properties fo:widows="2" fo:orphans="2" style:line-break="normal" style:line-height-at-least="0.25in" fo:margin-left="0.2951in" fo:text-indent="0.3333in" fo:background-color="#FFFFFF">
        <style:tab-stops/>
      </style:paragraph-properties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超連結" style:family="text">
      <style:text-properties style:font-name="新細明體" style:use-window-font-color="true"/>
    </style:style>
    <style:style style:name="T144" style:parent-style-name="預設段落字型" style:family="text">
      <style:text-properties style:font-name="新細明體"/>
    </style:style>
    <style:style style:name="T145" style:parent-style-name="超連結" style:family="text">
      <style:text-properties style:font-name="新細明體" style:use-window-font-color="true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超連結" style:family="text">
      <style:text-properties style:font-name="新細明體" style:use-window-font-color="true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超連結" style:family="text">
      <style:text-properties style:font-name="新細明體" style:use-window-font-color="true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超連結" style:family="text">
      <style:text-properties style:font-name="新細明體" style:use-window-font-color="true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超連結" style:family="text">
      <style:text-properties style:font-name="新細明體" style:use-window-font-color="true"/>
    </style:style>
    <style:style style:name="T158" style:parent-style-name="預設段落字型" style:family="text">
      <style:text-properties style:font-name="新細明體"/>
    </style:style>
    <style:style style:name="T159" style:parent-style-name="超連結" style:family="text">
      <style:text-properties style:font-name="新細明體" style:use-window-font-color="true"/>
    </style:style>
    <style:style style:name="T160" style:parent-style-name="預設段落字型" style:family="text">
      <style:text-properties style:font-name="新細明體"/>
    </style:style>
    <style:style style:name="T161" style:parent-style-name="超連結" style:family="text">
      <style:text-properties style:font-name="新細明體" style:use-window-font-color="true"/>
    </style:style>
    <style:style style:name="T162" style:parent-style-name="預設段落字型" style:family="text">
      <style:text-properties style:font-name="新細明體"/>
    </style:style>
    <style:style style:name="T163" style:parent-style-name="超連結" style:family="text">
      <style:text-properties style:font-name="新細明體" style:use-window-font-color="true"/>
    </style:style>
    <style:style style:name="T164" style:parent-style-name="預設段落字型" style:family="text">
      <style:text-properties style:font-name="新細明體"/>
    </style:style>
    <style:style style:name="T165" style:parent-style-name="超連結" style:family="text">
      <style:text-properties style:font-name="新細明體" style:use-window-font-color="true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weight-complex="bold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72" style:parent-style-name="預設段落字型" style:family="text">
      <style:text-properties style:font-name="新細明體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P175" style:parent-style-name="內文" style:family="paragraph">
      <style:paragraph-properties fo:margin-left="0.2951in">
        <style:tab-stops/>
      </style:paragraph-properties>
      <style:text-properties style:font-name="新細明體" style:font-name-complex="PBQCKA+STHeitiTC-Light" fo:color="#FF0000"/>
    </style:style>
    <style:style style:name="P176" style:parent-style-name="內文" style:family="paragraph">
      <style:paragraph-properties fo:margin-left="0.2951in">
        <style:tab-stops/>
      </style:paragraph-properties>
    </style:style>
    <style:style style:name="T177" style:parent-style-name="預設段落字型" style:family="text">
      <style:text-properties style:font-name="新細明體" fo:color="#FF0000"/>
    </style:style>
    <style:style style:name="T178" style:parent-style-name="預設段落字型" style:family="text">
      <style:text-properties style:font-name="新細明體" style:font-name-complex="PBQCKA+STHeitiTC-Light" fo:color="#FF0000"/>
    </style:style>
    <style:style style:name="T179" style:parent-style-name="預設段落字型" style:family="text">
      <style:text-properties style:font-name="新細明體" fo:color="#FF0000"/>
    </style:style>
    <style:style style:name="T180" style:parent-style-name="預設段落字型" style:family="text">
      <style:text-properties style:font-name="新細明體"/>
    </style:style>
    <style:style style:name="P181" style:parent-style-name="內文" style:family="paragraph">
      <style:paragraph-properties fo:margin-left="0.2951in">
        <style:tab-stops/>
      </style:paragraph-properties>
      <style:text-properties style:font-name="新細明體"/>
    </style:style>
    <style:style style:name="P182" style:parent-style-name="Default" style:family="paragraph">
      <style:paragraph-properties fo:margin-left="0.2951in">
        <style:tab-stops/>
      </style:paragraph-properties>
      <style:text-properties style:font-name="新細明體" style:font-name-asian="新細明體" style:font-name-complex="PBQCKA+STHeitiTC-Light" style:use-window-font-color="true"/>
    </style:style>
    <style:style style:name="P183" style:parent-style-name="內文" style:family="paragraph">
      <style:paragraph-properties fo:margin-left="0.2951in">
        <style:tab-stops/>
      </style:paragraph-properties>
    </style:style>
    <style:style style:name="T184" style:parent-style-name="預設段落字型" style:family="text">
      <style:text-properties style:font-name="新細明體" fo:color="#FF0000"/>
    </style:style>
    <style:style style:name="T185" style:parent-style-name="預設段落字型" style:family="text">
      <style:text-properties style:font-name="新細明體" style:font-name-complex="PBQCKA+STHeitiTC-Light" fo:color="#FF0000"/>
    </style:style>
    <style:style style:name="T186" style:parent-style-name="預設段落字型" style:family="text">
      <style:text-properties style:font-name="新細明體" fo:color="#FF0000"/>
    </style:style>
    <style:style style:name="T187" style:parent-style-name="預設段落字型" style:family="text">
      <style:text-properties style:font-name="新細明體" style:font-name-complex="PBQCKA+STHeitiTC-Light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fo:margin-left="0.2951in">
        <style:tab-stops/>
      </style:paragraph-properties>
      <style:text-properties style:font-name="新細明體"/>
    </style:style>
    <style:style style:name="P191" style:parent-style-name="Default" style:family="paragraph">
      <style:paragraph-properties fo:margin-left="0.2951in">
        <style:tab-stops/>
      </style:paragraph-properties>
      <style:text-properties style:font-name="新細明體" style:font-name-asian="新細明體" style:font-name-complex="PBQCKA+STHeitiTC-Light" style:use-window-font-color="true"/>
    </style:style>
    <style:style style:name="P192" style:parent-style-name="內文" style:family="paragraph">
      <style:paragraph-properties fo:margin-left="0.2951in">
        <style:tab-stops/>
      </style:paragraph-properties>
    </style:style>
    <style:style style:name="T193" style:parent-style-name="預設段落字型" style:family="text">
      <style:text-properties style:font-name="新細明體" fo:color="#FF0000"/>
    </style:style>
    <style:style style:name="T194" style:parent-style-name="預設段落字型" style:family="text">
      <style:text-properties style:font-name="新細明體" style:font-name-complex="Arial Unicode MS" fo:color="#FF0000"/>
    </style:style>
    <style:style style:name="T195" style:parent-style-name="預設段落字型" style:family="text">
      <style:text-properties style:font-name="新細明體" fo:color="#FF0000"/>
    </style:style>
    <style:style style:name="T196" style:parent-style-name="預設段落字型" style:family="text">
      <style:text-properties style:font-name="新細明體" style:font-name-complex="Arial Unicode MS"/>
    </style:style>
    <style:style style:name="T197" style:parent-style-name="預設段落字型" style:family="text">
      <style:text-properties style:font-name="新細明體"/>
    </style:style>
    <style:style style:name="P198" style:parent-style-name="內文" style:family="paragraph">
      <style:paragraph-properties fo:margin-left="0.2951in">
        <style:tab-stops/>
      </style:paragraph-properties>
    </style:style>
    <style:style style:name="T199" style:parent-style-name="預設段落字型" style:family="text">
      <style:text-properties style:font-name="新細明體" fo:letter-spacing="0.0034in"/>
    </style:style>
    <style:style style:name="T200" style:parent-style-name="預設段落字型" style:family="text">
      <style:text-properties style:font-name="新細明體" fo:letter-spacing="0.0034in"/>
    </style:style>
    <style:style style:name="T201" style:parent-style-name="預設段落字型" style:family="text">
      <style:text-properties style:font-name="新細明體" fo:letter-spacing="0.0034in"/>
    </style:style>
    <style:style style:name="T202" style:parent-style-name="預設段落字型" style:family="text">
      <style:text-properties style:font-name="新細明體" fo:letter-spacing="0.0034in"/>
    </style:style>
    <style:style style:name="T203" style:parent-style-name="預設段落字型" style:family="text">
      <style:text-properties style:font-name="新細明體" fo:letter-spacing="0.0034in"/>
    </style:style>
    <style:style style:name="T204" style:parent-style-name="預設段落字型" style:family="text">
      <style:text-properties style:font-name="新細明體" fo:letter-spacing="0.0034in"/>
    </style:style>
    <style:style style:name="T205" style:parent-style-name="預設段落字型" style:family="text">
      <style:text-properties style:font-name="新細明體" fo:letter-spacing="0.0034in"/>
    </style:style>
    <style:style style:name="T206" style:parent-style-name="預設段落字型" style:family="text">
      <style:text-properties style:font-name="新細明體" fo:letter-spacing="0.0034in"/>
    </style:style>
    <style:style style:name="T207" style:parent-style-name="預設段落字型" style:family="text">
      <style:text-properties style:font-name="新細明體" fo:letter-spacing="0.0034in"/>
    </style:style>
    <style:style style:name="T208" style:parent-style-name="預設段落字型" style:family="text">
      <style:text-properties style:font-name="新細明體" fo:letter-spacing="0.0034in"/>
    </style:style>
    <style:style style:name="T209" style:parent-style-name="預設段落字型" style:family="text">
      <style:text-properties style:font-name="新細明體" fo:letter-spacing="0.0034in"/>
    </style:style>
    <style:style style:name="T210" style:parent-style-name="預設段落字型" style:family="text">
      <style:text-properties style:font-name="新細明體" fo:letter-spacing="0.0034in"/>
    </style:style>
    <style:style style:name="T211" style:parent-style-name="預設段落字型" style:family="text">
      <style:text-properties style:font-name="新細明體" fo:letter-spacing="0.0034in"/>
    </style:style>
    <style:style style:name="T212" style:parent-style-name="預設段落字型" style:family="text">
      <style:text-properties style:font-name="新細明體" fo:letter-spacing="0.0034in"/>
    </style:style>
    <style:style style:name="T213" style:parent-style-name="預設段落字型" style:family="text">
      <style:text-properties style:font-name="新細明體" fo:letter-spacing="0.0034in"/>
    </style:style>
    <style:style style:name="T214" style:parent-style-name="預設段落字型" style:family="text">
      <style:text-properties style:font-name="新細明體" fo:letter-spacing="0.0034in"/>
    </style:style>
    <style:style style:name="T215" style:parent-style-name="預設段落字型" style:family="text">
      <style:text-properties style:font-name="新細明體" fo:letter-spacing="0.0034in"/>
    </style:style>
    <style:style style:name="T216" style:parent-style-name="預設段落字型" style:family="text">
      <style:text-properties style:font-name="新細明體" fo:letter-spacing="0.0034in"/>
    </style:style>
    <style:style style:name="T217" style:parent-style-name="預設段落字型" style:family="text">
      <style:text-properties style:font-name="新細明體" fo:letter-spacing="0.0034in"/>
    </style:style>
    <style:style style:name="T218" style:parent-style-name="預設段落字型" style:family="text">
      <style:text-properties style:font-name="新細明體" fo:letter-spacing="0.0034in"/>
    </style:style>
    <style:style style:name="T219" style:parent-style-name="預設段落字型" style:family="text">
      <style:text-properties style:font-name="新細明體" fo:letter-spacing="0.0034in"/>
    </style:style>
    <style:style style:name="T220" style:parent-style-name="預設段落字型" style:family="text">
      <style:text-properties style:font-name="新細明體" fo:letter-spacing="0.0034in"/>
    </style:style>
    <style:style style:name="T221" style:parent-style-name="預設段落字型" style:family="text">
      <style:text-properties style:font-name="新細明體" fo:letter-spacing="0.0034in"/>
    </style:style>
    <style:style style:name="T222" style:parent-style-name="預設段落字型" style:family="text">
      <style:text-properties style:font-name="新細明體" fo:letter-spacing="0.0034in"/>
    </style:style>
    <style:style style:name="T223" style:parent-style-name="預設段落字型" style:family="text">
      <style:text-properties style:font-name="新細明體" fo:letter-spacing="0.0034in"/>
    </style:style>
    <style:style style:name="T224" style:parent-style-name="預設段落字型" style:family="text">
      <style:text-properties style:font-name="新細明體" fo:letter-spacing="0.0034in"/>
    </style:style>
    <style:style style:name="T225" style:parent-style-name="預設段落字型" style:family="text">
      <style:text-properties style:font-name="新細明體" fo:letter-spacing="0.0034in"/>
    </style:style>
    <style:style style:name="T226" style:parent-style-name="預設段落字型" style:family="text">
      <style:text-properties style:font-name="新細明體" fo:letter-spacing="0.0034in"/>
    </style:style>
    <style:style style:name="T227" style:parent-style-name="預設段落字型" style:family="text">
      <style:text-properties style:font-name="新細明體" fo:letter-spacing="0.0034in"/>
    </style:style>
    <style:style style:name="T228" style:parent-style-name="預設段落字型" style:family="text">
      <style:text-properties style:font-name="新細明體" fo:letter-spacing="0.0034in"/>
    </style:style>
    <style:style style:name="T229" style:parent-style-name="預設段落字型" style:family="text">
      <style:text-properties style:font-name="新細明體" fo:letter-spacing="0.0034in"/>
    </style:style>
    <style:style style:name="T230" style:parent-style-name="預設段落字型" style:family="text">
      <style:text-properties style:font-name="新細明體" fo:letter-spacing="0.0034in"/>
    </style:style>
    <style:style style:name="T231" style:parent-style-name="預設段落字型" style:family="text">
      <style:text-properties style:font-name="新細明體" fo:letter-spacing="0.0034in"/>
    </style:style>
    <style:style style:name="T232" style:parent-style-name="預設段落字型" style:family="text">
      <style:text-properties style:font-name="新細明體" fo:letter-spacing="0.0034in"/>
    </style:style>
    <style:style style:name="T233" style:parent-style-name="預設段落字型" style:family="text">
      <style:text-properties style:font-name="新細明體" fo:letter-spacing="0.0034in"/>
    </style:style>
    <style:style style:name="T234" style:parent-style-name="預設段落字型" style:family="text">
      <style:text-properties style:font-name="新細明體" fo:letter-spacing="0.0034in"/>
    </style:style>
    <style:style style:name="T235" style:parent-style-name="預設段落字型" style:family="text">
      <style:text-properties style:font-name="新細明體" fo:letter-spacing="0.0034in"/>
    </style:style>
    <style:style style:name="T236" style:parent-style-name="預設段落字型" style:family="text">
      <style:text-properties style:font-name="新細明體" fo:letter-spacing="0.0034in"/>
    </style:style>
    <style:style style:name="P237" style:parent-style-name="Default" style:family="paragraph">
      <style:paragraph-properties fo:margin-left="0.2951in">
        <style:tab-stops/>
      </style:paragraph-properties>
      <style:text-properties style:font-name="新細明體" style:font-name-asian="新細明體" style:font-name-complex="Arial Unicode MS" style:use-window-font-color="true"/>
    </style:style>
    <style:style style:name="P238" style:parent-style-name="Default" style:family="paragraph">
      <style:paragraph-properties fo:margin-left="0.2951in">
        <style:tab-stops/>
      </style:paragraph-properties>
    </style:style>
    <style:style style:name="T239" style:parent-style-name="預設段落字型" style:family="text">
      <style:text-properties style:font-name="新細明體" style:font-name-asian="新細明體" fo:color="#FF0000"/>
    </style:style>
    <style:style style:name="T240" style:parent-style-name="預設段落字型" style:family="text">
      <style:text-properties style:font-name="新細明體" style:font-name-asian="新細明體" style:font-name-complex="Arial Unicode MS" fo:color="#FF0000"/>
    </style:style>
    <style:style style:name="T241" style:parent-style-name="預設段落字型" style:family="text">
      <style:text-properties style:font-name="新細明體" style:font-name-asian="新細明體" fo:color="#FF0000"/>
    </style:style>
    <style:style style:name="T242" style:parent-style-name="預設段落字型" style:family="text">
      <style:text-properties style:font-name="新細明體" style:font-name-asian="新細明體" style:font-name-complex="Arial Unicode MS" style:use-window-font-color="true"/>
    </style:style>
    <style:style style:name="T243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44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45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46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47" style:parent-style-name="預設段落字型" style:family="text">
      <style:text-properties style:font-name="新細明體" style:font-name-asian="新細明體" style:use-window-font-color="true"/>
    </style:style>
    <style:style style:name="T248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P249" style:parent-style-name="Default" style:family="paragraph">
      <style:paragraph-properties fo:margin-left="0.2951in">
        <style:tab-stops/>
      </style:paragraph-properties>
    </style:style>
    <style:style style:name="T250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51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52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53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54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55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56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57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58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59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60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61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T262" style:parent-style-name="預設段落字型" style:family="text">
      <style:text-properties style:font-name="新細明體" style:font-name-asian="新細明體" style:font-name-complex="Times New Roman" style:use-window-font-color="true" style:letter-kerning="true" style:font-size-complex="11pt"/>
    </style:style>
    <style:style style:name="P263" style:parent-style-name="內文" style:family="paragraph">
      <style:paragraph-properties fo:margin-left="0.2951in">
        <style:tab-stops/>
      </style:paragraph-properties>
      <style:text-properties style:font-name="新細明體" style:font-name-complex="PBQCKA+STHeitiTC-Light"/>
    </style:style>
    <style:style style:name="P264" style:parent-style-name="內文" style:family="paragraph">
      <style:paragraph-properties fo:margin-left="0.2951in">
        <style:tab-stops/>
      </style:paragraph-properties>
    </style:style>
    <style:style style:name="T265" style:parent-style-name="預設段落字型" style:family="text">
      <style:text-properties style:font-name="新細明體" fo:color="#FF0000"/>
    </style:style>
    <style:style style:name="T266" style:parent-style-name="預設段落字型" style:family="text">
      <style:text-properties style:font-name="新細明體" style:font-name-complex="PBQCKA+STHeitiTC-Light" fo:color="#FF0000"/>
    </style:style>
    <style:style style:name="T267" style:parent-style-name="預設段落字型" style:family="text">
      <style:text-properties style:font-name="新細明體" fo:color="#FF0000"/>
    </style:style>
    <style:style style:name="T268" style:parent-style-name="預設段落字型" style:family="text">
      <style:text-properties style:font-name="新細明體" style:font-name-complex="PBQCKA+STHeitiTC-Light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P273" style:parent-style-name="內文" style:family="paragraph">
      <style:paragraph-properties fo:margin-left="0.2951in">
        <style:tab-stops/>
      </style:paragraph-properties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fo:margin-left="0.2951in">
        <style:tab-stops/>
      </style:paragraph-properties>
      <style:text-properties style:font-name="新細明體" style:font-name-asian="新細明體" style:font-name-complex="PBQCKA+STHeitiTC-Light" style:use-window-font-color="true"/>
    </style:style>
    <style:style style:name="P279" style:parent-style-name="Default" style:family="paragraph">
      <style:paragraph-properties fo:margin-left="0.2951in">
        <style:tab-stops/>
      </style:paragraph-properties>
    </style:style>
    <style:style style:name="T280" style:parent-style-name="預設段落字型" style:family="text">
      <style:text-properties style:font-name="新細明體" style:font-name-asian="新細明體" fo:color="#FF0000"/>
    </style:style>
    <style:style style:name="T281" style:parent-style-name="預設段落字型" style:family="text">
      <style:text-properties style:font-name="新細明體" style:font-name-asian="新細明體" style:font-name-complex="PBQCKA+STHeitiTC-Light" fo:color="#FF0000"/>
    </style:style>
    <style:style style:name="T282" style:parent-style-name="預設段落字型" style:family="text">
      <style:text-properties style:font-name="新細明體" style:font-name-asian="新細明體" fo:color="#FF0000"/>
    </style:style>
    <style:style style:name="T283" style:parent-style-name="預設段落字型" style:family="text">
      <style:text-properties style:font-name="新細明體" style:font-name-asian="新細明體" style:font-name-complex="PBQCKA+STHeitiTC-Light" style:use-window-font-color="true"/>
    </style:style>
    <style:style style:name="T284" style:parent-style-name="預設段落字型" style:family="text">
      <style:text-properties style:font-name="新細明體" style:font-name-asian="新細明體" style:use-window-font-color="true"/>
    </style:style>
    <style:style style:name="T285" style:parent-style-name="預設段落字型" style:family="text">
      <style:text-properties style:font-name="新細明體" style:font-name-asian="新細明體" style:use-window-font-color="true"/>
    </style:style>
    <style:style style:name="T286" style:parent-style-name="預設段落字型" style:family="text">
      <style:text-properties style:font-name="新細明體" style:font-name-asian="新細明體" style:use-window-font-color="true"/>
    </style:style>
    <style:style style:name="T287" style:parent-style-name="預設段落字型" style:family="text">
      <style:text-properties style:font-name="新細明體" style:font-name-asian="新細明體" style:use-window-font-color="true"/>
    </style:style>
    <style:style style:name="T288" style:parent-style-name="預設段落字型" style:family="text">
      <style:text-properties style:font-name="新細明體" style:font-name-asian="新細明體" style:use-window-font-color="true"/>
    </style:style>
    <style:style style:name="T289" style:parent-style-name="預設段落字型" style:family="text">
      <style:text-properties style:font-name="新細明體" style:font-name-asian="新細明體" style:use-window-font-color="true"/>
    </style:style>
    <style:style style:name="P290" style:parent-style-name="Default" style:family="paragraph">
      <style:paragraph-properties fo:margin-left="0.2951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style:use-window-font-color="true"/>
    </style:style>
    <style:style style:name="T292" style:parent-style-name="預設段落字型" style:family="text">
      <style:text-properties style:font-name="新細明體" style:font-name-asian="新細明體" style:use-window-font-color="true"/>
    </style:style>
    <style:style style:name="T293" style:parent-style-name="預設段落字型" style:family="text">
      <style:text-properties style:font-name="新細明體" style:font-name-asian="新細明體"/>
    </style:style>
    <style:style style:name="T294" style:parent-style-name="預設段落字型" style:family="text">
      <style:text-properties style:font-name="新細明體" style:font-name-asian="新細明體"/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新細明體" style:font-name-asian="新細明體"/>
    </style:style>
    <style:style style:name="T297" style:parent-style-name="預設段落字型" style:family="text">
      <style:text-properties style:font-name="新細明體" style:font-name-asian="新細明體"/>
    </style:style>
    <style:style style:name="T298" style:parent-style-name="預設段落字型" style:family="text">
      <style:text-properties style:font-name="新細明體" style:font-name-asian="新細明體"/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新細明體" style:font-name-asian="新細明體"/>
    </style:style>
    <style:style style:name="T301" style:parent-style-name="預設段落字型" style:family="text">
      <style:text-properties style:font-name="新細明體" style:font-name-asian="新細明體"/>
    </style:style>
    <style:style style:name="T302" style:parent-style-name="預設段落字型" style:family="text">
      <style:text-properties style:font-name="新細明體" style:font-name-asian="新細明體"/>
    </style:style>
    <style:style style:name="T303" style:parent-style-name="預設段落字型" style:family="text">
      <style:text-properties style:font-name="新細明體" style:font-name-asian="新細明體"/>
    </style:style>
    <style:style style:name="T304" style:parent-style-name="預設段落字型" style:family="text">
      <style:text-properties style:font-name="新細明體" style:font-name-asian="新細明體"/>
    </style:style>
    <style:style style:name="T305" style:parent-style-name="預設段落字型" style:family="text">
      <style:text-properties style:font-name="新細明體" style:font-name-asian="新細明體"/>
    </style:style>
    <style:style style:name="T306" style:parent-style-name="預設段落字型" style:family="text">
      <style:text-properties style:font-name="新細明體" style:font-name-asian="新細明體"/>
    </style:style>
    <style:style style:name="T307" style:parent-style-name="預設段落字型" style:family="text">
      <style:text-properties style:font-name="新細明體" style:font-name-asian="新細明體"/>
    </style:style>
    <style:style style:name="T308" style:parent-style-name="預設段落字型" style:family="text">
      <style:text-properties style:font-name="新細明體" style:font-name-asian="新細明體"/>
    </style:style>
    <style:style style:name="T309" style:parent-style-name="預設段落字型" style:family="text">
      <style:text-properties style:font-name="新細明體" style:font-name-asian="新細明體"/>
    </style:style>
    <style:style style:name="T310" style:parent-style-name="預設段落字型" style:family="text">
      <style:text-properties style:font-name="新細明體" style:font-name-asian="新細明體"/>
    </style:style>
    <style:style style:name="T311" style:parent-style-name="預設段落字型" style:family="text">
      <style:text-properties style:font-name="新細明體" style:font-name-asian="新細明體"/>
    </style:style>
    <style:style style:name="T312" style:parent-style-name="預設段落字型" style:family="text">
      <style:text-properties style:font-name="新細明體" style:font-name-asian="新細明體"/>
    </style:style>
    <style:style style:name="T313" style:parent-style-name="預設段落字型" style:family="text">
      <style:text-properties style:font-name="新細明體" style:font-name-asian="新細明體" style:use-window-font-color="true"/>
    </style:style>
    <style:style style:name="P314" style:parent-style-name="Default" style:family="paragraph">
      <style:paragraph-properties fo:margin-left="0.2951in">
        <style:tab-stops/>
      </style:paragraph-properties>
      <style:text-properties style:font-name="新細明體" style:font-name-asian="新細明體" style:use-window-font-color="true"/>
    </style:style>
    <style:style style:name="P315" style:parent-style-name="內文" style:family="paragraph">
      <style:paragraph-properties fo:margin-left="0.2951in">
        <style:tab-stops/>
      </style:paragraph-properties>
    </style:style>
    <style:style style:name="T316" style:parent-style-name="預設段落字型" style:family="text">
      <style:text-properties style:font-name="新細明體" fo:color="#FF0000"/>
    </style:style>
    <style:style style:name="T317" style:parent-style-name="預設段落字型" style:family="text">
      <style:text-properties style:font-name="新細明體" style:font-name-complex="Arial Unicode MS" fo:color="#FF0000" style:font-size-complex="12pt"/>
    </style:style>
    <style:style style:name="T318" style:parent-style-name="預設段落字型" style:family="text">
      <style:text-properties style:font-name="新細明體" fo:color="#FF0000"/>
    </style:style>
    <style:style style:name="T319" style:parent-style-name="預設段落字型" style:family="text">
      <style:text-properties style:font-name="新細明體" style:font-name-complex="Arial Unicode MS"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P321" style:parent-style-name="內文" style:family="paragraph">
      <style:paragraph-properties fo:margin-left="0.2951in">
        <style:tab-stops/>
      </style:paragraph-properties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P337" style:parent-style-name="Default" style:family="paragraph">
      <style:paragraph-properties fo:margin-left="0.2951in">
        <style:tab-stops/>
      </style:paragraph-properties>
      <style:text-properties style:font-name="新細明體" style:font-name-asian="新細明體" style:font-name-complex="PBQCKA+STHeitiTC-Light" style:use-window-font-color="true"/>
    </style:style>
    <style:style style:name="P338" style:parent-style-name="內文" style:family="paragraph">
      <style:paragraph-properties fo:widows="2" fo:orphans="2" fo:margin-left="0.2951in" fo:text-indent="0.0166in">
        <style:tab-stops/>
      </style:paragraph-properties>
    </style:style>
    <style:style style:name="T339" style:parent-style-name="預設段落字型" style:family="text">
      <style:text-properties style:font-name="新細明體" fo:color="#FF0000"/>
    </style:style>
    <style:style style:name="T340" style:parent-style-name="預設段落字型" style:family="text">
      <style:text-properties style:font-name="新細明體" style:font-name-complex="PBQCKA+STHeitiTC-Light" fo:color="#FF0000"/>
    </style:style>
    <style:style style:name="T341" style:parent-style-name="預設段落字型" style:family="text">
      <style:text-properties style:font-name="新細明體" fo:color="#FF0000"/>
    </style:style>
    <style:style style:name="T342" style:parent-style-name="預設段落字型" style:family="text">
      <style:text-properties style:font-name="新細明體" style:font-name-complex="PBQCKA+STHeitiTC-Light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/>
    </style:style>
    <style:style style:name="P348" style:parent-style-name="內文" style:family="paragraph">
      <style:paragraph-properties fo:widows="2" fo:orphans="2" fo:margin-left="0.2951in" fo:text-indent="0.0166in">
        <style:tab-stops/>
      </style:paragraph-properties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 style:font-name-complex="新細明體" style:letter-kerning="false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 style:font-name-complex="新細明體" style:letter-kerning="false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 style:font-name-complex="新細明體" style:letter-kerning="false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 style:font-name-complex="新細明體" style:letter-kerning="false"/>
    </style:style>
    <style:style style:name="P377" style:parent-style-name="內文" style:family="paragraph">
      <style:paragraph-properties fo:widows="2" fo:orphans="2" fo:margin-left="0.2951in" fo:text-indent="0.0166in">
        <style:tab-stops/>
      </style:paragraph-properties>
      <style:text-properties style:font-name="新細明體"/>
    </style:style>
    <style:style style:name="P378" style:parent-style-name="內文" style:family="paragraph">
      <style:paragraph-properties fo:margin-left="0.2951in">
        <style:tab-stops/>
      </style:paragraph-properties>
    </style:style>
    <style:style style:name="T379" style:parent-style-name="預設段落字型" style:family="text">
      <style:text-properties style:font-name="新細明體" fo:color="#FF0000"/>
    </style:style>
    <style:style style:name="T380" style:parent-style-name="預設段落字型" style:family="text">
      <style:text-properties style:font-name="新細明體" style:font-name-complex="PBQCKA+STHeitiTC-Light" fo:color="#FF0000"/>
    </style:style>
    <style:style style:name="T381" style:parent-style-name="預設段落字型" style:family="text">
      <style:text-properties style:font-name="新細明體" fo:color="#FF0000"/>
    </style:style>
    <style:style style:name="T382" style:parent-style-name="預設段落字型" style:family="text">
      <style:text-properties style:font-name="新細明體" style:font-name-complex="PBQCKA+STHeitiTC-Light"/>
    </style:style>
    <style:style style:name="T383" style:parent-style-name="預設段落字型" style:family="text">
      <style:text-properties style:font-name="新細明體"/>
    </style:style>
    <style:style style:name="P384" style:parent-style-name="內文Web" style:family="paragraph">
      <style:paragraph-properties fo:margin-top="0in" fo:margin-bottom="0in" fo:margin-left="0.2951in" fo:background-color="#F8FCFF">
        <style:tab-stops/>
      </style:paragraph-properties>
    </style:style>
    <style:style style:name="T385" style:parent-style-name="超連結" style:family="text">
      <style:text-properties style:use-window-font-color="true"/>
    </style:style>
    <style:style style:name="T386" style:parent-style-name="超連結" style:family="text">
      <style:text-properties style:use-window-font-color="true"/>
    </style:style>
    <style:style style:name="T387" style:parent-style-name="超連結" style:family="text">
      <style:text-properties style:use-window-font-color="true"/>
    </style:style>
    <style:style style:name="T388" style:parent-style-name="超連結" style:family="text">
      <style:text-properties style:use-window-font-color="true"/>
    </style:style>
    <style:style style:name="T389" style:parent-style-name="超連結" style:family="text">
      <style:text-properties style:use-window-font-color="true"/>
    </style:style>
    <style:style style:name="P390" style:parent-style-name="內文" style:family="paragraph">
      <style:paragraph-properties fo:margin-left="0.2951in">
        <style:tab-stops/>
      </style:paragraph-properties>
      <style:text-properties style:font-name="新細明體" style:font-name-complex="PBQCKA+STHeitiTC-Light"/>
    </style:style>
    <style:style style:name="P391" style:parent-style-name="內文" style:family="paragraph">
      <style:paragraph-properties fo:margin-left="0.2951in">
        <style:tab-stops/>
      </style:paragraph-properties>
    </style:style>
    <style:style style:name="T392" style:parent-style-name="預設段落字型" style:family="text">
      <style:text-properties style:font-name="新細明體" fo:color="#FF0000"/>
    </style:style>
    <style:style style:name="T393" style:parent-style-name="預設段落字型" style:family="text">
      <style:text-properties style:font-name="新細明體" style:font-name-complex="PBQCKA+STHeitiTC-Light" fo:color="#FF0000"/>
    </style:style>
    <style:style style:name="T394" style:parent-style-name="預設段落字型" style:family="text">
      <style:text-properties style:font-name="新細明體" fo:color="#FF0000"/>
    </style:style>
    <style:style style:name="T395" style:parent-style-name="預設段落字型" style:family="text">
      <style:text-properties style:font-name="新細明體" style:font-name-complex="PBQCKA+STHeitiTC-Light"/>
    </style:style>
    <style:style style:name="T396" style:parent-style-name="預設段落字型" style:family="text">
      <style:text-properties style:font-name="新細明體"/>
    </style:style>
    <style:style style:name="P397" style:parent-style-name="內文" style:family="paragraph">
      <style:paragraph-properties fo:margin-left="0.2951in">
        <style:tab-stops/>
      </style:paragraph-properties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<text:s/></text:span><text:span text:style-name="T3"><text:s text:c="7"/></text:span><text:span text:style-name="T4">「戰鬥吧！英雄2」 <text:s/></text:span></text:p>
      <text:p text:style-name="內文"><text:span text:style-name="T5">指揮</text:span><text:span text:style-name="T6">│</text:span><text:span text:style-name="T7">吳瑞呈／任燕平</text:span></text:p>
      <text:p text:style-name="內文"><text:span text:style-name="T8">編劇、導演</text:span><text:span text:style-name="T9">│</text:span><text:span text:style-name="T10">王立安</text:span></text:p>
      <text:p text:style-name="內文"><text:span text:style-name="T11">演員：周瑜</text:span><text:span text:style-name="T12">│</text:span><text:span text:style-name="T13">任依磊</text:span></text:p>
      <text:p text:style-name="P14"><text:span text:style-name="T15"><text:s text:c="2"/>小喬</text:span><text:span text:style-name="T16">│</text:span><text:span text:style-name="T17">柯佩妤</text:span></text:p>
      <text:p text:style-name="內文"><text:span text:style-name="T18">演出</text:span><text:span text:style-name="T19">│</text:span><text:span text:style-name="T20">臺北市立國樂團</text:span></text:p>
      <text:p text:style-name="P21"/>
      <text:p text:style-name="P22">一、節目內容</text:p>
      <text:p text:style-name="P23">本次音樂會以三國為主要素材，使用國樂來表現魏蜀吳三國，讓觀眾認識多種風貌的國樂，藉由現場樂曲片段或全曲的演奏，將音樂融入劇情，每個戲劇事件都由相對應的音樂來發動，把音樂抽象的語言，變為多元直接，風情萬種的感受。除了能欣賞多首經典、優秀的曲目，亦期望年輕的觀眾們能在這場演出中，燃起「我要改變世界」的火熱之心！</text:p>
      <text:p text:style-name="P24"/>
      <text:p text:style-name="P25">二、劇情大綱</text:p>
      <text:p text:style-name="P26">周瑜是三國時代與諸葛亮齊名的軍師，輔佐東吳國主孫策與孫權，在歴史上有極高的名氣與人氣，還創下了「赤壁之戰」大破曹操軍的豐功偉業！但是青少年時期的周瑜只喜歡「一口論天下」而不願有所作為，還好古代人結婚的早，他的妻子小喬是位識大體的女子，眼見夫君終日只出一張嘴，卻沒真正為保家衛國而行動，決定說動喜愛音律的周瑜舉辦一場「百萬國樂堂」比賽，藉著比賽，讓周瑜體認到「是英雄，就該有所作為！戰鬥吧，英雄！」。</text:p>
      <text:p text:style-name="P27"/>
      <text:p text:style-name="P28">三、曲目</text:p>
      <text:p text:style-name="P29"><text:span text:style-name="T30">《</text:span><text:span text:style-name="T31">秀才騎馬弄弄來</text:span><text:span text:style-name="T32">》</text:span><text:span text:style-name="T33"><text:s text:c="2"/></text:span><text:span text:style-name="T34">作曲</text:span><text:span text:style-name="T35">│</text:span><text:span text:style-name="T36">施福珍</text:span><text:span text:style-name="T37"><text:s text:c="2"/></text:span><text:span text:style-name="T38">編曲</text:span><text:span text:style-name="T39">│</text:span><text:span text:style-name="T40">陳揚</text:span><text:span text:style-name="T41"><text:s text:c="2"/></text:span><text:span text:style-name="T42">配器</text:span><text:span text:style-name="T43">│</text:span><text:span text:style-name="T44">陳中申</text:span></text:p>
      <text:p text:style-name="P45"><text:s text:c="4"/>原為流行的童謠，施福珍作曲，經過陳揚改編為笛子演奏曲，更顯生動，後由陳中申改編為國樂伴奏版本。歌詞為：秀才，秀才，騎馬弄弄來，在馬上，摔下來，摔一下真厲害，牙齒痛，糊下顎，眼睛痛，糊眉毛，肚子痛，糊肚臍，嘿！真厲害。</text:p>
      <text:p text:style-name="P46"/>
      <text:p text:style-name="P47"><text:span text:style-name="T48">《</text:span><text:span text:style-name="T49">春江花月夜</text:span><text:span text:style-name="T50">》</text:span><text:span text:style-name="T51"><text:s text:c="2"/></text:span><text:span text:style-name="T52">古曲　改編│彭修文</text:span></text:p>
      <text:p text:style-name="P53"><text:span text:style-name="T54"><text:s text:c="2"/></text:span><text:span text:style-name="T55"><text:s/></text:span><text:span text:style-name="T56"><text:s/>原名《夕陽簫鼓》</text:span><text:span text:style-name="T57">，</text:span><text:span text:style-name="T58">琵琶譜最早見於</text:span><text:span text:style-name="T59">1860</text:span><text:span text:style-name="T60">年鞠士林所傳</text:span><text:span text:style-name="T61">「</text:span><text:span text:style-name="T62">閑敘幽音</text:span><text:span text:style-name="T63">」</text:span><text:span text:style-name="T64">琵琶譜</text:span><text:span text:style-name="T65">、</text:span><text:span text:style-name="T66">1895</text:span><text:span text:style-name="T67">年</text:span><text:span text:style-name="T68">，</text:span><text:span text:style-name="T69">李芳園收入</text:span><text:span text:style-name="T70">「</text:span><text:span text:style-name="T71">南北派十三套大曲琵琶新譜</text:span><text:span text:style-name="T72">」</text:span><text:span text:style-name="T73">並易名為</text:span><text:span text:style-name="T74">《潯陽琵琶》</text:span><text:span text:style-name="T75">，</text:span><text:span text:style-name="T76">後另有</text:span><text:span text:style-name="T77">《潯陽夜月》</text:span><text:span text:style-name="T78">、</text:span><text:span text:style-name="T79">《潯陽</text:span><text:span text:style-name="T80">曲</text:span><text:span text:style-name="T81">》等</text:span><text:span text:style-name="T82">名稱</text:span><text:span text:style-name="T83">。 192</text:span><text:span text:style-name="T84">3</text:span><text:span text:style-name="T85">年，上海大同樂會的柳堯章和鄭覲文</text:span><text:span text:style-name="T86">將其</text:span><text:span text:style-name="T87">改編為</text:span><text:span text:style-name="T88">合</text:span><text:span text:style-name="T89">奏</text:span><text:span text:style-name="T90">曲，</text:span><text:span text:style-name="T91">曲名也改</text:span><text:span text:style-name="T92">為《春江花月夜》，</text:span><text:span text:style-name="T93">有</text:span><text:span text:style-name="T94">「</text:span><text:span text:style-name="T95">江樓鐘鼓</text:span><text:span text:style-name="T96">」、「</text:span><text:span text:style-name="T97">月上東山</text:span><text:span text:style-name="T98">」、「</text:span><text:span text:style-name="T99">風回曲水</text:span><text:span text:style-name="T100">」、「</text:span><text:span text:style-name="T101">花影層臺</text:span><text:span text:style-name="T102">」、「</text:span><text:span text:style-name="T103">水深雲際</text:span><text:span text:style-name="T104">」、「</text:span><text:span text:style-name="T105">漁歌唱晚</text:span><text:span text:style-name="T106">」、「</text:span><text:span text:style-name="T107">回瀾拍岸</text:span><text:span text:style-name="T108">」</text:span><text:span text:style-name="T109">、「</text:span><text:span text:style-name="T110">橈鳴遠瀨</text:span><text:span text:style-name="T111">」、「</text:span><text:span text:style-name="T112">欸乃歸舟</text:span><text:span text:style-name="T113">」、「</text:span><text:span text:style-name="T114">尾聲</text:span><text:span text:style-name="T115">」</text:span><text:span text:style-name="T116">等段落</text:span><text:span text:style-name="T117">。</text:span></text:p>
      <text:p text:style-name="P118"/>
      <text:p text:style-name="P119"><text:span text:style-name="T120">《</text:span><text:span text:style-name="T121">闖將令</text:span><text:span text:style-name="T122">》</text:span><text:span text:style-name="T123"><text:s text:c="2"/></text:span><text:span text:style-name="T124">作曲│胡登跳、于會詠</text:span></text:p>
      <text:p text:style-name="P125"><text:s text:c="2"/><text:s text:c="2"/>樂曲描述戰場上的「闖將」們不屈不撓、勇往直前的大無畏精神。音樂以嗩吶氣派有力的導奏開始，在輝煌豪壯的廣板結束，全曲以吹打樂表現為主。</text:p>
      <text:p text:style-name="P126"/>
      <text:p text:style-name="P127"><text:span text:style-name="T128">《</text:span><text:span text:style-name="T129">婚</text:span><text:span text:style-name="T130">禮合唱</text:span><text:span text:style-name="T131">》</text:span><text:span text:style-name="T132">（</text:span><text:a office:title="en:Bridal Chorus" xlink:href="http://en.wikipedia.org/wiki/Bridal_Chorus" office:target-frame-name="_top" xlink:show="replace"><text:span text:style-name="T133">Bridal Chorus</text:span></text:a><text:span text:style-name="T134">）</text:span><text:span text:style-name="T135"><text:s/></text:span>作曲<text:span text:style-name="T136">│華格</text:span><text:span text:style-name="T137">納（Richard Wagner） <text:s/>配器</text:span><text:span text:style-name="T138">│</text:span><text:span text:style-name="T139">吳瑞呈</text:span></text:p>
      <text:p text:style-name="P140"><text:span text:style-name="T141">在西</text:span>式<text:span text:style-name="T142">的婚禮上常用的結婚進行曲有</text:span><text:a office:title="理察·華格納" xlink:href="http://zh.wikipedia.org/wiki/%E7%90%86%E5%AF%9F%C2%B7%E8%8F%AF%E6%A0%BC%E7%B4%8D" office:target-frame-name="_top" xlink:show="replace"><text:span text:style-name="T143">華格納</text:span></text:a><text:span text:style-name="T144">的〈</text:span><text:a office:title="婚禮合唱 (頁面不存在)" xlink:href="http://zh.wikipedia.org/w/index.php?title=%E5%A9%9A%E7%A6%AE%E5%90%88%E5%94%B1&amp;action=edit&amp;redlink=1" office:target-frame-name="_top" xlink:show="replace"><text:span text:style-name="T145">婚禮合唱</text:span></text:a><text:span text:style-name="T146">〉</text:span><text:span text:style-name="T147">《</text:span><text:a office:title="en:Bridal Chorus" xlink:href="http://en.wikipedia.org/wiki/Bridal_Chorus" office:target-frame-name="_top" xlink:show="replace"><text:span text:style-name="T148">Bridal Chorus</text:span></text:a><text:span text:style-name="T149">》</text:span><text:span text:style-name="T150">，以及</text:span><text:a office:title="費利克斯·孟德爾頌" xlink:href="http://zh.wikipedia.org/wiki/%E8%B2%BB%E5%88%A9%E5%85%8B%E6%96%AF%C2%B7%E5%AD%9F%E5%BE%B7%E7%88%BE%E9%A0%8C" office:target-frame-name="_top" xlink:show="replace"><text:span text:style-name="T151">孟德爾頌</text:span></text:a><text:span text:style-name="T152">的</text:span><text:span text:style-name="T153">《</text:span><text:a office:title="結婚進行曲 (孟德爾頌)" xlink:href="http://zh.wikipedia.org/wiki/%E7%B5%90%E5%A9%9A%E9%80%B2%E8%A1%8C%E6%9B%B2_(%E5%AD%9F%E5%BE%B7%E7%88%BE%E9%A0%8C)" office:target-frame-name="_top" xlink:show="replace"><text:span text:style-name="T154">結婚進行曲</text:span></text:a><text:span text:style-name="T155">》</text:span><text:span text:style-name="T156">（</text:span><text:a office:title="en:Wedding March (Mendelssohn)" xlink:href="http://en.wikipedia.org/wiki/Wedding_March_(Mendelssohn)" office:target-frame-name="_top" xlink:show="replace"><text:span text:style-name="T157">Wedding March</text:span></text:a><text:span text:style-name="T158">）。</text:span><text:a office:title="理察·華格納" xlink:href="http://zh.wikipedia.org/wiki/%E7%90%86%E5%AF%9F%C2%B7%E8%8F%AF%E6%A0%BC%E7%B4%8D" office:target-frame-name="_top" xlink:show="replace"><text:span text:style-name="T159">華格納</text:span></text:a><text:span text:style-name="T160">的〈</text:span><text:a office:title="婚禮合唱 (頁面不存在)" xlink:href="http://zh.wikipedia.org/w/index.php?title=%E5%A9%9A%E7%A6%AE%E5%90%88%E5%94%B1&amp;action=edit&amp;redlink=1" office:target-frame-name="_top" xlink:show="replace"><text:span text:style-name="T161">婚禮合唱</text:span></text:a><text:span text:style-name="T162">〉</text:span>是其<text:a office:title="歌劇" xlink:href="http://zh.wikipedia.org/wiki/%E6%AD%8C%E5%8A%87" office:target-frame-name="_top" xlink:show="replace"><text:span text:style-name="T163">歌劇</text:span></text:a><text:span text:style-name="T164">《</text:span><text:a office:title="羅恩格林" xlink:href="http://zh.wikipedia.org/wiki/%E7%BE%85%E6%81%A9%E6%A0%BC%E6%9E%97" office:target-frame-name="_top" xlink:show="replace"><text:span text:style-name="T165">羅恩格林</text:span></text:a><text:span text:style-name="T166">》</text:span>中<text:span text:style-name="T167">第三幕</text:span><text:span text:style-name="T168">，</text:span><text:span text:style-name="T169">主角</text:span><text:span text:style-name="T170">Lohengrin</text:span><text:span text:style-name="T171">與</text:span><text:span text:style-name="T172">Elsa</text:span><text:span text:style-name="T173">結婚時的混聲四部合唱</text:span><text:span text:style-name="T174">曲。</text:span></text:p>
      <text:p text:style-name="P175"/>
      <text:p text:style-name="P176"><text:span text:style-name="T177">《</text:span><text:span text:style-name="T178">二泉映月</text:span><text:span text:style-name="T179">》</text:span><text:span text:style-name="T180"><text:s text:c="2"/>作曲│華彥鈞 編曲│彭修文 <text:s text:c="2"/></text:span></text:p>
      <text:p text:style-name="P181"><text:s text:c="4"/>原曲作者阿炳，本名華彥鈞，是一位街頭賣藝的民間藝人，經常隨心創作一些樂曲，人稱依心曲，主要是抒發作者個人內心的感受，1950年音樂學者楊蔭瀏和曹安和將其演奏錄音時訂下曲名為《二泉映月》，樂曲歷經多種演奏與改編，成為知名經典作品。本曲編曲者彭修文曾經歷文革，對此曲有感而發，將其改編為低音二胡與樂團的演奏型式。</text:p>
      <text:p text:style-name="P182"/>
      <text:p text:style-name="P183"><text:span text:style-name="T184">《</text:span><text:span text:style-name="T185">賽馬</text:span><text:span text:style-name="T186">》</text:span><text:span text:style-name="T187"><text:s text:c="2"/></text:span><text:span text:style-name="T188">作曲︱黃海懷　</text:span><text:span text:style-name="T189">編曲│瞿春泉</text:span></text:p>
      <text:p text:style-name="P190"><text:s text:c="2"/><text:s text:c="2"/>二胡曲，描寫北方牧民在節日中賽馬的情景，改編為合奏曲後以整個樂團豐富的音響，更加表現出賽馬場中的熱烈景象。</text:p>
      <text:p text:style-name="P191"/>
      <text:p text:style-name="P192"><text:span text:style-name="T193">《</text:span><text:span text:style-name="T194">幻想曲秦兵馬俑</text:span><text:span text:style-name="T195">》</text:span><text:span text:style-name="T196"><text:s text:c="2"/></text:span><text:span text:style-name="T197">作曲彭修文</text:span></text:p>
      <text:p text:style-name="P198"><text:span text:style-name="T199"><text:s text:c="4"/></text:span><text:span text:style-name="T200">1974</text:span><text:span text:style-name="T201">年，</text:span><text:span text:style-name="T202">秦始皇</text:span><text:span text:style-name="T203">陵</text:span><text:span text:style-name="T204">兵馬俑坑</text:span><text:span text:style-name="T205">被發</text:span><text:span text:style-name="T206">現，</text:span><text:span text:style-name="T207">坑內</text:span><text:span text:style-name="T208">陶俑、陶馬的製作工藝精湛、數量眾多</text:span><text:span text:style-name="T209">、</text:span><text:span text:style-name="T210">排列有序</text:span><text:span text:style-name="T211">，就像是秦</text:span><text:span text:style-name="T212">國軍</text:span><text:span text:style-name="T213">隊</text:span><text:span text:style-name="T214">的縮影。</text:span><text:span text:style-name="T215">作曲者</text:span><text:span text:style-name="T216">彭修文於</text:span><text:span text:style-name="T217">1984</text:span><text:span text:style-name="T218">年</text:span><text:span text:style-name="T219">3</text:span><text:span text:style-name="T220">月觀秦兵馬俑有感，寫作</text:span><text:span text:style-name="T221">此曲</text:span><text:span text:style-name="T222">。表現兵將們久戍不歸、思鄉心切與憤怒</text:span><text:span text:style-name="T223">的</text:span><text:span text:style-name="T224">心情，</text:span><text:span text:style-name="T225">全曲分為</text:span><text:span text:style-name="T226">「</text:span><text:span text:style-name="T227">軍整肅，封禪遨遊幾時休</text:span><text:span text:style-name="T228">」、「</text:span><text:span text:style-name="T229">春閨夢，征人思婦相思苦</text:span><text:span text:style-name="T230">」</text:span><text:span text:style-name="T231">和</text:span><text:span text:style-name="T232">「</text:span><text:span text:style-name="T233">大纛懸，關山萬里共雪寒</text:span><text:span text:style-name="T234">」</text:span><text:span text:style-name="T235">三段</text:span><text:span text:style-name="T236">。</text:span></text:p>
      <text:p text:style-name="P237"/>
      <text:p text:style-name="P238"><text:span text:style-name="T239">《</text:span><text:span text:style-name="T240">數蛤蟆</text:span><text:span text:style-name="T241">》</text:span><text:span text:style-name="T242"><text:s text:c="2"/></text:span><text:span text:style-name="T243">四川</text:span><text:span text:style-name="T244">民歌</text:span><text:span text:style-name="T245"><text:s text:c="2"/></text:span><text:span text:style-name="T246">編曲</text:span><text:span text:style-name="T247">│</text:span><text:span text:style-name="T248">陳中申</text:span></text:p>
      <text:p text:style-name="P249"><text:span text:style-name="T250"><text:s text:c="4"/></text:span><text:span text:style-name="T251">樂曲取材於</text:span><text:span text:style-name="T252">四川</text:span><text:span text:style-name="T253">民歌《數蛤蟆》的旋律曲調。</text:span><text:span text:style-name="T254">編曲者也是笛子演奏家將原曲予以多次變奏，運用</text:span><text:span text:style-name="T255">笛子</text:span><text:span text:style-name="T256">演奏的</text:span><text:span text:style-name="T257">各種技巧</text:span><text:span text:style-name="T258">，表現幽默、</text:span><text:span text:style-name="T259">輕</text:span><text:span text:style-name="T260">快的趣</text:span><text:span text:style-name="T261">味</text:span><text:span text:style-name="T262">。</text:span></text:p>
      <text:p text:style-name="P263"/>
      <text:p text:style-name="P264"><text:span text:style-name="T265">《</text:span><text:span text:style-name="T266">草原小姐妹</text:span><text:span text:style-name="T267">》</text:span><text:span text:style-name="T268"><text:s text:c="2"/></text:span><text:span text:style-name="T269">作</text:span><text:span text:style-name="T270">曲</text:span><text:span text:style-name="T271">│吳祖強、王燕樵、劉德海 <text:s/>編曲│彭修文 <text:s/></text:span><text:span text:style-name="T272"><text:s/></text:span></text:p>
      <text:p text:style-name="P273"><text:span text:style-name="T274"><text:s text:c="4"/></text:span><text:span text:style-name="T275">琵琶協奏</text:span><text:span text:style-name="T276">曲</text:span><text:span text:style-name="T277">。內容描寫蒙古族少年龍梅和玉榮小姐妹倆與風雪搏鬥，保護羊群的英雄事跡。曲調素材自吳應炬作曲的動畫片《草原英雄小姐妹》主題歌及阿拉騰奧勒所作的一支內蒙古風格的歌曲。</text:span></text:p>
      <text:p text:style-name="P278"/>
      <text:p text:style-name="P279"><text:span text:style-name="T280">《</text:span><text:span text:style-name="T281">十面埋伏</text:span><text:span text:style-name="T282">》</text:span><text:span text:style-name="T283"><text:s text:c="2"/></text:span><text:span text:style-name="T284">古曲 <text:s/></text:span><text:span text:style-name="T285">編</text:span><text:span text:style-name="T286">曲</text:span><text:span text:style-name="T287">│劉文金、趙</text:span><text:span text:style-name="T288">咏</text:span><text:span text:style-name="T289">山</text:span></text:p>
      <text:p text:style-name="P290"><text:span text:style-name="T291">此曲為琵琶</text:span><text:span text:style-name="T292">武套的代表作，</text:span><text:span text:style-name="T293">最早見於</text:span><text:span text:style-name="T294">1818</text:span><text:span text:style-name="T295">年出版的華秋</text:span><text:span text:style-name="T296">蘋</text:span><text:span text:style-name="T297">《琵琶譜》，</text:span><text:span text:style-name="T298">1895</text:span><text:span text:style-name="T299">年出版的李芳園編訂的《南北派十三套大麯琵琶新譜》中將它改名為《淮陰平楚》。樂曲</text:span><text:span text:style-name="T300">以</text:span><text:span text:style-name="T301">琵琶</text:span><text:span text:style-name="T302">各種不同演奏手法</text:span><text:span text:style-name="T303">表現西元前</text:span><text:span text:style-name="T304">202</text:span><text:span text:style-name="T305">年楚、漢兩軍在垓下進行決戰時，漢軍</text:span><text:span text:style-name="T306">將</text:span><text:span text:style-name="T307">楚軍擊敗，</text:span><text:span text:style-name="T308">最後</text:span><text:span text:style-name="T309">項羽自刎</text:span><text:span text:style-name="T310">於</text:span><text:span text:style-name="T311">烏江</text:span><text:span text:style-name="T312">的</text:span><text:span text:style-name="T313">決戰情景。</text:span></text:p>
      <text:p text:style-name="P314"/>
      <text:p text:style-name="P315"><text:span text:style-name="T316">《</text:span><text:span text:style-name="T317">騰龍</text:span><text:span text:style-name="T318">》</text:span><text:span text:style-name="T319"><text:s text:c="2"/></text:span><text:span text:style-name="T320">作曲│鍾耀光</text:span></text:p>
      <text:p text:style-name="P321"><text:span text:style-name="T322"><text:s/></text:span><text:span text:style-name="T323"><text:s text:c="4"/></text:span><text:span text:style-name="T324">本曲原為《城市交響曲》第</text:span><text:span text:style-name="T325">四</text:span><text:span text:style-name="T326">樂章，本次演出所選段落取材自北管曲牌</text:span><text:span text:style-name="T327">《風入松》</text:span><text:span text:style-name="T328">，《風入松》</text:span><text:span text:style-name="T329">是北管曲牌，常用於於各類陣頭、排場中演出</text:span><text:span text:style-name="T330">。</text:span><text:span text:style-name="T331">作曲者將此</text:span><text:span text:style-name="T332">曲牌</text:span><text:span text:style-name="T333">運用於作品中</text:span><text:span text:style-name="T334">，</text:span><text:span text:style-name="T335">表現兼具傳統與現代的城市之光</text:span><text:span text:style-name="T336">。</text:span></text:p>
      <text:p text:style-name="P337"/>
      <text:p text:style-name="P338"><text:span text:style-name="T339">《</text:span><text:span text:style-name="T340">望春風</text:span><text:span text:style-name="T341">》</text:span><text:span text:style-name="T342"><text:s text:c="2"/></text:span><text:span text:style-name="T343">作詞│李臨秋 <text:s/>作</text:span><text:span text:style-name="T344">曲</text:span><text:span text:style-name="T345">│鄧雨賢 <text:s/>編</text:span><text:span text:style-name="T346">曲</text:span><text:span text:style-name="T347">│關迺忠</text:span></text:p>
      <text:p text:style-name="P348"><text:span text:style-name="T349"><text:s text:c="4"/></text:span><text:span text:style-name="T350">李臨秋根據</text:span><text:span text:style-name="T351">《西廂記》張生與鶯鶯的愛情故事</text:span><text:span text:style-name="T352">「</text:span><text:span text:style-name="T353">待月西廂下，迎風戶半開。隔牆花影動，疑是玉人來</text:span><text:span text:style-name="T354">」所寫歌詞</text:span><text:span text:style-name="T355">，</text:span><text:span text:style-name="T356">鄧雨賢作</text:span><text:span text:style-name="T357">曲</text:span><text:span text:style-name="T358">，</text:span><text:span text:style-name="T359"><text:s/></text:span><text:span text:style-name="T360">1933</text:span><text:span text:style-name="T361">年古倫美亞唱片</text:span><text:span text:style-name="T362">將其</text:span><text:span text:style-name="T363">由純純</text:span><text:span text:style-name="T364">（</text:span><text:span text:style-name="T365">劉清香</text:span><text:span text:style-name="T366">）</text:span><text:span text:style-name="T367">灌錄</text:span><text:span text:style-name="T368">唱片</text:span><text:span text:style-name="T369">發行</text:span><text:span text:style-name="T370">，</text:span><text:span text:style-name="T371">至今近</text:span><text:span text:style-name="T372">80</text:span><text:span text:style-name="T373">年</text:span><text:span text:style-name="T374">，</text:span><text:span text:style-name="T375">為最著名臺語流行歌謠</text:span><text:span text:style-name="T376">。</text:span></text:p>
      <text:p text:style-name="P377"/>
      <text:p text:style-name="P378"><text:span text:style-name="T379">《</text:span><text:span text:style-name="T380">瑤族舞曲</text:span><text:span text:style-name="T381">》</text:span><text:span text:style-name="T382"><text:s text:c="2"/></text:span><text:span text:style-name="T383">作曲│劉鐵山、茅沅 <text:s/>編配│彭修文</text:span></text:p>
      <text:p text:style-name="P384"><text:s text:c="4"/>原為<text:a office:title="劉鐵山 (頁面不存在)" xlink:href="http://zh.wikipedia.org/w/index.php?title=%E5%8A%89%E9%90%B5%E5%B1%B1&amp;action=edit&amp;redlink=1" office:target-frame-name="_top" xlink:show="replace"><text:span text:style-name="T385">劉鐵山</text:span></text:a>、<text:a office:title="茅沅 (頁面不存在)" xlink:href="http://zh.wikipedia.org/w/index.php?title=%E8%8C%85%E6%B2%85&amp;action=edit&amp;redlink=1" office:target-frame-name="_top" xlink:show="replace"><text:span text:style-name="T386">茅沅</text:span></text:a>創作的管弦樂曲，描繪<text:a office:title="瑤族" xlink:href="http://zh.wikipedia.org/wiki/%E7%91%A4%E6%97%8F" office:target-frame-name="_top" xlink:show="replace"><text:span text:style-name="T387">瑤族</text:span></text:a>慶祝節日時的歌舞場面。<text:a office:title="1954年" xlink:href="http://zh.wikipedia.org/wiki/1954%E5%B9%B4" office:target-frame-name="_top" xlink:show="replace"><text:span text:style-name="T388">1954年</text:span></text:a><text:a office:title="彭修文" xlink:href="http://zh.wikipedia.org/wiki/%E5%BD%AD%E4%BF%AE%E6%96%87" office:target-frame-name="_top" xlink:show="replace"><text:span text:style-name="T389">彭修文</text:span></text:a>將其改編為國樂合奏曲。利用傳統樂器的音色與性能，以及不同音色組合，表現原曲之外的民族風味。</text:p>
      <text:p text:style-name="P390"/>
      <text:p text:style-name="P391"><text:span text:style-name="T392">《</text:span><text:span text:style-name="T393">長城隨想曲</text:span><text:span text:style-name="T394">》</text:span><text:span text:style-name="T395"><text:s text:c="2"/></text:span><text:span text:style-name="T396">作曲│劉文金</text:span></text:p>
      <text:p text:style-name="P397"><text:span text:style-name="T398">作曲家於1978年隨中國藝術團訪問美國時，見到紐約大廈休息廳裡，懸掛著一幅巨大的萬里長城彩色壁氈，氣勢雄偉，光彩奪目，一種強烈的民族自豪感交織著創作慾望，使他回國後便開始構思創作，先於1982年春天創作完成了二胡協奏曲《長城隨想》，同年5月2日，由二胡演奏家閔惠芬與上海民族樂團在「上海之春」音樂會上首演，並於1983年在全國第三屆音樂作品(民族器樂)評獎中榮獲一等獎。之後於1987年8月根據此協奏曲第四樂章改編成的</text:span><text:soft-page-break/><text:span text:style-name="T399">民族管弦樂曲《長城隨想曲》，藉歌頌長城內外氣象萬千的大好河山，抒發民族之驕傲自豪與愛國情懷。樂曲以其壯美的旋律、特有的神韻和充滿活力的節奏，牽引聽眾的心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FBCKQ+STHeitiTC-Medium" svg:font-family="NFBCKQ+STHeitiTC-Medium" style:font-family-generic="swiss" svg:panose-1="0 0 0 0 0 0 0 0 0 0"/>
    <style:font-face style:name="PBQCKA+STHeitiTC-Light" svg:font-family="PBQCKA+STHeitiTC-Light" style:font-family-generic="swiss" svg:panose-1="0 0 0 0 0 0 0 0 0 0"/>
    <style:font-face style:name="Heiti TC Light" svg:font-family="Heiti TC Light" style:font-family-generic="roman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NFBCKQ+STHeitiTC-Medium" style:font-name-asian="NFBCKQ+STHeitiTC-Medium" style:font-name-complex="NFBCKQ+STHeitiTC-Medium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3B5998" style:text-underline-type="none"/>
    </style:style>
    <style:style style:name="hascaption" style:display-name="hascaption" style:family="text" style:parent-style-name="預設段落字型"/>
    <style:style style:name="fcg1" style:display-name="fcg1" style:family="text" style:parent-style-name="預設段落字型">
      <style:text-properties fo:color="#808080"/>
    </style:style>
    <style:style style:name="fbphototaglisttag" style:display-name="fbphototaglisttag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2.0416in" style:print-orientation="portrait" fo:margin-top="0.6895in" fo:margin-left="0.5687in" fo:margin-bottom="1in" fo:margin-right="0.7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藝深遠之戰鬥吧英雄2 大綱</dc:title>
    <dc:subject/>
    <meta:initial-creator>Leon Wang</meta:initial-creator>
    <dc:creator>設計駐點</dc:creator>
    <meta:creation-date>2023-10-20T06:08:00Z</meta:creation-date>
    <dc:date>2023-10-20T06:08:00Z</dc:date>
    <meta:template xlink:href="Normal.dotm" xlink:type="simple"/>
    <meta:editing-cycles>2</meta:editing-cycles>
    <meta:editing-duration>PT0S</meta:editing-duration>
    <meta:document-statistic meta:page-count="3" meta:paragraph-count="8" meta:word-count="634" meta:character-count="4244" meta:row-count="30" meta:non-whitespace-character-count="3618"/>
  </office:meta>
</office:document-meta>
</file>