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86in" fo:margin-right="0.588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055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055in" fo:text-indent="0.0993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055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055in" fo:margin-left="0.1958in" fo:text-indent="-0.099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Web" style:family="paragraph">
      <style:paragraph-properties fo:text-align="justify" fo:line-height="0.3333in" fo:text-indent="0.3333in"/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fo:text-align="justify" fo:line-height="0.3333in" fo:text-indent="0.3333in"/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text-align="justify" fo:line-height="0.3333in" fo:text-indent="0.3333in"/>
      <style:text-properties style:font-name="標楷體" style:font-name-asian="標楷體" fo:font-size="14pt" style:font-size-asian="14pt" style:font-size-complex="14pt"/>
    </style:style>
    <style:style style:name="P20" style:parent-style-name="內文Web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fo:text-align="justify" fo:line-height="0.3333in" fo:text-indent="0.3333in"/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text-align="justify" fo:line-height="0.3333in" fo:text-inden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333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Web" style:family="paragraph">
      <style:paragraph-properties fo:text-align="justify" fo:line-height="0.3333in" fo:text-inden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50505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50505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50505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50505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333in"/>
    </style:style>
    <style:style style:name="T30" style:parent-style-name="預設段落字型" style:family="text">
      <style:text-properties style:font-name="標楷體" style:font-name-asian="標楷體" style:font-name-complex="Arial" fo:color="#050505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333in" fo:text-indent="0.1944in"/>
      <style:text-properties style:font-name="標楷體" style:font-name-asian="標楷體" style:font-name-complex="Arial" fo:color="#050505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333in"/>
    </style:style>
    <style:style style:name="T33" style:parent-style-name="預設段落字型" style:family="text">
      <style:text-properties style:font-name="標楷體" style:font-name-asian="標楷體" style:font-name-complex="Arial" fo:color="#050505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50505" style:letter-kerning="false"/>
    </style:style>
    <style:style style:name="P35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Web" style:family="paragraph">
      <style:paragraph-properties fo:text-align="justify" fo:line-height="0.3333in" fo:background-color="#FFFFFF"/>
    </style:style>
    <style:style style:name="T40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P43" style:parent-style-name="內文Web" style:family="paragraph">
      <style:paragraph-properties fo:text-align="justify" fo:line-height="0.3333in" fo:background-color="#FFFFFF"/>
    </style:style>
    <style:style style:name="T44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Web" style:family="paragraph">
      <style:paragraph-properties fo:text-align="justify" fo:line-height="0.3333in" fo:background-color="#FFFFFF"/>
    </style:style>
    <style:style style:name="T48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color="#666666" fo:font-size="14pt" style:font-size-asian="14pt" style:font-size-complex="14pt"/>
    </style:style>
  </office:automatic-styles>
  <office:body>
    <office:text text:use-soft-page-breaks="true">
      <text:p text:style-name="P1">臺北市政府新聞稿</text:p>
      <text:p text:style-name="P3">發佈機關：臺北市政府客家事務委員會</text:p>
      <text:p text:style-name="P4"><text:span text:style-name="T5">發佈日期：</text:span><text:span text:style-name="T6">112</text:span><text:span text:style-name="T7">年</text:span><text:span text:style-name="T8">4</text:span><text:span text:style-name="T9">月</text:span><text:span text:style-name="T10">28</text:span><text:span text:style-name="T11">日</text:span></text:p>
      <text:p text:style-name="P12">主辦單位：臺北市政府客家事務委員會</text:p>
      <text:p text:style-name="P13">新聞聯絡人：臺北市客委會　<text:s text:c="2"/>徐家敏<text:s/>02-27026141分機217</text:p>
      <text:p text:style-name="P14"><text:s/>業務聯絡人：臺北市客委會　　黃旭平<text:s/>02-27026141分機226</text:p>
      <text:p text:style-name="P15"/>
      <text:p text:style-name="P16">「那些我不知道的事」<text:s/>2023後生文學獎徵文活動熱烈進行中</text:p>
      <text:p text:style-name="P17">由臺北市政府客家事務委員會主辦的「2023<text:s/>後生文學獎」徵文活動，正式開跑！歡迎各個族群、國籍的後生們（40歲以下，即民國72年1月1日(含)後出生）投稿！</text:p>
      <text:p text:style-name="P18"/>
      <text:p text:style-name="P19"> 邁入第九屆的後生文學獎，今年，以「那些我不知道的事……客家是?」為題，邀請後生於文學中深潛，摸索內心盡頭。「每個人心中都有一個黑洞......」，在幽微中「摸索」，書寫是陪伴、也是發現。面對未知，我們以筆為杖，沿著思緒大膽前行，屬於年輕靈魂裡的那道微光，可以是對自身文化的提問，也可能是生命的探索。</text:p>
      <text:p text:style-name="P20"><text:s text:c="43"/><text:s text:c="181"/></text:p>
      <text:p text:style-name="P21">本屆後生文學獎徵選短篇小說、散文、小品文、客語詩，並且新增圖文創作類，共5個類別，徵文主題為客家的故事、議題與文化特性等面向。每類別首獎1名、優選1名、佳作3名；圖文創作則精選優選5名，最高獎金禮券達8萬元！此外，也將為得獎作品集結成冊出版《2023後生文學獎》專書以及舉辦座談會，邀請知名作家、編劇或導演一同與談，期待能讓更多人看見精彩的客家文學作品！</text:p>
      <text:p text:style-name="P22"/>
      <text:soft-page-break/>
      <text:p text:style-name="P23">「那些我不知道的事……客家是?」，有多久沒靜下心和自己對話？深吸一口氣，朝盡頭亮光泅水潛行，透過書寫，發覺心底的那個客家模樣，將路徑化為文字，寫下屬於你的客家故事。</text:p>
      <text:p text:style-name="P24"/>
      <text:p text:style-name="P25">徵文資訊</text:p>
      <text:p text:style-name="P26">・期間｜111.05.01-09.15止</text:p>
      <text:p text:style-name="P27">・主題｜針對客家故事、議題與文化特性書寫</text:p>
      <text:p text:style-name="P28">・對象｜40歲以下不限族群、國籍</text:p>
      <text:p text:style-name="P29"><text:span text:style-name="T30">・類別｜短篇小說、散文、小品文、客語詩及圖文創作</text:span></text:p>
      <text:p text:style-name="P31">（各類別限投一篇，但同一人可投稿不同類別的作品唷!!）</text:p>
      <text:p text:style-name="P32"><text:span text:style-name="T33">・完整徵文辦法，請詳閱簡章：</text:span><text:span text:style-name="T34">https://reurl.cc/6NR1ZM</text:span></text:p>
      <text:p text:style-name="P35"/>
      <text:p text:style-name="P36"/>
      <text:p text:style-name="P37">聯絡窗口</text:p>
      <text:p text:style-name="P38">承辦單位｜黎歐創意有限公司</text:p>
      <text:p text:style-name="P39"><text:span text:style-name="T40">電話｜</text:span><text:span text:style-name="T41">03-658-5879 #18<text:s/></text:span><text:span text:style-name="T42">林小姐</text:span></text:p>
      <text:p text:style-name="P43"><text:span text:style-name="T44">FB</text:span><text:span text:style-name="T45">｜</text:span><text:a xlink:href="https://www.facebook.com/wakeuplitnart" office:target-frame-name="_top" xlink:show="replace"><text:span text:style-name="T46">https://www.facebook.com/wakeuplitnart</text:span></text:a></text:p>
      <text:p text:style-name="P47"><text:span text:style-name="T48">Email</text:span><text:span text:style-name="T49">｜</text:span><text:a xlink:href="mailto:leodesign.hw@gmail.com" office:target-frame-name="_top" xlink:show="replace"><text:span text:style-name="T50">leodesign.hw@gmail.com</text:span></text:a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64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1in" svg:y="-0.58333in" svg:width="1.41509in" svg:height="0.99167in" style:rel-width="scale" style:rel-height="scale"><draw:image xlink:href="media/image1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徐家敏</dc:creator>
    <meta:creation-date>2023-04-26T07:44:00Z</meta:creation-date>
    <dc:date>2023-04-27T07:01:00Z</dc:date>
    <meta:template xlink:href="Normal" xlink:type="simple"/>
    <meta:editing-cycles>6</meta:editing-cycles>
    <meta:editing-duration>PT780S</meta:editing-duration>
    <meta:document-statistic meta:page-count="2" meta:paragraph-count="2" meta:word-count="187" meta:character-count="1254" meta:row-count="8" meta:non-whitespace-character-count="1069"/>
  </office:meta>
</office:document-meta>
</file>