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style:page-number="1"/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P2" style:parent-style-name="內文" style:family="paragraph">
      <style:text-properties style:font-name="標楷體" style:font-name-asian="標楷體" style:font-name-complex="標楷體" fo:font-weight="bold" style:font-weight-asian="bold"/>
    </style:style>
    <style:style style:name="P3" style:parent-style-name="內文" style:family="paragraph">
      <style:text-properties style:font-name="標楷體" style:font-name-asian="標楷體" style:font-name-complex="標楷體" fo:font-weight="bold" style:font-weight-asian="bold"/>
    </style:style>
    <style:style style:name="P4" style:parent-style-name="內文" style:family="paragraph">
      <style:text-properties style:font-name="標楷體" style:font-name-asian="標楷體" style:font-name-complex="標楷體" fo:font-weight="bold" style:font-weight-asian="bold"/>
    </style:style>
    <style:style style:name="P5" style:parent-style-name="內文" style:family="paragraph">
      <style:text-properties style:font-name="標楷體" style:font-name-asian="標楷體" style:font-name-complex="標楷體" fo:font-weight="bold" style:font-weight-asian="bold"/>
    </style:style>
    <style:style style:name="P6" style:parent-style-name="內文" style:family="paragraph">
      <style:text-properties style:font-name="標楷體" style:font-name-asian="標楷體" style:font-name-complex="標楷體" fo:font-weight="bold" style:font-weight-asian="bold"/>
    </style:style>
    <style:style style:name="P7" style:parent-style-name="內文" style:family="paragraph">
      <style:paragraph-properties fo:text-align="center"/>
      <style:text-properties style:font-name="Arial Unicode MS" style:font-name-asian="Arial Unicode MS" style:font-name-complex="Arial Unicode MS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fo:text-align="center"/>
    </style:style>
    <style:style style:name="T9" style:parent-style-name="預設段落字型" style:family="text">
      <style:text-properties style:font-name="Arial Unicode MS" style:font-name-asian="Arial Unicode MS" style:font-name-complex="Arial Unicode MS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Arial Unicode MS" style:font-name-asian="Arial Unicode MS" style:font-name-complex="Arial Unicode MS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Arial Unicode MS" style:font-name-asian="Arial Unicode MS" style:font-name-complex="Arial Unicode MS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Arial Unicode MS" style:font-name-asian="Arial Unicode MS" style:font-name-complex="Arial Unicode MS" fo:font-weight="bold" style:font-weight-asian="bold" fo:font-size="16pt" style:font-size-asian="16pt" style:font-size-complex="16pt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="Arial Unicode MS" style:font-name-asian="Arial Unicode MS" style:font-name-complex="Arial Unicode MS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Arial Unicode MS" style:font-name-asian="Arial Unicode MS" style:font-name-complex="Arial Unicode MS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="Arial Unicode MS" style:font-name-asian="Arial Unicode MS" style:font-name-complex="Arial Unicode MS" fo:font-weight="bold" style:font-weight-asian="bold" fo:font-size="16pt" style:font-size-asian="16pt" style:font-size-complex="16pt"/>
    </style:style>
    <style:style style:name="P17" style:parent-style-name="內文" style:family="paragraph">
      <style:paragraph-properties fo:text-align="center"/>
      <style:text-properties fo:font-size="9pt" style:font-size-asian="9pt" style:font-size-complex="9pt"/>
    </style:style>
    <style:style style:name="T18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19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20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21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22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23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24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25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26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27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28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29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30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31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32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33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34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35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36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37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38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P39" style:parent-style-name="內文" style:family="paragraph">
      <style:text-properties fo:font-size="12pt" style:font-size-asian="12pt" style:font-size-complex="12pt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="Arial Unicode MS" style:font-name-asian="Arial Unicode MS" style:font-name-complex="Arial Unicode MS" fo:font-weight="bold" style:font-weight-asian="bold" fo:font-size="16pt" style:font-size-asian="16pt" style:font-size-complex="16pt"/>
    </style:style>
    <style:style style:name="T42" style:parent-style-name="預設段落字型" style:family="text">
      <style:text-properties style:font-name="Arial Unicode MS" style:font-name-asian="Arial Unicode MS" style:font-name-complex="Arial Unicode MS" fo:font-weight="bold" style:font-weight-asian="bold" fo:font-size="16pt" style:font-size-asian="16pt" style:font-size-complex="16pt"/>
    </style:style>
    <style:style style:name="T43" style:parent-style-name="預設段落字型" style:family="text">
      <style:text-properties style:font-name="Arial Unicode MS" style:font-name-asian="Arial Unicode MS" style:font-name-complex="Arial Unicode MS" fo:font-weight="bold" style:font-weight-asian="bold" fo:font-size="16pt" style:font-size-asian="16pt" style:font-size-complex="16pt"/>
    </style:style>
    <style:style style:name="P44" style:parent-style-name="內文" style:family="paragraph">
      <style:text-properties fo:font-size="12pt" style:font-size-asian="12pt" style:font-size-complex="12pt"/>
    </style:style>
    <style:style style:name="T45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46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47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P48" style:parent-style-name="內文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="Arial Unicode MS" style:font-name-asian="Arial Unicode MS" style:font-name-complex="Arial Unicode MS"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style:font-name="Arial Unicode MS" style:font-name-asian="Arial Unicode MS" style:font-name-complex="Arial Unicode MS" fo:font-weight="bold" style:font-weight-asian="bold" fo:font-size="14pt" style:font-size-asian="14pt" style:font-size-complex="14pt"/>
    </style:style>
    <style:style style:name="T52" style:parent-style-name="預設段落字型" style:family="text">
      <style:text-properties style:font-name="Arial Unicode MS" style:font-name-asian="Arial Unicode MS" style:font-name-complex="Arial Unicode MS" fo:font-weight="bold" style:font-weight-asian="bold" fo:font-size="14pt" style:font-size-asian="14pt" style:font-size-complex="14pt"/>
    </style:style>
    <style:style style:name="T53" style:parent-style-name="預設段落字型" style:family="text">
      <style:text-properties style:font-name="Arial Unicode MS" style:font-name-asian="Arial Unicode MS" style:font-name-complex="Arial Unicode MS" fo:font-weight="bold" style:font-weight-asian="bold" fo:font-size="14pt" style:font-size-asian="14pt" style:font-size-complex="14pt"/>
    </style:style>
    <style:style style:name="T54" style:parent-style-name="預設段落字型" style:family="text">
      <style:text-properties style:font-name="Arial Unicode MS" style:font-name-asian="Arial Unicode MS" style:font-name-complex="Arial Unicode MS" fo:font-weight="bold" style:font-weight-asian="bold" fo:font-size="14pt" style:font-size-asian="14pt" style:font-size-complex="14pt"/>
    </style:style>
    <style:style style:name="T55" style:parent-style-name="預設段落字型" style:family="text">
      <style:text-properties style:font-name="Arial Unicode MS" style:font-name-asian="Arial Unicode MS" style:font-name-complex="Arial Unicode MS" fo:font-weight="bold" style:font-weight-asian="bold" fo:font-size="14pt" style:font-size-asian="14pt" style:font-size-complex="14pt"/>
    </style:style>
    <style:style style:name="T56" style:parent-style-name="預設段落字型" style:family="text">
      <style:text-properties style:font-name="Arial Unicode MS" style:font-name-asian="Arial Unicode MS" style:font-name-complex="Arial Unicode MS" fo:font-weight="bold" style:font-weight-asian="bold" fo:font-size="14pt" style:font-size-asian="14pt" style:font-size-complex="14pt"/>
    </style:style>
    <style:style style:name="T57" style:parent-style-name="預設段落字型" style:family="text">
      <style:text-properties style:font-name="Arial Unicode MS" style:font-name-asian="Arial Unicode MS" style:font-name-complex="Arial Unicode MS" fo:font-weight="bold" style:font-weight-asian="bold" fo:font-size="14pt" style:font-size-asian="14pt" style:font-size-complex="14pt"/>
    </style:style>
    <style:style style:name="T58" style:parent-style-name="預設段落字型" style:family="text">
      <style:text-properties style:font-name="Arial Unicode MS" style:font-name-asian="Arial Unicode MS" style:font-name-complex="Arial Unicode MS" fo:font-weight="bold" style:font-weight-asian="bold" fo:font-size="14pt" style:font-size-asian="14pt" style:font-size-complex="14pt"/>
    </style:style>
    <style:style style:name="P59" style:parent-style-name="內文" style:family="paragraph">
      <style:text-properties fo:font-size="12pt" style:font-size-asian="12pt" style:font-size-complex="12pt"/>
    </style:style>
    <style:style style:name="T60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61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62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63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64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65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66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67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68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69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70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71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72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73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74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75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76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77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P78" style:parent-style-name="內文" style:family="paragraph">
      <style:text-properties fo:font-size="12pt" style:font-size-asian="12pt" style:font-size-complex="12pt"/>
    </style:style>
    <style:style style:name="T79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80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81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82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83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84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85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86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P87" style:parent-style-name="內文" style:family="paragraph">
      <style:text-properties fo:font-size="12pt" style:font-size-asian="12pt" style:font-size-complex="12pt"/>
    </style:style>
    <style:style style:name="P88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9" style:parent-style-name="內文" style:family="paragraph">
      <style:paragraph-properties fo:text-align="center"/>
    </style:style>
    <style:style style:name="T90" style:parent-style-name="預設段落字型" style:family="text">
      <style:text-properties style:font-name="Arial Unicode MS" style:font-name-asian="Arial Unicode MS" style:font-name-complex="Arial Unicode MS" fo:font-weight="bold" style:font-weight-asian="bold" fo:font-size="14pt" style:font-size-asian="14pt" style:font-size-complex="14pt"/>
    </style:style>
    <style:style style:name="T91" style:parent-style-name="預設段落字型" style:family="text">
      <style:text-properties style:font-name="Arial Unicode MS" style:font-name-asian="Arial Unicode MS" style:font-name-complex="Arial Unicode MS" fo:font-weight="bold" style:font-weight-asian="bold" fo:font-size="14pt" style:font-size-asian="14pt" style:font-size-complex="14pt"/>
    </style:style>
    <style:style style:name="T92" style:parent-style-name="預設段落字型" style:family="text">
      <style:text-properties style:font-name="Arial Unicode MS" style:font-name-asian="Arial Unicode MS" style:font-name-complex="Arial Unicode MS" fo:font-weight="bold" style:font-weight-asian="bold" fo:font-size="14pt" style:font-size-asian="14pt" style:font-size-complex="14pt"/>
    </style:style>
    <style:style style:name="T93" style:parent-style-name="預設段落字型" style:family="text">
      <style:text-properties fo:font-size="12pt" style:font-size-asian="12pt" style:font-size-complex="12pt"/>
    </style:style>
    <style:style style:name="T94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95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96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97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98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99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100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P101" style:parent-style-name="內文" style:family="paragraph">
      <style:text-properties fo:font-size="12pt" style:font-size-asian="12pt" style:font-size-complex="12pt"/>
    </style:style>
    <style:style style:name="T102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103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104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105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106" style:parent-style-name="預設段落字型" style:family="text">
      <style:text-properties style:font-name="Arial Unicode MS" style:font-name-asian="Arial Unicode MS" style:font-name-complex="Arial Unicode MS" fo:color="#050505" fo:font-size="12pt" style:font-size-asian="12pt" style:font-size-complex="12pt"/>
    </style:style>
    <style:style style:name="T107" style:parent-style-name="預設段落字型" style:family="text">
      <style:text-properties style:font-name="Arial Unicode MS" style:font-name-asian="Arial Unicode MS" style:font-name-complex="Arial Unicode MS" fo:color="#050505" fo:font-size="12pt" style:font-size-asian="12pt" style:font-size-complex="12pt"/>
    </style:style>
    <style:style style:name="T108" style:parent-style-name="預設段落字型" style:family="text">
      <style:text-properties style:font-name="Arial Unicode MS" style:font-name-asian="Arial Unicode MS" style:font-name-complex="Arial Unicode MS" fo:color="#050505" fo:font-size="12pt" style:font-size-asian="12pt" style:font-size-complex="12pt"/>
    </style:style>
    <style:style style:name="T109" style:parent-style-name="預設段落字型" style:family="text">
      <style:text-properties fo:color="#1155CC" fo:font-size="12pt" style:font-size-asian="12pt" style:font-size-complex="12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111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</office:automatic-styles>
  <office:body>
    <office:text text:use-soft-page-breaks="true">
      <text:p text:style-name="P1">臺北市政府新聞稿</text:p>
      <text:p text:style-name="P2">發布機關：臺北市政府客家事務委員會</text:p>
      <text:p text:style-name="P3">發布日期： 112年11月26日</text:p>
      <text:p text:style-name="P4">主辦單位：臺北市政府客家事務委員會</text:p>
      <text:p text:style-name="P5">新聞聯絡人：臺北市客委會 <text:s/>徐家敏02-27026141#217<text:s/></text:p>
      <text:p text:style-name="P6">業務聯絡人：臺北市客委會 <text:s/>徐瑋駿02-27026141#211</text:p>
      <text:p text:style-name="P7"/>
      <text:p text:style-name="P8"><text:span text:style-name="T9">2023</text:span><text:span text:style-name="T10">當代客家學</text:span><text:span text:style-name="T11"><text:s/></text:span><text:span text:style-name="T12">激盪都會客家青年新思想</text:span></text:p>
      <text:p text:style-name="P13"><text:span text:style-name="T14">深入了解客家文化進步與改變</text:span><text:span text:style-name="T15"><text:s/></text:span><text:span text:style-name="T16">打造全新突破客家未來</text:span></text:p>
      <text:p text:style-name="P17"/>
      <text:p text:style-name="內文"><text:span text:style-name="T18">由臺北市政府客家事務委員會舉辦的「</text:span><text:span text:style-name="T19">2023</text:span><text:span text:style-name="T20">當代客家學」系列活動，於</text:span><text:span text:style-name="T21">11</text:span><text:span text:style-name="T22">月</text:span><text:span text:style-name="T23">18</text:span><text:span text:style-name="T24">日圓滿結束。今年以【這下</text:span><text:span text:style-name="T25"><text:s/>•<text:s/></text:span><text:span text:style-name="T26">客家】</text:span><text:span text:style-name="T27">Hakka</text:span><text:span text:style-name="T28">後生</text:span><text:span text:style-name="T29">Go</text:span><text:span text:style-name="T30">！為主題，不僅辦理了「後生來尞</text:span><text:span text:style-name="T31">-</text:span><text:span text:style-name="T32">世界客家博覽會參訪」，更舉行了「</text:span><text:span text:style-name="T33">2023</text:span><text:span text:style-name="T34">當代客家學論壇</text:span><text:span text:style-name="T35"><text:s/></text:span><text:span text:style-name="T36">」，讓參與的民眾深入了解今昔客家的改變與進步，與全球接軌以聯合國</text:span><text:span text:style-name="T37">SDGs</text:span><text:span text:style-name="T38">的永續發展目標方向，傳達都會客家青年的新想法。</text:span></text:p>
      <text:p text:style-name="P39"/>
      <text:p text:style-name="P40"><text:span text:style-name="T41">深入探索全球客家</text:span><text:span text:style-name="T42"><text:s/></text:span><text:span text:style-name="T43">與世界接軌</text:span></text:p>
      <text:p text:style-name="P44"/>
      <text:p text:style-name="內文"><text:span text:style-name="T45">今年適逢世界客家博覽會盛大開展，因此特別辦理「後生來尞」</text:span><text:span text:style-name="T46"><text:s/></text:span><text:span text:style-name="T47">的青年參訪活動，吸引了不少國際交換學生，共同走訪「臺灣館」與「世界館」，從中了解客家族群在臺扎根的生活與文化，以及在文化、藝術、飲食、習俗上的進步與改變，還有深入了解世界各地客家族群的價值與文化，讓世界看見臺灣的客家人以外，更讓國際交換學生進一步了解，客家人遍佈世界各地，各自的家鄉其實都有客家族群及文化存在，以推廣客家文化，形塑出不一樣的客家未來。</text:span></text:p>
      <text:p text:style-name="P48"/>
      <text:p text:style-name="P49"><text:span text:style-name="T50">「</text:span><text:span text:style-name="T51">2023</text:span><text:span text:style-name="T52">當代客家學論壇</text:span><text:span text:style-name="T53"><text:s/></text:span><text:span text:style-name="T54">」打破客家傳統框架</text:span><text:span text:style-name="T55"><text:s/></text:span><text:span text:style-name="T56">探討</text:span><text:span text:style-name="T57">SDGs</text:span><text:span text:style-name="T58">多元議題</text:span></text:p>
      <text:p text:style-name="P59"/>
      <text:p text:style-name="內文"><text:span text:style-name="T60">「</text:span><text:span text:style-name="T61">2023</text:span><text:span text:style-name="T62">當代客家學論壇</text:span><text:span text:style-name="T63"><text:s/></text:span><text:span text:style-name="T64">」，</text:span><text:span text:style-name="T65">舉辦了「客製未來」及「客家不客家」兩場論壇，前者主要在客家文化與精神下，闡述客家人的省是「勤儉傳家」，實踐聯合國</text:span><text:span text:style-name="T66">SDGs17</text:span><text:span text:style-name="T67">項目標，講者谷芳有機茶園負責人</text:span><text:span text:style-name="T68">-</text:span><text:span text:style-name="T69">洪佳玉，不僅分享自家茶園為了永續目標，導入了機器取代人手不足的困境，更成為昆蟲能夠自然棲息的永續茶園。同時還分享了作為一名早婚的客家家庭女性，以實力說服長輩，提升了女性於傳統客家茶產文化中的地位。書屋花甲店長</text:span><text:span text:style-name="T70">-</text:span><text:span text:style-name="T71">方億傑與大家探討社區的永續發展，書屋花甲店就像是社區鄰里的活動中心，不只把醜蔬果變成精緻料理，更帶著社區中的孩子學習沖咖啡的技能，讓孩子從原生家庭</text:span><text:span text:style-name="T72">走出不一樣的未來。紙雕藝術家</text:span><text:span text:style-name="T73">-</text:span><text:span text:style-name="T74">鍾凱翔起初秉持客家人「勤儉傳家」的精神，以免費、好取得及環</text:span><text:soft-page-break/><text:span text:style-name="T75">保為由用瓦楞紙做為動物紙雕創作之路，後續創作加入動物保護精神進行創作，以藝術創作力行</text:span><text:span text:style-name="T76">SDGs</text:span><text:span text:style-name="T77">各項精神。</text:span></text:p>
      <text:p text:style-name="P78"/>
      <text:p text:style-name="內文"><text:span text:style-name="T79">「客家不客家」以性別平等主題深入發掘出突破一般社會價值框架的可能性。《德國之聲》臺北辦事處主任，同時也是彩虹平權大平台理事長，以及同志家庭權益促進會理事</text:span><text:span text:style-name="T80">-</text:span><text:span text:style-name="T81">鄒宗翰，不僅分享在傳統客庄及傳統的媒體產業下，如何突破框架，與同是客家人的先生，在傳統客庄中建立家庭，更在民風保守的苗栗，辦理了兩場同志大遊行活動，讓大家認識客家中</text:span><text:span text:style-name="T82">翻轉多元族群的角色力量。後生文學獎得主</text:span><text:span text:style-name="T83">-</text:span><text:span text:style-name="T84">張簡敏希及金曲獎得主</text:span><text:span text:style-name="T85">-</text:span><text:span text:style-name="T86">賴予喬也分別分享了個人在傳統客庄裡，如何突破性別框架，以及客家文化如何影響他們的創作歷程，使得客家文化得以透過不同的方式傳承下去。</text:span></text:p>
      <text:p text:style-name="P87"/>
      <text:p text:style-name="P88"/>
      <text:p text:style-name="P89"><text:span text:style-name="T90">汲取客家養分</text:span><text:span text:style-name="T91"><text:s/></text:span><text:span text:style-name="T92">創造永續新能量</text:span><text:span text:style-name="T93"><text:s/></text:span></text:p>
      <text:p text:style-name="內文"><text:span text:style-name="T94">今年「</text:span><text:span text:style-name="T95">2023</text:span><text:span text:style-name="T96">當代客家學」系列活動中，結合現今全球關注的</text:span><text:span text:style-name="T97">SDGs</text:span><text:span text:style-name="T98">目標，而客家傳統美德「勤儉傳家」正體現了</text:span><text:span text:style-name="T99">SDGs</text:span><text:span text:style-name="T100">永續發展目標的精神。為大眾呈現超越傳統都會客家特色與文化，使民眾深刻感受客家族群及文化，不僅在臺灣而是遍及世界各地，更可以與全球連結。</text:span></text:p>
      <text:p text:style-name="P101"/>
      <text:p text:style-name="內文"><text:span text:style-name="T102">臺北市政府客家事務委員會期待透過</text:span><text:span text:style-name="T103">「</text:span><text:span text:style-name="T104">2023</text:span><text:span text:style-name="T105">當代客家學」系列活動，能夠使民眾瞭解客家人如何突破框架，以客家精神為養分成長茁壯，進而演化出新文化特色。更多資訊及論壇重溫，請參考「</text:span><text:span text:style-name="T106">臺北客家」</text:span><text:span text:style-name="T107">Facebook</text:span><text:span text:style-name="T108">：</text:span><text:a xlink:href="https://www.facebook.com/taipei.hakka.family" office:target-frame-name="_top" xlink:show="replace"><text:span text:style-name="T109">https://www.facebook.com/taipei.hakka.family</text:span></text:a><text:span text:style-name="T110"><text:s/></text:span><text:span text:style-name="T111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15%" fo:background-color="transparent" style:tab-stop-distance="0.5in"/>
      <style:text-properties style:font-name="Arial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bottom="0.2222in"/>
      <style:text-properties style:font-name-asian="Arial" fo:color="#666666" fo:font-size="15pt" style:font-size-asian="15pt" style:font-size-complex="1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徐家敏</meta:initial-creator>
    <dc:creator>徐家敏</dc:creator>
    <meta:creation-date>2023-11-24T01:40:00Z</meta:creation-date>
    <dc:date>2023-11-24T01:40:00Z</dc:date>
    <meta:template xlink:href="Normal" xlink:type="simple"/>
    <meta:editing-cycles>2</meta:editing-cycles>
    <meta:editing-duration>PT0S</meta:editing-duration>
    <meta:document-statistic meta:page-count="2" meta:paragraph-count="3" meta:word-count="236" meta:character-count="1581" meta:row-count="11" meta:non-whitespace-character-count="1348"/>
  </office:meta>
</office:document-meta>
</file>