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5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0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1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111年8月28日臺北市政府研究發展考核委員會新聞稿</text:p>
      <text:p text:style-name="P4"/>
      <text:p text:style-name="P5">針對媒體報導「台北城博官網中式英文錯誤百出」等回應說明</text:p>
      <text:p text:style-name="P6"/>
      <text:p text:style-name="P7">新聞聯絡人：黃鳴鴻簡任研究員</text:p>
      <text:p text:style-name="P8">聯絡電話：27208889轉2262；0937931597</text:p>
      <text:p text:style-name="P9">本案承辦人：石敬梅企劃師</text:p>
      <text:p text:style-name="P10">聯絡電話：27208889轉2274</text:p>
      <text:p text:style-name="P11"/>
      <text:p text:style-name="P12">針對媒體報導「台北城博官網中式英文錯誤百出」，說明如下：</text:p>
      <text:p text:style-name="P13"><text:s/><text:s text:c="3"/>有關今日媒體報導台北城市博覽會官網英文錯誤部分，臺北市政府研究發展考核委員會表示，經檢討，在審核流程中確有錯失之處，已立即針對錯誤內容進行修訂，預計於今晚完成更正，並儘速進行全盤檢視，後續將加強落實稿件內部審核機制。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鳴鴻</meta:initial-creator>
    <dc:creator>黃鳴鴻</dc:creator>
    <meta:creation-date>2022-08-28T10:50:00Z</meta:creation-date>
    <dc:date>2022-08-28T10:50:00Z</dc:date>
    <meta:print-date>2022-08-28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