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11年9月3日臺北市政府研究發展考核委員會新聞稿</text:p>
      <text:p text:style-name="P4"/>
      <text:p text:style-name="P5">臺北市政府將針對台北城市博覽會執行項目與經費進行審查</text:p>
      <text:p text:style-name="P6"/>
      <text:p text:style-name="P7">新聞聯絡人：黃鳴鴻簡任研究員</text:p>
      <text:p text:style-name="P8">聯絡電話：27208889轉2262；0937931597</text:p>
      <text:p text:style-name="P9">本案承辦人：石敬梅企劃師</text:p>
      <text:p text:style-name="P10">聯絡電話：27208889轉2274</text:p>
      <text:p text:style-name="P11"/>
      <text:p text:style-name="P12">針對議員垂詢2022台北城市博覽會部分設備、宣導品單價金額過高，說明如下：</text:p>
      <text:p text:style-name="P13"><text:span text:style-name="T14">一、臺北市政府將要求承辦</text:span><text:span text:style-name="T15">廠商就投標時各項目與實際執行情形提出說明，後續亦將成立審查小組進行查核確認</text:span><text:span text:style-name="T16">。</text:span></text:p>
      <text:p text:style-name="P17"><text:span text:style-name="T18">二、</text:span><text:span text:style-name="T19">在總包價法招標模式下，承辦廠商除執行原服務建議書羅列項目外，亦須考量提高展覽效益或因應各項臨時性需求，在原訂總價下完成臺北市政府交付任務。</text:span></text:p>
      <text:p text:style-name="P20">三、本案尚在持續進行中，臺北市政府將依據政府採購法及契約規定辦理，持續督導廠商執行，依據規定完成履約、驗收（由會計、政風單位執行監辦事宜）後始進行價金請領撥付事宜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石敬梅</meta:initial-creator>
    <dc:creator>rdec</dc:creator>
    <meta:creation-date>2022-09-03T07:49:00Z</meta:creation-date>
    <dc:date>2022-09-03T07:59:00Z</dc:date>
    <meta:print-date>2022-09-03T06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