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666in">
        <style:tab-stops>
          <style:tab-stop style:type="left" style:position="0.0027in"/>
        </style:tab-stops>
      </style:paragraph-properties>
      <style:text-properties fo:font-size="10pt" style:font-size-asian="10pt" style:font-size-complex="10pt"/>
    </style:style>
    <style:style style:name="P4" style:parent-style-name="內文" style:family="paragraph">
      <style:paragraph-properties fo:text-align="center" fo:margin-top="0.068in" fo:margin-bottom="0.1361in" fo:line-height="0.1944in"/>
      <style:text-properties fo:font-weight="bold" style:font-weight-asian="bold" fo:font-size="13pt" style:font-size-asian="13pt" style:font-size-complex="13pt"/>
    </style:style>
    <style:style style:name="P5" style:parent-style-name="內文" style:family="paragraph">
      <style:paragraph-properties fo:line-height="0.1944in"/>
      <style:text-properties fo:font-size="10pt" style:font-size-asian="10pt" style:font-size-complex="10pt"/>
    </style:style>
    <style:style style:name="P6" style:parent-style-name="內文" style:family="paragraph">
      <style:paragraph-properties fo:line-height="0.1944in"/>
      <style:text-properties fo:font-size="10pt" style:font-size-asian="10pt" style:font-size-complex="10pt"/>
    </style:style>
    <style:style style:name="P7" style:parent-style-name="內文" style:family="paragraph">
      <style:paragraph-properties fo:line-height="0.1944in"/>
      <style:text-properties fo:font-size="10pt" style:font-size-asian="10pt" style:font-size-complex="10pt"/>
    </style:style>
    <style:style style:name="P8" style:parent-style-name="內文" style:family="paragraph">
      <style:paragraph-properties fo:line-height="0.1944in"/>
      <style:text-properties fo:font-size="10pt" style:font-size-asian="10pt" style:font-size-complex="10pt"/>
    </style:style>
    <style:style style:name="P9" style:parent-style-name="內文" style:family="paragraph">
      <style:paragraph-properties fo:line-height="0.1944in"/>
      <style:text-properties fo:font-size="10pt" style:font-size-asian="10pt" style:font-size-complex="10pt"/>
    </style:style>
    <style:style style:name="P10" style:parent-style-name="內文" style:family="paragraph">
      <style:paragraph-properties fo:text-align="justify" fo:line-height="0.2777in"/>
      <style:text-properties style:font-name="新細明體"/>
    </style:style>
    <style:style style:name="P11" style:parent-style-name="內文" style:family="paragraph">
      <style:paragraph-properties fo:text-align="justify" fo:line-height="0.2777in"/>
      <style:text-properties style:font-name="新細明體"/>
    </style:style>
    <style:style style:name="P12" style:parent-style-name="內文" style:family="paragraph">
      <style:paragraph-properties fo:text-align="justify" fo:line-height="0.2777in"/>
      <style:text-properties style:font-name="新細明體"/>
    </style:style>
    <style:style style:name="P13" style:parent-style-name="內文" style:family="paragraph">
      <style:paragraph-properties fo:text-align="justify" fo:line-height="0.2777in"/>
      <style:text-properties style:font-name="新細明體"/>
    </style:style>
    <style:style style:name="P14" style:parent-style-name="內文" style:family="paragraph">
      <style:paragraph-properties fo:text-align="justify" fo:line-height="0.2777in"/>
      <style:text-properties style:font-name="新細明體"/>
    </style:style>
    <style:style style:name="P15" style:parent-style-name="內文" style:family="paragraph">
      <style:paragraph-properties fo:text-align="justify" fo:line-height="0.2777in"/>
      <style:text-properties style:font-name="新細明體"/>
    </style:style>
    <style:style style:name="P16" style:parent-style-name="內文" style:family="paragraph">
      <style:paragraph-properties fo:text-align="justify" fo:line-height="0.2777in"/>
      <style:text-properties style:font-name="新細明體"/>
    </style:style>
    <style:style style:name="P17" style:parent-style-name="內文" style:family="paragraph">
      <style:paragraph-properties fo:text-align="justify" fo:line-height="0.2777in"/>
      <style:text-properties style:font-name="新細明體"/>
    </style:style>
    <style:style style:name="P18" style:parent-style-name="內文" style:family="paragraph">
      <style:paragraph-properties fo:text-align="justify" fo:line-height="0.2777in"/>
      <style:text-properties style:font-name="新細明體"/>
    </style:style>
  </office:automatic-styles>
  <office:body>
    <office:text text:use-soft-page-breaks="true">
      <text:p text:style-name="P1">111年10月11日臺北市政府研究發展考核委員會新聞稿</text:p>
      <text:p text:style-name="P4">六成五臺北市民滿意市府提升城市美感工作表現</text:p>
      <text:p text:style-name="P5">新聞聯絡人：黃鳴鴻簡任研究員</text:p>
      <text:p text:style-name="P6">聯絡電話：27208889轉2262；0937931597</text:p>
      <text:p text:style-name="P7">本案承辦人：張嘉宇企劃師</text:p>
      <text:p text:style-name="P8">聯絡電話：27208889轉2270</text:p>
      <text:p text:style-name="P9"/>
      <text:p text:style-name="P10">根據臺北市研考會111年8月民意調查，若60分是及格，六成九市民認為臺北市城市美感及格，二成六認為不及格，平均分數是64.31分，本次調查與前次111年3月結果相近。在提示市政府近年推動各項提升城市美感各項工作後，例如東西區門戶計畫、市場改建、捷運綠廊空間再造、社會住宅公共藝術、社區巷弄美化以及公園景觀優化等，六成五民眾表示滿意，二成不滿意，另外一成五不知道或無意見。</text:p>
      <text:p text:style-name="P11"/>
      <text:p text:style-name="P12">對於城市美感及格或不及格原因，在複選、選項不提示下，評分及格原因主要為整體市容環境整潔(35%)、公園綠地多(33%)、街道整潔或整齊(24%)、新公共建築外觀設計有特色(14%)；不及格原因則依序為建築外觀老舊髒污(54%)、市容環境髒亂(24%)、沒有建設和改變(19%)等。與前次111年3月結果比較，及格主要原因皆為整體市容環境整潔、公園綠地多以及街道整潔，認為不及格者則皆過半數表示建築外觀老舊髒污。<text:bookmark-start text:name="_GoBack"/><text:bookmark-end text:name="_GoBack"/></text:p>
      <text:p text:style-name="P13"/>
      <text:p text:style-name="P14">本次調查分別詢問民眾對於臺北市整體或住家附近城市景觀各項目滿意度，無論臺北市整體或住家附近，民眾對街道景觀整潔、綠美化、公共建築外觀設計皆高度滿意，滿意度在五成九至七成八之間，對於民間建築外觀整潔滿意度相對較低，住家附近民間建築外觀整潔滿意度(52%)高於全市整體印象(48%)。</text:p>
      <text:p text:style-name="P15"/>
      <text:p text:style-name="P16">【民調基本資料】</text:p>
      <text:p text:style-name="P17">111年8月市政議題家戶電話調查，於111年8月29至9月2日晚間進行，成功訪問18歲以上臺北居民1,115人，1,972人拒訪，在95%信心水準下，抽樣誤差在正負2.93個百分點以內，調查方式以臺北市住宅電話為母體，作系統加尾數2碼隨機代換電話抽樣調查，以性別、年齡及戶籍地作為加權變數進行樣本加權。</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left="0.2715in" fo:text-indent="-0.2715in">
        <style:tab-stops/>
      </style:paragraph-properties>
      <style:text-properties style:font-name="全真楷書" style:font-name-asian="標楷體" fo:font-size="17pt" style:font-size-asian="17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style:style>
    <style:style style:name="T3" style:parent-style-name="預設段落字型" style:family="text">
      <style:text-properties fo:font-weight="bold" style:font-weight-asian="bold"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臺北市政府研究發展考核委員會</text:span></text:p>
      </style:header>
      <style:footer>
        <text:p text:style-name="頁尾"><draw:frame draw:z-index="251659264" draw:id="id0" draw:style-name="a0"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長滿意度</dc:title>
    <meta:initial-creator>張嘉宇</meta:initial-creator>
    <dc:creator>張嘉宇</dc:creator>
    <meta:creation-date>2022-10-03T08:51:00Z</meta:creation-date>
    <dc:date>2022-10-11T06:11:00Z</dc:date>
    <meta:print-date>2022-10-11T06:11:00Z</meta:print-date>
    <meta:template xlink:href="Normal.dotm" xlink:type="simple"/>
    <meta:editing-cycles>9</meta:editing-cycles>
    <meta:editing-duration>PT2220S</meta:editing-duration>
    <meta:document-statistic meta:page-count="1" meta:paragraph-count="1" meta:word-count="123" meta:character-count="825" meta:row-count="5" meta:non-whitespace-character-count="703"/>
  </office:meta>
</office:document-meta>
</file>