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>
        <style:tab-stops>
          <style:tab-stop style:type="left" style:position="0.0027in"/>
        </style:tab-stops>
      </style:paragraph-properties>
      <style:text-properties fo:font-size="10pt" style:font-size-asian="10pt" style:font-size-complex="10pt"/>
    </style:style>
    <style:style style:name="P4" style:parent-style-name="內文" style:family="paragraph">
      <style:paragraph-properties fo:text-align="center" fo:margin-top="0.068in" fo:margin-bottom="0.1361in" fo:line-height="0.1944in"/>
      <style:text-properties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6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7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8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9" style:parent-style-name="內文" style:family="paragraph">
      <style:paragraph-properties fo:text-align="justify" fo:line-height="0.2777in"/>
      <style:text-properties style:font-name="新細明體"/>
    </style:style>
    <style:style style:name="P10" style:parent-style-name="內文" style:family="paragraph">
      <style:paragraph-properties fo:text-align="justify" fo:line-height="0.2777in"/>
      <style:text-properties style:font-name="新細明體"/>
    </style:style>
    <style:style style:name="P11" style:parent-style-name="內文" style:family="paragraph">
      <style:paragraph-properties fo:text-align="justify" fo:line-height="0.2777in"/>
      <style:text-properties style:font-name="新細明體"/>
    </style:style>
    <style:style style:name="P12" style:parent-style-name="內文" style:family="paragraph">
      <style:paragraph-properties fo:text-align="justify" fo:line-height="0.2777in"/>
      <style:text-properties style:font-name="新細明體"/>
    </style:style>
    <style:style style:name="P13" style:parent-style-name="內文" style:family="paragraph">
      <style:paragraph-properties fo:text-align="justify" fo:line-height="0.2777in"/>
      <style:text-properties style:font-name="新細明體"/>
    </style:style>
    <style:style style:name="P14" style:parent-style-name="內文" style:family="paragraph">
      <style:paragraph-properties fo:text-align="justify" fo:line-height="0.2777in"/>
      <style:text-properties style:font-name="新細明體"/>
    </style:style>
    <style:style style:name="P15" style:parent-style-name="內文" style:family="paragraph">
      <style:paragraph-properties fo:text-align="justify" fo:line-height="0.2777in"/>
      <style:text-properties style:font-name="新細明體"/>
    </style:style>
    <style:style style:name="P16" style:parent-style-name="內文" style:family="paragraph">
      <style:paragraph-properties fo:text-align="justify" fo:line-height="0.2777in"/>
      <style:text-properties style:font-name="新細明體"/>
    </style:style>
  </office:automatic-styles>
  <office:body>
    <office:text text:use-soft-page-breaks="true">
      <text:p text:style-name="P1">112年9月26日臺北市政府研究發展考核委員會新聞稿</text:p>
      <text:p text:style-name="P4"><text:bookmark-start text:name="_Hlk146614598"/>針對媒體報導有關本府員工滿意度調查<text:bookmark-end text:name="_Hlk146614598"/>一事研考會說明稿</text:p>
      <text:p text:style-name="P5">新聞聯絡人：黃鳴鴻簡任研究員</text:p>
      <text:p text:style-name="P6">聯絡電話：27208889轉2262；0937931597</text:p>
      <text:p text:style-name="P7">本案承辦人：張嘉宇企劃師</text:p>
      <text:p text:style-name="P8">聯絡電話：27208889轉2270</text:p>
      <text:p text:style-name="P9"/>
      <text:p text:style-name="P10"/>
      <text:p text:style-name="P11">本會針對今(9/26)日媒體報導其中有關本府員工滿意度調查一事予以澄清，說明以下：</text:p>
      <text:p text:style-name="P12"/>
      <text:p text:style-name="P13">112年員工滿意度調查目前無任何統計結果，尚於資料整理階段。因此，關於媒體報導員工滿意度分數太低之內容，非來自本府員工滿意度調查資料。</text:p>
      <text:p text:style-name="P14"/>
      <text:p text:style-name="P15">112年員工滿意度調查於8月28日至9月8日進行網路問卷調查，調查結果簽陳市長核定後，整體報告預計於11月底前對外公開，惟員工對其機關首長的評分僅供首長個人參考，並不會對外公布。本府後續將針對共通性意見召開府級討論會，以協助各機關改善市府同仁的工作環境，確保市府同仁能在更好的條件下工作。我們也將持續致力於提升公務機關的運作效能，以確保市民得到更好的服務品質。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臺北市政府研究發展考核委員會</text:span></text:p>
      </style:header>
      <style:footer>
        <text:p text:style-name="頁尾"><draw:frame draw:z-index="251659264" draw:id="id0" draw:style-name="a0" draw:name="文字方塊 2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長滿意度</dc:title>
    <meta:initial-creator>張嘉宇</meta:initial-creator>
    <dc:creator>蕭柏林</dc:creator>
    <meta:creation-date>2023-09-26T05:50:00Z</meta:creation-date>
    <dc:date>2023-09-26T06:16:00Z</dc:date>
    <meta:print-date>2023-09-26T05:52:00Z</meta:print-date>
    <meta:template xlink:href="Normal" xlink:type="simple"/>
    <meta:editing-cycles>3</meta:editing-cycles>
    <meta:editing-duration>PT960S</meta:editing-duration>
    <meta:document-statistic meta:page-count="1" meta:paragraph-count="1" meta:word-count="63" meta:character-count="425" meta:row-count="3" meta:non-whitespace-character-count="363"/>
  </office:meta>
</office:document-meta>
</file>