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777in" fo:text-indent="0.3333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2年12月25日臺北市政府研究發展考核委員會新聞稿</text:p>
      <text:p text:style-name="P4"/>
      <text:p text:style-name="P5">改變，已經開始<text:s/>臺北城市競爭力屢創佳績<text:s/>！</text:p>
      <text:p text:style-name="P6">新聞聯絡人：黃鳴鴻簡任研究員</text:p>
      <text:p text:style-name="P7">聯絡電話：27208889轉2262；0937931597</text:p>
      <text:p text:style-name="P8">本案承辦人：石敬梅企劃師</text:p>
      <text:p text:style-name="P9">聯絡電話：27208889轉7785</text:p>
      <text:p text:style-name="P10"/>
      <text:p text:style-name="P11">「改變，已經開始」，臺北市政府以「服務型政府」精神，直球面對各項困難市政，從改善行人地獄、內湖壅塞交通、大巨蛋啟用、捷運路段開工、都更5+2箭，到恢復敬老禮金發放、擴大敬老卡使用範圍，及推出全國最高第一胎生育獎勵金4萬元、提供好孕專車等，各項努力接連獲得國內外城市競爭力評比佳績。</text:p>
      <text:p text:style-name="P12">臺北市政府表示，市政千頭萬緒，市府團隊換位思考，從「市民」的角度出發，以市民為核心，提供每位市民或來臺北逐夢的朋友都能在人生中不同階段，感受到市府團隊提供的服務，是市府團隊致力的方向。</text:p>
      <text:p text:style-name="P13">這份努力，在今年國內外各項競爭力評比結果逐漸展現成果。在國內部分，遠見雜誌縣市總體競爭力、經濟日報縣市幸福指數、康健雜誌永續健康城市、今周刊永續城市SDGs大調查皆獲得第1名或特優肯定；台灣世界新聞傳播學會「22縣市有感施政大調查」中，治安、環境保護、醫療衛生亦獲金獎；天下雜誌「永續幸福城市調查」中，文教、醫衛健康亦獲第1名肯定。</text:p>
      <text:p text:style-name="P14">在國外評比中，<text:s/>Resonance Consultancy<text:s/>給予名列第42名的臺北評價為「從城市叢林到現實生活中的叢林，台北在雙重景觀的樣貌中展示了一系列美味的寶藏全球最佳城市」，以「餐廳」和「美食」獲得青睞。此外，包含Time Out雜誌將中山區列為全球最酷街區、名列Euromonitor International（歐睿國際）全球百大旅遊城市第28名，以及成為日本新年海外人氣旅遊地第2名、法國遊客旅遊搜尋次數增幅最高第5名，顯示臺北市成為外國人旅遊重要選擇之一，大幅提升城市品牌知名度。</text:p>
      <text:p text:style-name="P15"><text:span text:style-name="T16">面對外界各項鼓勵和肯定，市府團隊除了感謝，也會持續在此基礎上，針對各項有利民眾的市政建設與政策積極推動，相信「改變正在開始」。臺北，正朝向「永續共融</text:span><text:span text:style-name="T17"><text:s/></text:span><text:span text:style-name="T18">希望首都」的願景前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敬梅</meta:initial-creator>
    <dc:creator>wa-0002</dc:creator>
    <meta:creation-date>2023-12-25T03:54:00Z</meta:creation-date>
    <dc:date>2023-12-25T08:09:00Z</dc:date>
    <meta:print-date>2023-12-25T02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