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P12" style:parent-style-name="Standard" style:family="paragraph">
      <style:text-properties style:font-name="標楷體" style:font-name-asian="標楷體" style:font-name-complex="標楷體" fo:font-size="10pt" style:font-size-asian="10pt" style:font-size-complex="10pt"/>
    </style:style>
    <style:style style:name="P13" style:parent-style-name="Standard" style:family="paragraph">
      <style:paragraph-properties style:line-break="normal" style:text-autospace="none" fo:text-align="center" style:line-height-at-least="0.2916in" fo:margin-left="0.008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name-complex="標楷體" fo:font-weight="bold" style:font-weight-asian="bold"/>
    </style:style>
    <style:style style:name="P23" style:parent-style-name="Standard" style:family="paragraph">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P43" style:parent-style-name="Standard" style:family="paragraph">
      <style:text-properties style:font-name="標楷體" style:font-name-asian="標楷體" style:font-name-complex="標楷體" fo:font-size="10pt" style:font-size-asian="10pt" style:font-size-complex="10pt"/>
    </style:style>
    <style:style style:name="P44" style:parent-style-name="Standard" style:family="paragraph">
      <style:paragraph-properties fo:text-align="justify" fo:margin-bottom="0.125in" fo:line-height="0.2777in" fo:text-indent="0.3888in"/>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bottom="0.125in" fo:line-height="0.2777in" fo:text-indent="0.3888in"/>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7"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8"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style:style style:name="P49" style:parent-style-name="Standard" style:family="paragraph">
      <style:paragraph-properties fo:text-align="justify" fo:margin-bottom="0.125in" fo:line-height="0.2777in" fo:text-indent="0.375in"/>
      <style:text-properties style:font-name="標楷體" style:font-name-asian="標楷體" style:font-name-complex="標楷體" fo:font-size="13.5pt" style:font-size-asian="13.5pt" style:font-size-complex="13.5pt"/>
    </style:style>
  </office:automatic-styles>
  <office:body>
    <office:text text:use-soft-page-breaks="true">
      <text:p text:style-name="P1"><text:span text:style-name="T3">11</text:span><text:span text:style-name="T4">3</text:span><text:span text:style-name="T5">年</text:span><text:span text:style-name="T6">1</text:span><text:span text:style-name="T7">月</text:span><text:span text:style-name="T8">31</text:span><text:span text:style-name="T9">日臺北市政府研究發展考核委員會新聞稿＜共</text:span><text:span text:style-name="T10">1</text:span><text:span text:style-name="T11">頁＞</text:span></text:p>
      <text:p text:style-name="P12"/>
      <text:p text:style-name="P13"><text:span text:style-name="T14">【</text:span><text:span text:style-name="T15">北市青年局組織規程草案通過市議會</text:span><text:span text:style-name="T16">審查</text:span><text:span text:style-name="T17">】</text:span><text:span text:style-name="T18"><text:s/>(字數：</text:span><text:span text:style-name="T19">2</text:span><text:span text:style-name="T20">8</text:span><text:span text:style-name="T21">4</text:span><text:span text:style-name="T22">)</text:span></text:p>
      <text:p text:style-name="P23"/>
      <text:p text:style-name="Standard"><text:span text:style-name="T24">新聞聯絡人：黃鳴鴻 <text:s/></text:span><text:span text:style-name="T25">簡任研究員</text:span></text:p>
      <text:p text:style-name="Standard"><text:span text:style-name="T26">聯絡電話：</text:span><text:span text:style-name="T27">27</text:span><text:span text:style-name="T28">20-8889轉</text:span><text:span text:style-name="T29">22</text:span><text:span text:style-name="T30">62</text:span><text:span text:style-name="T31">；0937-931-597</text:span></text:p>
      <text:p text:style-name="Standard"><text:span text:style-name="T32">本案承辦人：</text:span><text:span text:style-name="T33">陳蕙娟</text:span><text:span text:style-name="T34"><text:s text:c="2"/></text:span><text:span text:style-name="T35">約聘企劃師</text:span></text:p>
      <text:p text:style-name="Standard"><text:span text:style-name="T36">聯絡電話：</text:span><text:span text:style-name="T37">2720</text:span><text:span text:style-name="T38">-</text:span><text:span text:style-name="T39">8889</text:span><text:span text:style-name="T40">轉</text:span><text:span text:style-name="T41">778</text:span><text:span text:style-name="T42">4</text:span></text:p>
      <text:p text:style-name="P43"><text:s text:c="3"/></text:p>
      <text:p text:style-name="P44">臺北市議會大會今(31)日三讀通過北市青年局組織規程草案，臺北市政府感謝市議會跨黨團對成立青年局的支持及各項建議，讓青年局組織規劃更加完備。</text:p>
      <text:p text:style-name="P45">市議會審議通過青年局組織規程，後續將儘速函送本府組織自治條例經行政院及銓敘部轉考試院備查後，辦理本府青年局組織規程送銓敘部轉考試院備查等相關事宜。北市青年局成立後將整合擘劃青年政策，並招募適合人員進行後續政策目標與施政計畫等相關擬定作業。</text:p>
      <text:p text:style-name="P46">臺北市政府再次感謝市議會各項寶貴建議，青年局將納入業務規劃評估參考。北市府將整合資源，提供青年朋友更多創新多元服務，且更進一步促進青年人才交流機會，為在臺北市打拼的青年朋友提供更優質的政策及服務。</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Mangal" fo:font-weight="bold" style:font-weight-asian="bold" style:font-weight-complex="bold" style:letter-kerning="true"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3.5pt"/>
    </style:style>
    <style:style style:name="Default" style:display-name="Default" style:family="paragraph">
      <style:paragraph-properties style:text-autospace="none" style:vertical-align="auto"/>
      <style:text-properties style:font-name="微軟正黑體" style:font-name-asian="微軟正黑體" style:font-name-complex="微軟正黑體" fo:color="#000000" style:letter-kerning="false" style:language-complex="ar" style:country-complex="SA"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886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paragraph-properties fo:text-align="center"/>
    </style:style>
    <style:style style:family="graphic" style:name="a0">
      <style:graphic-properties style:wrap="run-through" style:run-through="background" draw:fill="none" draw:stroke="solid" svg:stroke-width="0.013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connector draw:type="line" svg:x1="0.00433in" svg:y1="0.53386in" svg:x2="5.75433in" svg:y2="0.53386in" draw:z-index="251656192" draw:id="id0" draw:style-name="a0" draw:name="直線接點 1" text:anchor-type="paragraph"><svg:title/><svg:desc/></draw:connector><draw:frame draw:style-name="a1" draw:name="影像1" text:anchor-type="as-char" svg:x="0in" svg:y="0in" svg:width="2.86457in" svg:height="0.53268in" style:rel-width="scale" style:rel-height="scale"><draw:image xlink:href="media/image1.png" xlink:type="simple" xlink:show="embed" xlink:actuate="onLoad"/><svg:title/><svg:desc/></draw:frame></text:p>
      </style:header>
      <style:footer>
        <text:p text:style-name="頁尾"><draw:frame draw:z-index="251659264" draw:id="id1" draw:style-name="a2" draw:name="框架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0124-北市府重視青年權益新聞稿</dc:title>
    <meta:initial-creator>rp-10</meta:initial-creator>
    <dc:creator>陳蕙娟</dc:creator>
    <meta:creation-date>2024-01-31T09:09:00Z</meta:creation-date>
    <dc:date>2024-01-31T09:09:00Z</dc:date>
    <meta:print-date>2024-01-31T08:57:00Z</meta:print-date>
    <meta:template xlink:href="Normal" xlink:type="simple"/>
    <meta:editing-cycles>2</meta:editing-cycles>
    <meta:editing-duration>PT0S</meta:editing-duration>
    <meta:document-statistic meta:page-count="1" meta:paragraph-count="9" meta:word-count="213" meta:character-count="439" meta:row-count="12" meta:non-whitespace-character-count="235"/>
  </office:meta>
</office:document-meta>
</file>