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Standard" style:family="paragraph">
      <style:paragraph-properties fo:text-align="justify" fo:margin-bottom="0.125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bottom="0.125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margin-bottom="0.125in" fo:line-height="0.2777in" fo:text-indent="0.375in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</text:span><text:span text:style-name="T6">1</text:span><text:span text:style-name="T7">月</text:span><text:span text:style-name="T8">31</text:span><text:span text:style-name="T9">日臺北市政府研究發展考核委員會新聞稿＜共</text:span><text:span text:style-name="T10">1</text:span><text:span text:style-name="T11">頁＞</text:span></text:p>
      <text:p text:style-name="P12"/>
      <text:p text:style-name="P13"><text:span text:style-name="T14">【</text:span><text:span text:style-name="T15">北市青年局組織規程草案通過市議會法規會</text:span><text:span text:style-name="T16">審查</text:span><text:span text:style-name="T17">】</text:span><text:span text:style-name="T18"><text:s/>(字數：</text:span><text:span text:style-name="T19">30</text:span><text:span text:style-name="T20">0</text:span><text:span text:style-name="T21">)</text:span></text:p>
      <text:p text:style-name="P22"/>
      <text:p text:style-name="Standard"><text:span text:style-name="T23">新聞聯絡人：黃鳴鴻 <text:s/></text:span><text:span text:style-name="T24">簡任研究員</text:span></text:p>
      <text:p text:style-name="Standard"><text:span text:style-name="T25">聯絡電話：</text:span><text:span text:style-name="T26">27</text:span><text:span text:style-name="T27">20-8889轉</text:span><text:span text:style-name="T28">22</text:span><text:span text:style-name="T29">62</text:span><text:span text:style-name="T30">；0937-931-597</text:span></text:p>
      <text:p text:style-name="Standard"><text:span text:style-name="T31">本案承辦人：</text:span><text:span text:style-name="T32">陳蕙娟</text:span><text:span text:style-name="T33"><text:s text:c="2"/></text:span><text:span text:style-name="T34">約聘企劃師</text:span></text:p>
      <text:p text:style-name="Standard"><text:span text:style-name="T35">聯絡電話：</text:span><text:span text:style-name="T36">2720</text:span><text:span text:style-name="T37">-</text:span><text:span text:style-name="T38">8889</text:span><text:span text:style-name="T39">轉</text:span><text:span text:style-name="T40">778</text:span><text:span text:style-name="T41">4</text:span></text:p>
      <text:p text:style-name="P42"><text:s text:c="3"/></text:p>
      <text:p text:style-name="P43">臺北市議會法規委員會今(31)日通過北市青年局組織規程草案，臺北市政府感謝市議會法規會議員對於成立青年局之各項建議，讓青年局組織規劃更加完備。後續進入市議會大會審議階段時，臺北市政府研考會將持續溝通，推動青年局早日成立掛牌，提供青年朋友符合需求的一站式服務。</text:p>
      <text:p text:style-name="P44">臺北市政府研考會表示，依據民調顯示近八成民眾支持成立青年局，透過青年局可更有效整合市府資源、廣納青年意見，提供在臺北市求學、就業、生活的青年朋友創新多元的服務。同時，更進一步吸引國內外青年人才來臺北發展，促進城市活力和成長。</text:p>
      <text:p text:style-name="P45"><text:span text:style-name="T46">北市府研考會</text:span><text:span text:style-name="T47">再次感謝法規會議員</text:span><text:span text:style-name="T48">各項</text:span><text:span text:style-name="T49">寶貴建議</text:span><text:span text:style-name="T50">，</text:span><text:span text:style-name="T51">提供</text:span><text:span text:style-name="T52">青年局納入業務規劃</text:span><text:span text:style-name="T53">評估參考</text:span><text:span text:style-name="T54">，為在臺北市打拼的青年</text:span><text:span text:style-name="T55">朋友</text:span><text:span text:style-name="T56">提供更優質的政策及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6192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id="id1" draw:style-name="a2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0124-北市府重視青年權益新聞稿</dc:title>
    <meta:initial-creator>rp-10</meta:initial-creator>
    <dc:creator>陳蕙娟</dc:creator>
    <meta:creation-date>2024-01-31T03:29:00Z</meta:creation-date>
    <dc:date>2024-01-31T03:29:00Z</dc:date>
    <meta:print-date>2024-01-3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