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0" style:parent-style-name="Standard" style:list-style-name="WWNum1" style:family="paragraph">
      <style:paragraph-properties fo:widows="2" fo:orphans="2" style:snap-to-layout-grid="false" fo:line-height="0.4166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Standard" style:list-style-name="WWNum1" style:family="paragraph">
      <style:paragraph-properties fo:widows="2" fo:orphans="2" style:snap-to-layout-grid="false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6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P90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5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6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7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4" style:parent-style-name="Standard" style:list-style-name="LFO19" style:family="paragraph">
      <style:paragraph-properties fo:widows="2" fo:orphans="2" style:snap-to-layout-grid="false" fo:line-height="0.4166in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0" style:parent-style-name="Standard" style:list-style-name="LFO19" style:family="paragraph">
      <style:paragraph-properties fo:widows="2" fo:orphans="2" style:snap-to-layout-grid="false" fo:line-height="0.4166in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Standard" style:list-style-name="LFO19" style:family="paragraph">
      <style:paragraph-properties fo:widows="2" fo:orphans="2" style:snap-to-layout-grid="false" fo:line-height="0.4166in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6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8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4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0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7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5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0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1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42" style:parent-style-name="Standard" style:list-style-name="WWNum1" style:family="paragraph">
      <style:paragraph-properties fo:widows="2" fo:orphans="2" style:snap-to-layout-grid="false" fo:line-height="0.4166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50" style:parent-style-name="Standard" style:list-style-name="WWNum1" style:family="paragraph">
      <style:paragraph-properties fo:widows="2" fo:orphans="2" style:snap-to-layout-grid="false" fo:line-height="0.4166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52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53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7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8" style:parent-style-name="Standard" style:list-style-name="WWNum1" style:family="paragraph">
      <style:paragraph-properties fo:widows="2" fo:orphans="2" style:snap-to-layout-grid="false" fo:line-height="0.4166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4" style:parent-style-name="Standard" style:list-style-name="WWNum1" style:family="paragraph">
      <style:paragraph-properties fo:widows="2" fo:orphans="2" style:snap-to-layout-grid="false" fo:line-height="0.4166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6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4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95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00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2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24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1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4" style:parent-style-name="Standard" style:list-style-name="WWNum1" style:family="paragraph">
      <style:paragraph-properties fo:widows="2" fo:orphans="2" style:snap-to-layout-grid="false" fo:line-height="0.4166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7" style:parent-style-name="Standard" style:list-style-name="WWNum1" style:family="paragraph">
      <style:paragraph-properties fo:widows="2" fo:orphans="2" style:snap-to-layout-grid="false" fo:line-height="0.4166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9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60" style:parent-style-name="Standard" style:list-style-name="WWNum1" style:family="paragraph">
      <style:paragraph-properties fo:widows="2" fo:orphans="2" style:snap-to-layout-grid="false" fo:line-height="0.4166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62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6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5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7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7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9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7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18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19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20" style:parent-style-name="Standard" style:family="paragraph">
      <style:paragraph-properties style:snap-to-layout-grid="false" style:line-height-at-least="0.1666in"/>
    </style:style>
    <style:style style:name="T421" style:parent-style-name="預設段落字型" style:family="text">
      <style:text-properties style:font-name="微軟正黑體" style:font-name-asian="微軟正黑體" fo:color="#000000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24" style:family="table-column">
      <style:table-column-properties style:column-width="2.6479in" style:use-optimal-column-width="false"/>
    </style:style>
    <style:style style:name="TableColumn425" style:family="table-column">
      <style:table-column-properties style:column-width="0.727in" style:use-optimal-column-width="false"/>
    </style:style>
    <style:style style:name="TableColumn426" style:family="table-column">
      <style:table-column-properties style:column-width="0.4541in" style:use-optimal-column-width="false"/>
    </style:style>
    <style:style style:name="TableColumn427" style:family="table-column">
      <style:table-column-properties style:column-width="0.8166in" style:use-optimal-column-width="false"/>
    </style:style>
    <style:style style:name="TableColumn428" style:family="table-column">
      <style:table-column-properties style:column-width="0.0687in" style:use-optimal-column-width="false"/>
    </style:style>
    <style:style style:name="TableColumn429" style:family="table-column">
      <style:table-column-properties style:column-width="1.3784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423" style:family="table">
      <style:table-properties style:width="6.843in" fo:margin-left="0in" table:align="left"/>
    </style:style>
    <style:style style:name="TableRow431" style:family="table-row">
      <style:table-row-properties style:min-row-height="0.4861in" style:use-optimal-row-height="false" fo:keep-together="always"/>
    </style:style>
    <style:style style:name="TableCell4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style:snap-to-layout-grid="false" fo:text-align="center" fo:line-height="0.2777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9" style:family="table-row">
      <style:table-row-properties style:min-row-height="0.1812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style:snap-to-layout-grid="false" fo:text-align="center" fo:line-height="0.2777in"/>
    </style:style>
    <style:style style:name="T44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 fo:line-height="0.2777in"/>
    </style:style>
    <style:style style:name="T44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8" style:parent-style-name="Standard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52" style:family="table-row">
      <style:table-row-properties style:min-row-height="0.0986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justify" fo:line-height="0.2777in"/>
    </style:style>
    <style:style style:name="T458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7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2" style:family="table-row">
      <style:table-row-properties style:min-row-height="0.0986in"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justify"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5" style:family="table-row">
      <style:table-row-properties style:min-row-height="0.0986in"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9" style:family="table-row">
      <style:table-row-properties style:min-row-height="0.0986in" style:use-optimal-row-height="false" fo:keep-together="always"/>
    </style:style>
    <style:style style:name="TableCell49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 fo:line-height="0.2777in"/>
    </style:style>
    <style:style style:name="T49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0" style:family="table-row">
      <style:table-row-properties style:min-row-height="0.0986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04" style:parent-style-name="Standard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line-height="0.2777in"/>
    </style:style>
    <style:style style:name="T51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7" style:family="table-row">
      <style:table-row-properties style:min-row-height="0.0986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justify" fo:line-height="0.2777in"/>
    </style:style>
    <style:style style:name="T52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center" fo:line-height="0.2777in"/>
    </style:style>
    <style:style style:name="T52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29" style:family="table-row">
      <style:table-row-properties style:min-row-height="0.0986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fo:text-align="center" fo:line-height="0.2777in"/>
    </style:style>
    <style:style style:name="T53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33" style:parent-style-name="Standard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7" style:family="table-row">
      <style:table-row-properties style:min-row-height="0.1201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3" style:family="table-row">
      <style:table-row-properties style:min-row-height="0.052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9" style:family="table-row">
      <style:table-row-properties style:min-row-height="0.0909in" style:use-optimal-row-height="false" fo:keep-together="always"/>
    </style:style>
    <style:style style:name="TableCell55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52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54" style:family="table-row">
      <style:table-row-properties style:min-row-height="1.5937in" style:use-optimal-row-height="false" fo:keep-together="always"/>
    </style:style>
    <style:style style:name="TableCell55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59" style:family="table-row">
      <style:table-row-properties style:min-row-height="2.5958in"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6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63" style:parent-style-name="Standard" style:list-style-name="WWNum14" style:family="paragraph">
      <style:paragraph-properties fo:widows="2" fo:orphans="2" fo:text-align="justify" style:line-height-at-least="0in"/>
    </style:style>
    <style:style style:name="T5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5" style:parent-style-name="Standard" style:list-style-name="WWNum14" style:family="paragraph">
      <style:paragraph-properties fo:widows="2" fo:orphans="2" fo:text-align="justify" style:line-height-at-least="0in"/>
    </style:style>
    <style:style style:name="T56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7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8" style:parent-style-name="Standard" style:family="paragraph">
      <style:paragraph-properties fo:widows="2" fo:orphans="2" fo:text-align="center" fo:line-height="0.2777in"/>
    </style:style>
    <style:style style:name="T5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7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72" style:parent-style-name="Standard" style:family="paragraph">
      <style:paragraph-properties fo:margin-top="0.0694in" fo:margin-bottom="0.0694in" fo:line-height="0.3472in" fo:background-color="#FFFFFF"/>
    </style:style>
    <style:style style:name="T573" style:parent-style-name="預設段落字型" style:family="text">
      <style:text-properties style:font-name="微軟正黑體" style:font-name-asian="微軟正黑體" fo:color="#000000" style:font-size-complex="12pt"/>
    </style:style>
    <style:style style:name="T574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76" style:family="table-column">
      <style:table-column-properties style:column-width="0.9763in" style:use-optimal-column-width="false"/>
    </style:style>
    <style:style style:name="Table575" style:family="table">
      <style:table-properties style:width="0.9763in" fo:margin-left="5.9416in" table:align="left"/>
    </style:style>
    <style:style style:name="TableRow577" style:family="table-row">
      <style:table-row-properties style:min-row-height="0.75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83" style:parent-style-name="Standard" style:family="paragraph">
      <style:text-properties style:font-name="微軟正黑體" style:font-name-asian="微軟正黑體" fo:color="#000000" style:font-size-complex="10pt"/>
    </style:style>
    <style:style style:name="TableColumn585" style:family="table-column">
      <style:table-column-properties style:column-width="6.95in" style:use-optimal-column-width="false"/>
    </style:style>
    <style:style style:name="Table584" style:family="table">
      <style:table-properties style:width="6.95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93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06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60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9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11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1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1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15" style:family="table-column">
      <style:table-column-properties style:column-width="6.9659in" style:use-optimal-column-width="false"/>
    </style:style>
    <style:style style:name="Table614" style:family="table">
      <style:table-properties style:width="6.9659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2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8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29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39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0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1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2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3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4" style:parent-style-name="Standard" style:family="paragraph">
      <style:paragraph-properties fo:line-height="0.2777in"/>
    </style:style>
    <style:style style:name="T645" style:parent-style-name="預設段落字型" style:family="text">
      <style:text-properties style:font-name="微軟正黑體" style:font-name-asian="微軟正黑體" fo:color="#000000" style:font-size-complex="10pt"/>
    </style:style>
    <style:style style:name="P646" style:parent-style-name="Standard" style:list-style-name="WWNum15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微軟正黑體" style:font-name-asian="微軟正黑體" fo:color="#000000" style:font-size-complex="10pt"/>
    </style:style>
    <style:style style:name="T648" style:parent-style-name="預設段落字型" style:family="text">
      <style:text-properties style:font-name="微軟正黑體" style:font-name-asian="微軟正黑體" fo:color="#000000" style:font-size-complex="10pt"/>
    </style:style>
    <style:style style:name="T649" style:parent-style-name="預設段落字型" style:family="text">
      <style:text-properties style:font-name="微軟正黑體" style:font-name-asian="微軟正黑體" fo:color="#000000" style:font-size-complex="10pt"/>
    </style:style>
    <style:style style:name="P650" style:parent-style-name="Standard" style:list-style-name="WWNum15" style:family="paragraph">
      <style:paragraph-properties fo:widows="2" fo:orphans="2" fo:line-height="0.2777in"/>
    </style:style>
    <style:style style:name="T651" style:parent-style-name="預設段落字型" style:family="text">
      <style:text-properties style:font-name="微軟正黑體" style:font-name-asian="微軟正黑體" fo:color="#000000" style:font-size-complex="10pt"/>
    </style:style>
    <style:style style:name="T652" style:parent-style-name="預設段落字型" style:family="text">
      <style:text-properties style:font-name="微軟正黑體" style:font-name-asian="微軟正黑體" fo:color="#000000" style:font-size-complex="10pt"/>
    </style:style>
    <style:style style:name="T653" style:parent-style-name="預設段落字型" style:family="text">
      <style:text-properties style:font-name="微軟正黑體" style:font-name-asian="微軟正黑體" fo:color="#000000" style:font-size-complex="10pt"/>
    </style:style>
    <style:style style:name="P654" style:parent-style-name="Standard" style:list-style-name="WWNum15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微軟正黑體" style:font-name-asian="微軟正黑體" style:font-weight-complex="bold" fo:color="#000000" style:font-size-complex="10pt"/>
    </style:style>
    <style:style style:name="T656" style:parent-style-name="預設段落字型" style:family="text">
      <style:text-properties style:font-name="微軟正黑體" style:font-name-asian="微軟正黑體" fo:color="#000000" style:font-size-complex="10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微軟正黑體" style:font-name-asian="微軟正黑體" fo:color="#000000" style:font-size-complex="10pt"/>
    </style:style>
    <style:style style:name="P659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60" style:parent-style-name="預設段落字型" style:family="text">
      <style:text-properties style:font-name="微軟正黑體" style:font-name-asian="微軟正黑體" fo:color="#000000" style:font-size-complex="10pt"/>
    </style:style>
    <style:style style:name="P661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微軟正黑體" style:font-name-asian="微軟正黑體" fo:color="#000000" style:font-size-complex="12pt"/>
    </style:style>
    <style:style style:name="P662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63" style:parent-style-name="預設段落字型" style:family="text">
      <style:text-properties style:font-name="微軟正黑體" style:font-name-asian="微軟正黑體" fo:color="#000000" style:font-size-complex="12pt"/>
    </style:style>
    <style:style style:name="T664" style:parent-style-name="預設段落字型" style:family="text">
      <style:text-properties style:font-name="微軟正黑體" style:font-name-asian="微軟正黑體" fo:color="#000000" style:font-size-complex="12pt"/>
    </style:style>
    <style:style style:name="P665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67" style:parent-style-name="Standard" style:family="paragraph">
      <style:paragraph-properties fo:line-height="0.3194in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1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Standard" style:family="paragraph">
      <style:paragraph-properties fo:line-height="0.3194in"/>
    </style:style>
    <style:style style:name="T6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4" style:parent-style-name="Standard" style:family="paragraph">
      <style:paragraph-properties fo:line-height="0.3194in"/>
    </style:style>
    <style:style style:name="T6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6" style:parent-style-name="Standard" style:family="paragraph">
      <style:paragraph-properties fo:line-height="0.3194in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8" style:parent-style-name="Standard" style:family="paragraph">
      <style:paragraph-properties fo:line-height="0.3194in"/>
    </style:style>
    <style:style style:name="T6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Standard" style:family="paragraph">
      <style:paragraph-properties fo:line-height="0.3194in"/>
    </style:style>
    <style:style style:name="T6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2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Standard" style:family="paragraph">
      <style:paragraph-properties fo:line-height="0.3194in"/>
    </style:style>
    <style:style style:name="T6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Standard" style:family="paragraph">
      <style:paragraph-properties fo:line-height="0.3194in"/>
    </style:style>
    <style:style style:name="T6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Standard" style:family="paragraph">
      <style:paragraph-properties fo:line-height="0.3194in"/>
    </style:style>
    <style:style style:name="T689" style:parent-style-name="預設段落字型" style:family="text">
      <style:text-properties style:font-name="微軟正黑體" style:font-name-asian="微軟正黑體" fo:color="#000000"/>
    </style:style>
    <style:style style:name="P690" style:parent-style-name="Standard" style:family="paragraph">
      <style:paragraph-properties fo:line-height="0.3194in"/>
    </style:style>
    <style:style style:name="T6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Standard" style:family="paragraph">
      <style:paragraph-properties fo:line-height="0.3194in"/>
    </style:style>
    <style:style style:name="T6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7" style:parent-style-name="Standard" style:family="paragraph">
      <style:paragraph-properties fo:line-height="0.3194in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9" style:parent-style-name="Standard" style:family="paragraph">
      <style:paragraph-properties fo:line-height="0.3194in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1" style:parent-style-name="Standard" style:family="paragraph">
      <style:paragraph-properties fo:line-height="0.3194in"/>
    </style:style>
    <style:style style:name="T7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3" style:parent-style-name="Standard" style:family="paragraph">
      <style:paragraph-properties fo:line-height="0.3194in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5" style:parent-style-name="Standard" style:family="paragraph">
      <style:paragraph-properties fo:line-height="0.3194in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7" style:parent-style-name="Standard" style:family="paragraph">
      <style:paragraph-properties fo:line-height="0.3194in"/>
    </style:style>
    <style:style style:name="T7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4</text:span><text:span text:style-name="T9">後生文學獎」徵文活動簡章</text:span></text:p>
      <text:list text:style-name="WWNum1">
        <text:list-item text:start-value="1">
          <text:p text:style-name="P10"><text:span text:style-name="T11">計畫目的</text:span></text:p>
        </text:list-item>
      </text:list>
      <text:p text:style-name="P12"><text:span text:style-name="T13">為鼓勵青年以客家故事、議題與文化進行書寫，本會舉辦「後生文學獎」已邁入第十年，今年接續舉辦「</text:span><text:span text:style-name="T14">2024</text:span><text:span text:style-name="T15">後生文學獎」，徵選短篇小說、散文、小品文、客語詩</text:span><text:span text:style-name="T16">，</text:span><text:span text:style-name="T17">及圖文創作類，期藉由跨世代及跨領域的對話、凝視與沉澱，詮釋客家生活經驗，反思客家在各種當代議題中的處境與出路，開展當代客家的新文學風貌。</text:span></text:p>
      <text:p text:style-name="P18"/>
      <text:p text:style-name="P19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20"/>
      <text:p text:style-name="P21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2"/>
      <text:p text:style-name="P23"/>
      <text:soft-page-break/>
      <text:list text:style-name="WWNum1" text:continue-numbering="true">
        <text:list-item>
          <text:p text:style-name="P24"><text:span text:style-name="T25">計畫內容</text:span></text:p>
        </text:list-item>
      </text:list>
      <text:p text:style-name="P26"><text:span text:style-name="T27">一、徵文資格：</text:span><text:span text:style-name="T28">參賽者年齡須在</text:span><text:span text:style-name="T29">40</text:span><text:span text:style-name="T30">歲以下</text:span><text:span text:style-name="T31">(</text:span><text:span text:style-name="T32">民國</text:span><text:span text:style-name="T33">73</text:span><text:span text:style-name="T34">年</text:span><text:span text:style-name="T35">1</text:span><text:span text:style-name="T36">月</text:span><text:span text:style-name="T37">1</text:span><text:span text:style-name="T38">日</text:span><text:span text:style-name="T39">(</text:span><text:span text:style-name="T40">含</text:span><text:span text:style-name="T41">)</text:span><text:span text:style-name="T42">後出生者</text:span><text:span text:style-name="T43">)</text:span><text:span text:style-name="T44">，國籍不限。</text:span></text:p>
      <text:p text:style-name="P45"><text:span text:style-name="T46">二、徵文主題：以「十年．拾光」為主軸，針對客家故事、議題與文化特性進行書寫。</text:span></text:p>
      <text:p text:style-name="P47"><text:span text:style-name="T48">三、徵選類別：</text:span></text:p>
      <text:p text:style-name="P49"><text:span text:style-name="T50">（一）短篇小說</text:span><text:span text:style-name="T51">：主要以華語書寫，內容、題材不限，惟須含客家元素與意象，字數以</text:span><text:span text:style-name="T52">5,000</text:span><text:span text:style-name="T53">至</text:span><text:span text:style-name="T54">10,000</text:span><text:span text:style-name="T55">字內為原則。</text:span></text:p>
      <text:p text:style-name="P56"><text:span text:style-name="T57">（二）散</text:span><text:span text:style-name="T58"><text:s text:c="8"/></text:span><text:span text:style-name="T59">文</text:span><text:span text:style-name="T60">：主要以華語書寫，以實地尋訪或跨世代訪談方式搜集題材方式為佳，惟須含客家元素與意象，字數以</text:span><text:span text:style-name="T61">1,200</text:span><text:span text:style-name="T62">至</text:span><text:span text:style-name="T63">5,000</text:span><text:span text:style-name="T64">字內為原則。</text:span></text:p>
      <text:p text:style-name="P65"><text:span text:style-name="T66">（三）小</text:span><text:span text:style-name="T67"><text:s text:c="2"/></text:span><text:span text:style-name="T68">品</text:span><text:span text:style-name="T69"><text:s text:c="2"/></text:span><text:span text:style-name="T70">文</text:span><text:span text:style-name="T71">：主要以華語書寫，內容、題材不限，惟須含客家元素與意象，字數以</text:span><text:span text:style-name="T72">600</text:span><text:span text:style-name="T73">至</text:span><text:span text:style-name="T74">1,200</text:span><text:span text:style-name="T75">字內為原則。</text:span></text:p>
      <text:p text:style-name="P76"><text:span text:style-name="T77">（四）客</text:span><text:span text:style-name="T78"><text:s text:c="2"/></text:span><text:span text:style-name="T79">語</text:span><text:span text:style-name="T80"><text:s/></text:span><text:span text:style-name="T81">詩</text:span><text:span text:style-name="T82"><text:s/></text:span><text:span text:style-name="T83">：以客語書寫，並標明腔調，輔以華語語釋，</text:span><text:span text:style-name="T84">行數在</text:span><text:span text:style-name="T85">30</text:span><text:span text:style-name="T86">行以內為原則。</text:span><text:span text:style-name="T87">【註：客語詩腔調及華語語釋投稿書寫範例參照附件</text:span><text:span text:style-name="T88">3</text:span><text:span text:style-name="T89">】</text:span></text:p>
      <text:p text:style-name="P90"><text:span text:style-name="T91">（五）圖文創作</text:span><text:span text:style-name="T92">：分為</text:span><text:span text:style-name="T93">【兒童組】及【青年組】。兒童組之參賽者須為</text:span><text:span text:style-name="T94">12</text:span><text:span text:style-name="T95">歲以下</text:span><text:span text:style-name="T96">(</text:span><text:span text:style-name="T97">民國</text:span><text:span text:style-name="T98">101</text:span><text:span text:style-name="T99">年</text:span><text:span text:style-name="T100">1</text:span><text:span text:style-name="T101">月</text:span><text:span text:style-name="T102">1</text:span><text:span text:style-name="T103">日</text:span><text:span text:style-name="T104">(</text:span><text:span text:style-name="T105">含</text:span><text:span text:style-name="T106">)</text:span><text:span text:style-name="T107">後出生者</text:span><text:span text:style-name="T108">)</text:span><text:span text:style-name="T109"><text:s/></text:span><text:span text:style-name="T110">；青年組之參賽者須為</text:span><text:span text:style-name="T111">12</text:span><text:span text:style-name="T112">歲以上。</text:span></text:p>
      <text:p text:style-name="P113">繪製一幅和客家相關之圖文創作主題，完稿規格為正方形，最大限制為30x30cm。</text:p>
      <text:p text:style-name="P114"/>
      <text:p text:style-name="P115"/>
      <text:p text:style-name="P116"/>
      <text:p text:style-name="P117"><text:span text:style-name="T118">四、獎金禮券分配：</text:span><text:span text:style-name="T119"><text:s/>※</text:span><text:span text:style-name="T120">以下獎金以等值禮券發放</text:span><text:span text:style-name="T121">※</text:span></text:p>
      <text:p text:style-name="P122"><text:span text:style-name="T123">（一）短篇小說</text:span></text:p>
      <text:list text:style-name="LFO19" text:continue-numbering="true">
        <text:list-item>
          <text:p text:style-name="P124"><text:span text:style-name="T125">首獎</text:span><text:span text:style-name="T126">1</text:span><text:span text:style-name="T127">名，獎金為新臺幣</text:span><text:span text:style-name="T128">8</text:span><text:span text:style-name="T129">萬元禮券，獎狀乙幀。</text:span></text:p>
        </text:list-item>
        <text:list-item>
          <text:p text:style-name="P130"><text:span text:style-name="T131">優選</text:span><text:span text:style-name="T132">1</text:span><text:span text:style-name="T133">名，獎金為新臺幣</text:span><text:span text:style-name="T134">3</text:span><text:span text:style-name="T135">萬</text:span><text:span text:style-name="T136">2</text:span><text:span text:style-name="T137">仟元禮券，獎狀乙幀。</text:span></text:p>
        </text:list-item>
        <text:list-item>
          <text:p text:style-name="P138"><text:span text:style-name="T139">佳作</text:span><text:span text:style-name="T140">3</text:span><text:span text:style-name="T141">名，獎金為新臺幣</text:span><text:span text:style-name="T142">1</text:span><text:span text:style-name="T143">萬</text:span><text:span text:style-name="T144">6</text:span><text:span text:style-name="T145">仟元禮券，獎狀乙幀。</text:span></text:p>
        </text:list-item>
      </text:list>
      <text:p text:style-name="P146"><text:span text:style-name="T147">（二）散文</text:span></text:p>
      <text:list text:style-name="WWNum6">
        <text:list-item text:start-value="1">
          <text:p text:style-name="P148"><text:span text:style-name="T149">首獎</text:span><text:span text:style-name="T150">1</text:span><text:span text:style-name="T151">名，獎金為新臺幣</text:span><text:span text:style-name="T152">7</text:span><text:span text:style-name="T153">萬元禮券，獎狀乙幀。</text:span></text:p>
        </text:list-item>
        <text:list-item>
          <text:p text:style-name="P154"><text:span text:style-name="T155">優選</text:span><text:span text:style-name="T156">1</text:span><text:span text:style-name="T157">名，獎金為新臺幣</text:span><text:span text:style-name="T158">2</text:span><text:span text:style-name="T159">萬</text:span><text:span text:style-name="T160">8</text:span><text:span text:style-name="T161">仟元禮券，獎狀乙幀。</text:span></text:p>
        </text:list-item>
        <text:list-item>
          <text:p text:style-name="P162"><text:span text:style-name="T163">佳作</text:span><text:span text:style-name="T164">3</text:span><text:span text:style-name="T165">名，獎金為新臺幣</text:span><text:span text:style-name="T166">1</text:span><text:span text:style-name="T167">萬</text:span><text:span text:style-name="T168">4</text:span><text:span text:style-name="T169">仟元禮券，獎狀乙幀。</text:span></text:p>
        </text:list-item>
      </text:list>
      <text:p text:style-name="P170"><text:span text:style-name="T171">（三）小品文</text:span></text:p>
      <text:p text:style-name="P172"><text:span text:style-name="T173">1</text:span><text:span text:style-name="T174">、</text:span><text:span text:style-name="T175"><text:tab/><text:s/></text:span><text:span text:style-name="T176">首獎</text:span><text:span text:style-name="T177">1</text:span><text:span text:style-name="T178">名，獎金為新臺幣</text:span><text:span text:style-name="T179">2</text:span><text:span text:style-name="T180">萬元禮券，獎狀乙幀。</text:span></text:p>
      <text:p text:style-name="P181"><text:span text:style-name="T182">2</text:span><text:span text:style-name="T183">、</text:span><text:span text:style-name="T184"><text:tab/><text:s/></text:span><text:span text:style-name="T185">優選</text:span><text:span text:style-name="T186">1</text:span><text:span text:style-name="T187">名，獎金為新臺幣</text:span><text:span text:style-name="T188">8</text:span><text:span text:style-name="T189">仟元禮券，獎狀乙幀。</text:span></text:p>
      <text:p text:style-name="P190"><text:span text:style-name="T191">3</text:span><text:span text:style-name="T192">、</text:span><text:span text:style-name="T193"><text:tab/><text:s/></text:span><text:span text:style-name="T194">佳作</text:span><text:span text:style-name="T195">3</text:span><text:span text:style-name="T196">名，獎金為新臺幣</text:span><text:span text:style-name="T197">5</text:span><text:span text:style-name="T198">仟元禮券，獎狀乙幀。</text:span></text:p>
      <text:p text:style-name="P199"><text:span text:style-name="T200">（四）客語詩</text:span></text:p>
      <text:p text:style-name="P201"><text:span text:style-name="T202">1</text:span><text:span text:style-name="T203">、首獎</text:span><text:span text:style-name="T204">1</text:span><text:span text:style-name="T205">名，獎金為新臺幣</text:span><text:span text:style-name="T206">2</text:span><text:span text:style-name="T207">萬</text:span><text:span text:style-name="T208">4</text:span><text:span text:style-name="T209">仟元禮券，獎狀乙幀。</text:span></text:p>
      <text:p text:style-name="P210"><text:span text:style-name="T211">2</text:span><text:span text:style-name="T212">、優選</text:span><text:span text:style-name="T213">1</text:span><text:span text:style-name="T214">名，獎金為新臺幣</text:span><text:span text:style-name="T215">1</text:span><text:span text:style-name="T216">萬元禮券，獎狀乙幀。</text:span></text:p>
      <text:p text:style-name="P217"><text:span text:style-name="T218">3</text:span><text:span text:style-name="T219">、佳作</text:span><text:span text:style-name="T220">3</text:span><text:span text:style-name="T221">名，獎金為新臺幣</text:span><text:span text:style-name="T222">6</text:span><text:span text:style-name="T223">仟</text:span><text:span text:style-name="T224">元禮券，獎狀乙幀。</text:span></text:p>
      <text:p text:style-name="P225">（五）圖文創作</text:p>
      <text:p text:style-name="P226"><text:span text:style-name="T227">1</text:span><text:span text:style-name="T228">、優選</text:span><text:span text:style-name="T229">5</text:span><text:span text:style-name="T230">名</text:span><text:span text:style-name="T231">（暫定兒童組</text:span><text:span text:style-name="T232">2</text:span><text:span text:style-name="T233">名、青年組</text:span><text:span text:style-name="T234">3</text:span><text:span text:style-name="T235">名）</text:span><text:span text:style-name="T236">，獎金為新臺幣</text:span><text:span text:style-name="T237">1</text:span><text:span text:style-name="T238">萬元禮券，獎狀乙幀。</text:span><text:span text:style-name="T239">（俟臺北市客委會同意後，據以實行）</text:span></text:p>
      <text:p text:style-name="P240"/>
      <text:p text:style-name="P241"/>
      <text:list text:style-name="WWNum1" text:continue-numbering="true">
        <text:list-item>
          <text:p text:style-name="P242"><text:span text:style-name="T243">評審</text:span></text:p>
        </text:list-item>
      </text:list>
      <text:list text:style-name="WWNum7">
        <text:list-item text:start-value="1">
          <text:p text:style-name="P244"><text:span text:style-name="T245">由本會遴聘專業人士組成評審委員會負責評審工作，若未達評審認定標準，獎項得以從缺。</text:span></text:p>
        </text:list-item>
        <text:list-item>
          <text:p text:style-name="P246"><text:span text:style-name="T247">所有參賽作品將予以編號彌封後轉交評審進行作業，以維公允。</text:span></text:p>
        </text:list-item>
        <text:list-item>
          <text:p text:style-name="P248"><text:span text:style-name="T249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50"><text:span text:style-name="T251">計畫期程</text:span></text:p>
        </text:list-item>
      </text:list>
      <text:p text:style-name="P252">作品收件期間：即日起至113年８月31日止。</text:p>
      <text:p text:style-name="P253"><text:span text:style-name="T254">評審作業期間：</text:span><text:span text:style-name="T255">113</text:span><text:span text:style-name="T256">年</text:span><text:span text:style-name="T257">10</text:span><text:span text:style-name="T258">月</text:span><text:span text:style-name="T259">1</text:span><text:span text:style-name="T260">日至</text:span><text:span text:style-name="T261">113</text:span><text:span text:style-name="T262">年</text:span><text:span text:style-name="T263">11</text:span><text:span text:style-name="T264">月</text:span><text:span text:style-name="T265">1</text:span><text:span text:style-name="T266">日。</text:span></text:p>
      <text:p text:style-name="P267">評審結果公布：依照實際評審作業期程，預計為113年11月10日前。</text:p>
      <text:list text:style-name="WWNum1" text:continue-numbering="true">
        <text:list-item>
          <text:p text:style-name="P268"><text:span text:style-name="T269">主辦單位：</text:span><text:span text:style-name="T270">臺北市政府客家事務委員會</text:span></text:p>
        </text:list-item>
      </text:list>
      <text:p text:style-name="P271"><text:span text:style-name="T272">承辦單位：</text:span><text:span text:style-name="T273">黎歐創意有限公司</text:span></text:p>
      <text:list text:style-name="WWNum1" text:continue-numbering="true">
        <text:list-item>
          <text:p text:style-name="P274"><text:span text:style-name="T275">報名方式</text:span></text:p>
        </text:list-item>
      </text:list>
      <text:p text:style-name="P276">一、報名簡章下載來源：</text:p>
      <text:p text:style-name="P277"><text:span text:style-name="T278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9">https://hac.gov.taipei/News_Content.aspx?n=88612225B4552B99&amp;s=208F051EFF15AF41&amp;sms=78D644F2755ACCAA</text:span></text:a><text:span text:style-name="T280">下載報名表，或寄回郵信</text:span><text:span text:style-name="T281">封索取簡章</text:span><text:span text:style-name="T282">(</text:span><text:span text:style-name="T283">簡章索取地址：</text:span><text:span text:style-name="T284">302052</text:span><text:span text:style-name="T285">新竹縣竹北市光明六路東二段</text:span><text:span text:style-name="T286">200</text:span><text:span text:style-name="T287">號</text:span><text:span text:style-name="T288"><text:s/></text:span><text:span text:style-name="T289">黎歐創意有限公司</text:span><text:span text:style-name="T290"><text:s/>2024</text:span><text:span text:style-name="T291">後生文學獎徵文工作小組收，電話：</text:span><text:span text:style-name="T292">03-658-5879)</text:span><text:span text:style-name="T293">。</text:span></text:p>
      <text:p text:style-name="P294"/>
      <text:p text:style-name="P295"><text:span text:style-name="T296">二、繳交資料：</text:span><text:span text:style-name="T297">(</text:span><text:span text:style-name="T298">寄送紙本並完成表單平台傳送電子檔，始完成投稿程序</text:span><text:span text:style-name="T299">)</text:span></text:p>
      <text:p text:style-name="P300">（一）紙本：</text:p>
      <text:p text:style-name="P301">1、<text:s/>報名表/授權聲明書1份(附件1)，1份稿件請填寫1份報名表，各類別限投一篇，若投稿不同類別作品請分別填寫。</text:p>
      <text:p text:style-name="P302"><text:span text:style-name="T303">2</text:span><text:span text:style-name="T304">、</text:span><text:span text:style-name="T305"><text:s/></text:span><text:span text:style-name="T306">參賽作品紙本</text:span><text:span text:style-name="T307">1</text:span><text:span text:style-name="T308">式</text:span><text:span text:style-name="T309">5</text:span><text:span text:style-name="T310">份</text:span><text:span text:style-name="T311">(</text:span><text:span text:style-name="T312">採</text:span><text:span text:style-name="T313">A4</text:span><text:span text:style-name="T314">紙張，以</text:span><text:span text:style-name="T315">word<text:s/></text:span><text:span text:style-name="T316">14</text:span><text:span text:style-name="T317">號新細明體形式繕打，固定行高</text:span><text:span text:style-name="T318">25pt</text:span><text:span text:style-name="T319">，直式橫書，</text:span><text:span text:style-name="T320">A4</text:span><text:span text:style-name="T321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22">)</text:span><text:span text:style-name="T323">。</text:span></text:p>
      <text:p text:style-name="P324"><text:span text:style-name="T325">3</text:span><text:span text:style-name="T326">、上述繳交資料按順序排妥後，於</text:span><text:span text:style-name="T327">113</text:span><text:span text:style-name="T328">年</text:span><text:span text:style-name="T329">8</text:span><text:span text:style-name="T330">月</text:span><text:span text:style-name="T331">31</text:span><text:span text:style-name="T332">日前以掛號寄達</text:span><text:span text:style-name="T333">(</text:span><text:span text:style-name="T334">日期以郵戳為憑</text:span><text:span text:style-name="T335">)</text:span><text:span text:style-name="T336">，並於</text:span><text:span text:style-name="T337">A4</text:span><text:span text:style-name="T338">信封上黏貼本簡章之專用信封封面</text:span><text:span text:style-name="T339">(</text:span><text:span text:style-name="T340">附件</text:span><text:span text:style-name="T341">2)</text:span><text:span text:style-name="T342">，或專人送至承商「黎歐創意有限公司」收</text:span><text:span text:style-name="T343">(</text:span><text:span text:style-name="T344">地址：新竹縣竹北市光明六路東二段</text:span><text:span text:style-name="T345">200</text:span><text:span text:style-name="T346">號，電話：</text:span><text:span text:style-name="T347">03-658-5879)</text:span><text:span text:style-name="T348">，逾期將不予受理。</text:span></text:p>
      <text:p text:style-name="P349">（二）電子檔：請至Google表單填妥個人資料及參加徵選作品類別、篇名，上傳資料應包括參加徵選作品、個人身分證/居留證/健保卡/護照資料。</text:p>
      <text:p text:style-name="P350">表單網址：https://forms.gle/MJ2DJDrx3gzcDFKPA</text:p>
      <text:p text:style-name="P351"><text:span text:style-name="T352">（三）經本會資格審查發現繳交資料不齊全，將以電話及電子郵件通知補件，請於報名表內填寫能確實聯絡參賽者之相關資料，</text:span><text:soft-page-break/><text:span text:style-name="T353">若因無法聯絡上參賽者導致報名資格不符，本會將予以撤除報名資格，參賽者不得異議。</text:span></text:p>
      <text:list text:style-name="WWNum1" text:continue-numbering="true">
        <text:list-item>
          <text:p text:style-name="P354"><text:span text:style-name="T355">得獎名單揭曉及頒獎日期</text:span></text:p>
        </text:list-item>
      </text:list>
      <text:p text:style-name="P356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7"><text:span text:style-name="T358">專書出版</text:span></text:p>
        </text:list-item>
      </text:list>
      <text:p text:style-name="P359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60"><text:span text:style-name="T361">注意事項</text:span></text:p>
        </text:list-item>
      </text:list>
      <text:p text:style-name="P362"><text:span text:style-name="T363">一、參賽作品應符合下列規定：</text:span></text:p>
      <text:p text:style-name="P364"><text:span text:style-name="T365">（一）應為參賽者自行創作，且未曾得獎或未曾公開發表過之作品。</text:span></text:p>
      <text:p text:style-name="P366"><text:span text:style-name="T367">（二）不得為改作之作品</text:span><text:span text:style-name="T368">(</text:span><text:span text:style-name="T369">例如翻譯作品</text:span><text:span text:style-name="T370">)</text:span><text:span text:style-name="T371">。</text:span></text:p>
      <text:p text:style-name="P372"><text:span text:style-name="T373">（三）無經法院判決確定侵害他人著作權情事。</text:span></text:p>
      <text:p text:style-name="P374"><text:span text:style-name="T375">（四）不得於作品內透露參賽者姓名等個人資料。</text:span></text:p>
      <text:p text:style-name="P376"><text:span text:style-name="T377">二、報名表上，具中華民國國籍者請附上中華民國身分證正反面影本</text:span><text:span text:style-name="T378">(</text:span><text:span text:style-name="T379">參賽者未達身分證核發年齡可改附健保卡，</text:span><text:span text:style-name="T380">如獲得獎通知，須附法定代理人同意書</text:span><text:span text:style-name="T381">)</text:span><text:span text:style-name="T382">，非中華民國國籍者請附上居留證或護照影本。</text:span></text:p>
      <text:p text:style-name="P383"><text:span text:style-name="T384">三、參賽作品有違反前項各款規定之一者，應不予受理並取消參賽資格；得獎者應無條件繳回已受領之獎金禮券及獎狀。</text:span></text:p>
      <text:p text:style-name="P385"><text:span text:style-name="T386">四、入選作品如涉及著作權糾紛，由入選者自負法律責任。</text:span></text:p>
      <text:p text:style-name="P387"><text:span text:style-name="T388">五、依相關法令規定，得獎人須做得獎申報扣繳</text:span><text:span text:style-name="T389">(</text:span><text:span text:style-name="T390">外國人依相關規定如居留天數、身分等辦理相關扣繳程序</text:span><text:span text:style-name="T391">)</text:span><text:span text:style-name="T392">，並提供申報相關文件</text:span><text:span text:style-name="T393">(</text:span><text:span text:style-name="T394">領獎簽收表與身分證正反面影本等</text:span><text:span text:style-name="T395">)</text:span><text:span text:style-name="T396">，且須於年度報稅計入個人所得。</text:span></text:p>
      <text:soft-page-break/>
      <text:p text:style-name="P397"><text:span text:style-name="T398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9"><text:span text:style-name="T400">七、參賽作品及資料請自留底稿，恕一概不退件。</text:span></text:p>
      <text:p text:style-name="P401"><text:span text:style-name="T402">八、凡送件參賽者視為認同本徵選簡章，對評審會之決議不得異議。</text:span></text:p>
      <text:p text:style-name="P403">九、本簡章如有未盡事宜得予隨時修訂並公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附件</text:span><text:span text:style-name="T422">1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7">
            <text:p text:style-name="P433"><text:span text:style-name="T434">「</text:span><text:span text:style-name="T435">2024</text:span><text:span text:style-name="T436">後生文學獎」報名表</text:span><text:span text:style-name="T437"><text:s/>/<text:s/></text:span><text:span text:style-name="T438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作品名稱</text:span>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編號</text:span></text:p>
            <text:p text:style-name="P448"><text:span text:style-name="T449">（主辦單位填寫）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報名類別</text:span></text:p>
          </table:table-cell>
          <table:table-cell table:style-name="TableCell456" table:number-columns-spanned="6">
            <text:p text:style-name="P457"><text:span text:style-name="T458"></text:span><text:span text:style-name="T459">短篇小說</text:span><text:span text:style-name="T460"><text:s/></text:span><text:span text:style-name="T461"></text:span><text:span text:style-name="T462">散文</text:span><text:span text:style-name="T463"><text:s/></text:span><text:span text:style-name="T464"></text:span><text:span text:style-name="T465">小品文</text:span><text:span text:style-name="T466"><text:s/></text:span><text:span text:style-name="T467"></text:span><text:span text:style-name="T468">客語詩</text:span><text:span text:style-name="T469"><text:s/></text:span><text:span text:style-name="T470"></text:span><text:span text:style-name="T471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字</text:span><text:span text:style-name="T476">/</text:span><text:span text:style-name="T477">頁數（請務必填寫）</text:span></text:p>
          </table:table-cell>
          <table:table-cell table:style-name="TableCell478" table:number-columns-spanned="6">
            <text:p text:style-name="P479"><text:span text:style-name="T480">字數：　　　　字</text:span><text:span text:style-name="T481">/</text:span><text:span text:style-name="T482">頁數：</text:span><text:span text:style-name="T483"><text:s text:c="12"/></text:span><text:span text:style-name="T484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>
            <text:p text:style-name="P487"><text:span text:style-name="T488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作者姓名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<text:span text:style-name="T497">筆名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身分證字號</text:span></text:p>
            <text:p text:style-name="P504"><text:span text:style-name="T505">（外籍人士請填居留證</text:span><text:span text:style-name="T506">/</text:span><text:span text:style-name="T507">護照號碼）</text:span>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出生年月日</text:span></text:p>
          </table:table-cell>
          <table:table-cell table:style-name="TableCell514" table:number-columns-spanned="6">
            <text:p text:style-name="P515"><text:span text:style-name="T516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聯絡電話</text:span></text:p>
          </table:table-cell>
          <table:table-cell table:style-name="TableCell521" table:number-columns-spanned="2">
            <text:p text:style-name="P522"><text:span text:style-name="T523">（　　）</text:span></text:p>
          </table:table-cell>
          <table:covered-table-cell/>
          <table:table-cell table:style-name="TableCell524">
            <text:p text:style-name="P525"><text:span text:style-name="T526">行動電話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戶籍地址</text:span></text:p>
            <text:p text:style-name="P533"><text:span text:style-name="T534">（外籍人士請填居留地址）</text:span>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通訊地址</text:span></text:p>
          </table:table-cell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電子信箱</text:span></text:p>
          </table:table-cell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><text:span text:style-name="T552">證明文件</text:span><text:span text:style-name="T553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參賽者身分證／健保卡／有效居留證／有效護照影本正面黏貼處（請浮貼）</text:p>
          </table:table-cell>
          <table:covered-table-cell/>
          <table:table-cell table:style-name="TableCell557" table:number-columns-spanned="5">
            <text:p text:style-name="P558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本人已詳閱並同意遵守2024後生文學獎徵文規則，在此聲明下列事項：</text:p>
            <text:p text:style-name="P562"/>
            <text:list text:style-name="WWNum14" text:continue-numbering="true">
              <text:list-item>
                <text:p text:style-name="P563"><text:span text:style-name="T564">本表所填寫各項資料均屬事實。</text:span></text:p>
              </text:list-item>
              <text:list-item>
                <text:p text:style-name="P565"><text:span text:style-name="T566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7"/>
            <text:p text:style-name="P568"><text:span text:style-name="T569">聲明及授權人：　　　　　　　　（親筆簽名）日期：</text:span><text:span text:style-name="T570">113</text:span><text:span text:style-name="T571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附件</text:span><text:span text:style-name="T574">2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貼郵票處</text:span></text:p>
            <text:p text:style-name="P581"><text:span text:style-name="T582">請以掛號郵寄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2024</text:span><text:span text:style-name="T590">後生文學獎徵文活動</text:span></text:p>
            <text:p text:style-name="P591"><text:span text:style-name="T592">專用信封封面</text:span></text:p>
          </table:table-cell>
        </table:table-row>
      </table:table>
      <text:p text:style-name="P593"><text:span text:style-name="T594">徵文組別：</text:span><text:span text:style-name="T595">□</text:span><text:span text:style-name="T596">短篇小說</text:span><text:span text:style-name="T597"><text:s text:c="5"/>□</text:span><text:span text:style-name="T598">散文</text:span><text:span text:style-name="T599"><text:s/></text:span><text:span text:style-name="T600"><text:s text:c="5"/>□</text:span><text:span text:style-name="T601">小品文</text:span><text:span text:style-name="T602"><text:s text:c="6"/>□</text:span><text:span text:style-name="T603">客語詩</text:span><text:span text:style-name="T604"><text:s text:c="5"/>□</text:span><text:span text:style-name="T605">圖文創作</text:span></text:p>
      <text:p text:style-name="P606"/>
      <text:p text:style-name="P607"><text:span text:style-name="T608">參賽者姓名：</text:span></text:p>
      <text:p text:style-name="P609"><text:span text:style-name="T610">聯絡電話：</text:span></text:p>
      <text:p text:style-name="P611"><text:span text:style-name="T612">住址：</text:span><text:span text:style-name="T613">□□□□□□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Standard"><text:span text:style-name="T619">302052<text:s/></text:span><text:span text:style-name="T620">新竹縣竹北市光明六路東二段</text:span><text:span text:style-name="T621">200</text:span><text:span text:style-name="T622">號</text:span></text:p>
            <text:p text:style-name="Standard"><text:span text:style-name="T623">黎歐創意有限公司</text:span></text:p>
            <text:p text:style-name="P624"/>
            <text:p text:style-name="P625"><text:span text:style-name="T626">2024</text:span><text:span text:style-name="T627">後生文學獎徵文活動啟</text:span></text:p>
            <text:p text:style-name="P628"/>
            <text:p text:style-name="P629"/>
          </table:table-cell>
        </table:table-row>
      </table:table>
      <text:p text:style-name="P630"><text:span text:style-name="T631">郵寄期限：</text:span><text:span text:style-name="T632">113</text:span><text:span text:style-name="T633">年</text:span><text:span text:style-name="T634">8</text:span><text:span text:style-name="T635">月</text:span><text:span text:style-name="T636">31</text:span><text:span text:style-name="T637">日止，以郵戳為憑。</text:span></text:p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P644"><text:span text:style-name="T645">注意事項：</text:span></text:p>
      <text:list text:style-name="WWNum15">
        <text:list-item text:start-value="1">
          <text:p text:style-name="P646"><text:span text:style-name="T647">請先備</text:span><text:span text:style-name="T648">A4</text:span><text:span text:style-name="T649">信封乙只，再將此寄件封面填貼於上後郵寄即可。</text:span></text:p>
        </text:list-item>
        <text:list-item>
          <text:p text:style-name="P650"><text:span text:style-name="T651">繳交資料含：報名表</text:span><text:span text:style-name="T652">/</text:span><text:span text:style-name="T653">授權聲明書、稿件請整理齊全，裝入信封中，再黏貼本封面寄件。資料若無法裝入信封，請以包裹郵寄。</text:span></text:p>
        </text:list-item>
        <text:list-item>
          <text:p text:style-name="P654"><text:span text:style-name="T655">請</text:span><text:span text:style-name="T656">以</text:span><text:span text:style-name="T657">掛號</text:span><text:span text:style-name="T658">郵件交寄；如以平信寄遞發生遺失或遲誤，以致無法完成投稿者，責任由投稿人自負。</text:span></text:p>
        </text:list-item>
        <text:list-item>
          <text:p text:style-name="P659"><text:span text:style-name="T660">所繳書件如有不實或偽造之情事，經查證屬實者，取消投稿資格並移送法辦。</text:span></text:p>
        </text:list-item>
      </text:list>
      <text:p text:style-name="P661"/>
      <text:p text:style-name="P662"><text:span text:style-name="T663">附件</text:span><text:span text:style-name="T664">3</text:span></text:p>
      <text:p text:style-name="P665"><text:span text:style-name="T666">客語詩腔調及華語語釋投稿書寫範例</text:span></text:p>
      <text:p text:style-name="P667"><text:span text:style-name="T668">失智个祕密</text:span><text:span text:style-name="T669"><text:s/></text:span><text:span text:style-name="T670">（四縣腔）</text:span></text:p>
      <text:p text:style-name="P671"/>
      <text:p text:style-name="P672"><text:span text:style-name="T673">打拚一生个老人家悿了</text:span></text:p>
      <text:p text:style-name="P674"><text:span text:style-name="T675">恬恬坐等，嘴擘擘</text:span></text:p>
      <text:p text:style-name="P676"><text:span text:style-name="T677">無出聲講半句話</text:span></text:p>
      <text:p text:style-name="P678"><text:span text:style-name="T679">乜識有力个手，老翹翹</text:span></text:p>
      <text:p text:style-name="P680"><text:span text:style-name="T681">想愛摎往事來</text:span><text:span text:style-name="T682">扌</text:span><text:span text:style-name="T683">客緪</text:span></text:p>
      <text:p text:style-name="P684"><text:span text:style-name="T685">淨抓著，一巴掌</text:span></text:p>
      <text:p text:style-name="P686"><text:span text:style-name="T687">又一巴掌个空虛</text:span></text:p>
      <text:p text:style-name="P688"><text:span text:style-name="T689">---</text:span></text:p>
      <text:p text:style-name="P690"><text:span text:style-name="T691">失智的祕密</text:span><text:span text:style-name="T692"><text:s/></text:span><text:span text:style-name="T693">（華語翻譯）</text:span></text:p>
      <text:p text:style-name="P694"/>
      <text:p text:style-name="P695"><text:span text:style-name="T696">拚搏一生的老人家累了</text:span></text:p>
      <text:p text:style-name="P697"><text:span text:style-name="T698">靜靜坐著，嘴開開</text:span></text:p>
      <text:p text:style-name="P699"><text:span text:style-name="T700">沒出聲說半句話</text:span></text:p>
      <text:p text:style-name="P701"><text:span text:style-name="T702">也曾有力的手，老了</text:span></text:p>
      <text:p text:style-name="P703"><text:span text:style-name="T704">想要將往事來抓緊</text:span></text:p>
      <text:p text:style-name="P705"><text:span text:style-name="T706">只抓到，一巴掌</text:span></text:p>
      <text:p text:style-name="P707"><text:span text:style-name="T708">一巴掌的空虛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"><svg:title/><svg:desc/><draw:custom-shape svg:x="7.40558in" svg:y="11.09396in" svg:width="0.14537in" svg:height="0.15718in" draw:id="id1" draw:style-name="a1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2" draw:style-name="a2" draw:transform="translate(-0.07268in -0.07997in) rotate(-3.14142) translate(0.08057in 11.1736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廖淑惠</dc:creator>
    <meta:creation-date>2024-05-03T07:47:00Z</meta:creation-date>
    <dc:date>2024-05-22T04:00:00Z</dc:date>
    <meta:print-date>2024-05-03T07:4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62" meta:character-count="4429" meta:row-count="31" meta:non-whitespace-character-count="3775"/>
  </office:meta>
</office:document-meta>
</file>