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5" style:family="table-column">
      <style:table-column-properties style:column-width="7.3833in"/>
    </style:style>
    <style:style style:name="Table134" style:family="table">
      <style:table-properties style:width="7.3833in" fo:margin-left="-0.3187in" table:align="left"/>
    </style:style>
    <style:style style:name="TableRow136" style:family="table-row">
      <style:table-row-properties style:min-row-height="8.5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4" style:parent-style-name="內文" style:family="paragraph">
      <style:paragraph-properties fo:break-before="page" fo:text-align="center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6" style:parent-style-name="內文" style:family="paragraph">
      <style:text-properties style:font-name="微軟正黑體" style:font-name-asian="微軟正黑體" style:font-size-complex="14pt"/>
    </style:style>
    <style:style style:name="P147" style:parent-style-name="內文" style:family="paragraph">
      <style:text-properties style:font-name="微軟正黑體" style:font-name-asian="微軟正黑體" style:font-size-complex="14pt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 fo:font-size="4pt" style:font-size-asian="4pt"/>
    </style:style>
    <style:style style:name="P157" style:parent-style-name="內文" style:family="paragraph">
      <style:text-properties style:font-name="微軟正黑體" style:font-name-asian="微軟正黑體"/>
    </style:style>
    <style:style style:name="P158" style:parent-style-name="內文" style:family="paragraph">
      <style:text-properties style:font-name="微軟正黑體" style:font-name-asian="微軟正黑體"/>
    </style:style>
    <style:style style:name="P159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6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style:snap-to-layout-grid="false" fo:margin-top="0.125in" fo:line-height="0.2777in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3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 fo:line-height="0.2777in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0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7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2777in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小隊定裝合照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text:s/>(</text:span><text:span text:style-name="T140">請務必附上全隊員定裝照片</text:span><text:span text:style-name="T141">1~2</text:span><text:span text:style-name="T142">張</text:span><text:span text:style-name="T143">)</text:span></text:p>
          </table:table-cell>
        </table:table-row>
      </table:table>
      <text:soft-page-break/>
      <text:p text:style-name="P144"><text:span text:style-name="T145">家長同意書</text:span></text:p>
      <text:p text:style-name="P146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7">本人對於以上敘述予以同意，並願意承擔相關的法律責任，及保證提供有效的身分證和資料用於核對本人身分。</text:p>
      <text:p text:style-name="P148"/>
      <text:p text:style-name="P149">法定代理人(為未滿18歲之活動參與者之家長或監護人)</text:p>
      <text:p text:style-name="P150"/>
      <text:p text:style-name="P151">家長姓名<text:tab/>：<text:tab/><text:tab/><text:tab/>　　　　　　　　　<text:s/>　<text:s/>　(簽章)</text:p>
      <text:p text:style-name="P152">身份證字號<text:tab/>：</text:p>
      <text:p text:style-name="P153">聯絡電話：</text:p>
      <text:p text:style-name="P154">地址：</text:p>
      <text:p text:style-name="P155">電子信箱：</text:p>
      <text:p text:style-name="P156"/>
      <text:p text:style-name="P157">本人同意以上所填之個人資料，係供「2024臺北馬拉松」活動執行單位聯絡與證明使用。</text:p>
      <text:p text:style-name="P158"/>
      <text:p text:style-name="P159"/>
      <text:p text:style-name="P160">中    <text:s/>華    <text:s/>民    <text:s/>國      <text:s text:c="3"/>    年          月         日</text:p>
      <text:soft-page-break/>
      <text:p text:style-name="P161"><text:span text:style-name="T162">大漢整合行銷</text:span><text:span text:style-name="T163">股份有限公司蒐集、處理、及利用個人資料告知書</text:span></text:p>
      <text:p text:style-name="P164"><text:span text:style-name="T165">大漢整合行銷股份有限公司</text:span><text:span text:style-name="T166">(</text:span><text:span text:style-name="T167">以下簡稱本公司</text:span><text:span text:style-name="T168">)</text:span><text:span text:style-name="T169">為落實個人資料之保護，茲依據個人資料保護法（</text:span><text:span text:style-name="T170">以下稱個資法）第</text:span><text:span text:style-name="T171">8</text:span><text:span text:style-name="T172">條規定告知下列事項：</text:span></text:p>
      <text:list text:style-name="LFO2">
        <text:list-item text:start-value="1">
          <text:p text:style-name="P173"><text:span text:style-name="T174">蒐集目的及方式：</text:span><text:span text:style-name="T175">                                            </text:span><text:span text:style-name="T176">    </text:span></text:p>
        </text:list-item>
      </text:list>
      <text:p text:style-name="P177"><text:span text:style-name="T178">為執行</text:span><text:span text:style-name="T179">臺北馬拉松啦啦隊招募</text:span><text:span text:style-name="T180">活動之需要，本公司向您蒐集之個人資料，</text:span><text:span text:style-name="T181">蒐集方式將透過填寫報名表方式進行個人資料之蒐集。</text:span></text:p>
      <text:list text:style-name="LFO2" text:continue-numbering="true">
        <text:list-item>
          <text:p text:style-name="P182"><text:span text:style-name="T183">本公司本次向您蒐集資料類別：姓名、年齡、性別、電話、手機、</text:span><text:span text:style-name="T184">email</text:span><text:span text:style-name="T185">、地址、身分證字號、學歷、職業。</text:span></text:p>
        </text:list-item>
        <text:list-item>
          <text:p text:style-name="P186"><text:span text:style-name="T187">利用期間、地區、對象及方式：</text:span></text:p>
        </text:list-item>
      </text:list>
      <text:p text:style-name="P188"><text:span text:style-name="T189">(1)</text:span><text:span text:style-name="T190">期間：本公司將於活動舉辦期間運用保存您的個人資料</text:span></text:p>
      <text:p text:style-name="P191"><text:span text:style-name="T192">(2)</text:span><text:span text:style-name="T193">地區：本公司所在地區</text:span></text:p>
      <text:p text:style-name="P194"><text:span text:style-name="T195">(3)</text:span><text:span text:style-name="T196">利用對象：本公司</text:span></text:p>
      <text:p text:style-name="P197"><text:span text:style-name="T198">(4)</text:span><text:span text:style-name="T199">利用方式：書面或電子</text:span></text:p>
      <text:list text:style-name="LFO2" text:continue-numbering="true">
        <text:list-item>
          <text:p text:style-name="P200"><text:span text:style-name="T201">依據個資法第</text:span><text:span text:style-name="T202">3</text:span><text:span text:style-name="T203">條規定，</text:span><text:span text:style-name="T204">您可來電</text:span><text:span text:style-name="T205">02</text:span><text:span text:style-name="T206">-2557-5226</text:span><text:span text:style-name="T207">行使相關權利（如查詢或請求閱覽、請求製給複製本、請求補充或更正、請求停止蒐集、處理或利用、請求刪除個人資料），本公司得依</text:span><text:span text:style-name="T208">個資法</text:span><text:span text:style-name="T209">第</text:span><text:span text:style-name="T210">14</text:span><text:span text:style-name="T211">條或</text:span><text:span text:style-name="T212">個資法</text:span><text:span text:style-name="T213">施行細則第</text:span><text:span text:style-name="T214">19</text:span><text:span text:style-name="T215">條規定酌收必要之成本費用或請您為適</text:span><text:span text:style-name="T216">當之釋明。</text:span></text:p>
        </text:list-item>
        <text:list-item>
          <text:p text:style-name="P217"><text:span text:style-name="T218">若您不願意提供真實且正確完整的個人資料，將可能導致無法成功報名此活動，或影響本公司發送</text:span><text:span text:style-name="T219">車馬費與活動相關物資</text:span><text:span text:style-name="T220">之權益。</text:span></text:p>
        </text:list-item>
      </text:list>
      <text:p text:style-name="P221"/>
      <text:p text:style-name="P222">本人<text:s text:c="3"/>□同意<text:s text:c="3"/>□不同意(請擇一勾選)提供本人個人資料予貴公司為上開特定目的範圍內之蒐集、處理及利用。</text:p>
      <text:p text:style-name="P223"/>
      <text:p text:style-name="P224"><text:span text:style-name="T225">本人：</text:span><text:span text:style-name="T226">                                         <text:s/></text:span><text:span text:style-name="T227">（簽名或蓋章）</text:span></text:p>
      <text:p text:style-name="P228"/>
      <text:p text:style-name="P229"><text:span text:style-name="T230">監護人：</text:span><text:span text:style-name="T231">                                         <text:s/></text:span><text:span text:style-name="T232">（未滿</text:span><text:span text:style-name="T233">18</text:span><text:span text:style-name="T234">歲者須有監護人簽名或蓋章）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中</text:span><text:span text:style-name="T247">    <text:s/></text:span><text:span text:style-name="T248">華</text:span><text:span text:style-name="T249">    <text:s/></text:span><text:span text:style-name="T250">民</text:span><text:span text:style-name="T251">    <text:s/></text:span><text:span text:style-name="T252">國</text:span><text:span text:style-name="T253">      <text:s text:c="3"/>    </text:span><text:span text:style-name="T254">年</text:span><text:span text:style-name="T255">          </text:span><text:span text:style-name="T256">月</text:span><text:span text:style-name="T257">         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黃泓嘉</dc:creator>
    <meta:creation-date>2024-07-30T09:37:00Z</meta:creation-date>
    <dc:date>2024-08-28T08:35:00Z</dc:date>
    <meta:print-date>2021-09-01T10:12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23" meta:character-count="1497" meta:row-count="10" meta:non-whitespace-character-count="1276"/>
  </office:meta>
</office:document-meta>
</file>