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2.385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9.001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min-row-height="0.706cm" fo:keep-together="always"/>
    </style:style>
    <style:style style:name="表格2" style:family="table">
      <style:table-properties style:width="19.004cm" fo:margin-top="0cm" fo:margin-bottom="0cm" table:align="center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025cm"/>
    </style:style>
    <style:style style:name="表格2.C" style:family="table-column">
      <style:table-column-properties style:column-width="11.502cm"/>
    </style:style>
    <style:style style:name="表格2.D" style:family="table-column">
      <style:table-column-properties style:column-width="1.667cm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26" style:family="table-row">
      <style:table-row-properties style:min-row-height="1.069cm" fo:keep-together="auto"/>
    </style:style>
    <style:style style:name="表格2.28" style:family="table-row">
      <style:table-row-properties style:min-row-height="6.338cm" fo:keep-together="auto"/>
    </style:style>
    <style:style style:name="表格2.29" style:family="table-row">
      <style:table-row-properties style:min-row-height="0.951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998cm" fo:margin-right="0cm" fo:text-indent="0cm" style:auto-text-indent="false"/>
    </style:style>
    <style:style style:name="P13" style:family="paragraph" style:parent-style-name="Heading_20_1" style:master-page-name="Standard">
      <style:paragraph-properties fo:margin-left="0.25cm" fo:margin-right="0cm" fo:margin-top="0.318cm" fo:margin-bottom="0.318cm" loext:contextual-spacing="true" fo:line-height="0.706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fo:color="#ff0000" style:font-name="標楷體" fo:font-size="16pt" fo:font-weight="normal" style:font-name-asian="標楷體1" style:font-size-asian="16pt" style:font-weight-asian="normal" style:font-size-complex="16pt"/>
    </style:style>
    <style:style style:name="T9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Toc501522950"/><text:span text:style-name="T1">臺北市政府衛生局產後護理機構檢核表-變更機構負責人(私立機構且由個人設置者)</text:span><text:bookmark-end text:name="_Toc501522950"/><text:bookmark text:name="_GoBack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1"><text:span text:style-name="T2">聯絡人</text:span>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A1" office:value-type="string">
            <text:p text:style-name="P1"><text:span text:style-name="T2">連絡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2">電子信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"><text:span text:style-name="T2">公文寄件地址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header-rows>
          <table:table-row table:style-name="表格2.1">
            <table:table-cell table:style-name="表格2.A1" office:value-type="string">
              <text:p text:style-name="P1"><text:span text:style-name="T2">類別</text:span></text:p>
            </table:table-cell>
            <table:table-cell table:style-name="表格2.A1" table:number-columns-spanned="2" office:value-type="string">
              <text:p text:style-name="P1"><text:span text:style-name="T2">項目</text:span></text:p>
            </table:table-cell>
            <table:covered-table-cell/>
            <table:table-cell table:style-name="表格2.A1" office:value-type="string">
              <text:p text:style-name="P1"><text:span text:style-name="T2">申請人核對</text:span></text:p>
            </table:table-cell>
            <table:table-cell table:style-name="表格2.A1" office:value-type="string">
              <text:p text:style-name="P1"><text:span text:style-name="T2">收件人核對</text:span></text:p>
            </table:table-cell>
            <table:table-cell table:style-name="表格2.A1" office:value-type="string">
              <text:p text:style-name="P1"><text:span text:style-name="T2">承辦人核對</text:span></text:p>
            </table:table-cell>
          </table:table-row>
        </table:table-header-rows>
        <table:table-row table:style-name="表格2.1">
          <table:table-cell table:style-name="表格2.A2" table:number-rows-spanned="3" office:value-type="string">
            <text:p text:style-name="P8"><text:span text:style-name="T2">一、申請資料</text:span></text:p>
          </table:table-cell>
          <table:table-cell table:style-name="表格2.A1" table:number-columns-spanned="2" office:value-type="string">
            <text:p text:style-name="P6"><text:span text:style-name="T3">申請書</text:span><text:span text:style-name="T9">(附件1)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3">開業執照正本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3">設立計畫書</text:span><text:span text:style-name="T9">(附件2、3、4)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table:number-rows-spanned="8" office:value-type="string">
            <text:p text:style-name="P8"><text:span text:style-name="T2">二、建物合法使用證明文件</text:span></text:p>
          </table:table-cell>
          <table:table-cell table:style-name="表格2.A1" table:number-columns-spanned="2" office:value-type="string">
            <text:p text:style-name="P6"><text:span text:style-name="T3">使用執照影本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3">建物及土地所有權狀影本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3">地籍圖影本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3">地籍謄本影本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3">租賃契約影本1份（所有人則免附）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3">建築物室內裝修合格證明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3">當年度建築物公共安全檢查簽證及申報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3">建管、消防機關審查核可建築、消防核准圖各2份、A3 各1份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table:number-rows-spanned="13" office:value-type="string">
            <text:p text:style-name="P8"><text:span text:style-name="T2">三、人員資料</text:span></text:p>
          </table:table-cell>
          <table:table-cell table:style-name="表格2.A1" table:number-columns-spanned="2" office:value-type="string">
            <text:p text:style-name="P6"><text:span text:style-name="T3">配置之醫事人員及相關人員名冊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2" table:number-rows-spanned="4" office:value-type="string">
            <text:p text:style-name="P8"><text:span text:style-name="T2">原任負責人</text:span></text:p>
          </table:table-cell>
          <table:table-cell table:style-name="表格2.A1" office:value-type="string">
            <text:p text:style-name="P6"><text:span text:style-name="T3">「醫事人員」執業登錄、歇業及變更申請書</text:span><text:span text:style-name="T9">(附件5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3">切結書正本</text:span><text:span text:style-name="T9">(附件8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3">讓渡/承接書正本</text:span><text:span text:style-name="T9">(附件9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3">執業執照正本</text:span><text:span text:style-name="T4">(驗畢後發還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7"><text:span text:style-name="T2">新任負責人</text:span></text:p>
          </table:table-cell>
          <table:table-cell table:style-name="表格2.A1" office:value-type="string">
            <text:p text:style-name="P6"><text:span text:style-name="T3">「醫事人員」執業登錄、歇業及變更申請書</text:span><text:span text:style-name="T9">(附件5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3">護理師（士）證書正本</text:span><text:span text:style-name="T4">（正本驗畢後發還）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3">護理機構護理人員證件影本粘貼表</text:span><text:span text:style-name="T9">(附件6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2" table:number-rows-spanned="5" office:value-type="string">
            <text:p text:style-name="P11"><text:span text:style-name="T2">護理人員(每人)</text:span></text:p>
          </table:table-cell>
          <table:table-cell table:style-name="表格2.A1" office:value-type="string">
            <text:p text:style-name="P6"><text:span text:style-name="T3">「醫事人員」執業登錄、歇業及變更申請書</text:span><text:span text:style-name="T5">(執歇業各1)</text:span><text:span text:style-name="T9">(附件5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3">執業執照正本</text:span><text:span text:style-name="T4">(驗畢後發還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3">護理師（士）證書正本</text:span><text:span text:style-name="T4">（正本驗畢後發還）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3">護理機構護理人員證件影本粘貼表</text:span><text:span text:style-name="T9">(附件6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<text:span text:style-name="T3">原服務機構核發之離職證明正本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6">
          <table:table-cell table:style-name="表格2.A2" table:number-rows-spanned="2" office:value-type="string">
            <text:p text:style-name="P8"><text:span text:style-name="T2">四、委託辦理</text:span><text:span text:style-name="T6">(無則免付)</text:span></text:p>
          </table:table-cell>
          <table:table-cell table:style-name="表格2.A1" table:number-columns-spanned="2" office:value-type="string">
            <text:p text:style-name="P6"><text:span text:style-name="T3">委託書</text:span><text:span text:style-name="T9">(附件7)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><text:span text:style-name="T3">委託人身分證正本</text:span><text:span text:style-name="T4">（正本驗畢後發還）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8">
          <table:table-cell table:style-name="表格2.A1" office:value-type="string">
            <text:p text:style-name="Standard"><text:span text:style-name="T3">備註</text:span>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1" table:number-columns-spanned="3" office:value-type="string">
            <text:p text:style-name="P7"><text:span text:style-name="T2">人員簽章</text:span>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12"><text:span text:style-name="T7">*舊執業執照待會勘結束後，至本局取件時繳回，同時取回新執業執照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a"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陳雅歆</dc:creator>
    <meta:editing-cycles>1</meta:editing-cycles>
    <meta:creation-date>2018-02-09T06:00:00</meta:creation-date>
    <dc:date>2018-02-09T06:01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6" meta:word-count="539" meta:character-count="553" meta:non-whitespace-character-count="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