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22pt" style:font-name-asian="標楷體" style:font-size-asian="22pt" style:font-size-complex="22pt" fo:font-weight="bold" style:font-weight-asian="bold"/>
    </style:style>
    <style:style style:name="P3" style:family="paragraph" style:parent-style-name="Body_20_Text">
      <style:paragraph-properties fo:text-indent="2.117cm"/>
    </style:style>
    <style:style style:name="T3_1" style:family="text">
      <style:text-properties fo:font-size="20pt" style:font-name-asian="標楷體" style:font-size-asian="20pt" style:font-size-complex="20pt" fo:font-weight="bold" style:font-weight-asian="bold"/>
    </style:style>
    <style:style style:name="T3_2" style:family="text">
      <style:text-properties fo:font-size="20pt" style:font-name-asian="標楷體" style:font-size-asian="20pt" style:font-size-complex="20pt" fo:font-weight="bold" style:font-weight-asian="bold"/>
    </style:style>
    <style:style style:name="P4" style:family="paragraph" style:parent-style-name="Body_20_Text">
      <style:paragraph-properties fo:text-indent="1.905cm"/>
    </style:style>
    <style:style style:name="T4_1" style:family="text">
      <style:text-properties fo:font-size="18pt" style:font-name-asian="標楷體" style:font-size-asian="18pt"/>
    </style:style>
    <style:style style:name="T4_2" style:family="text">
      <style:text-properties fo:font-size="18pt" style:font-name-asian="標楷體" style:font-size-asian="18pt"/>
    </style:style>
    <style:style style:name="T4_3" style:family="text">
      <style:text-properties fo:font-size="18pt" style:font-name-asian="標楷體" style:font-size-asian="18pt"/>
    </style:style>
    <style:style style:name="T4_4" style:family="text">
      <style:text-properties fo:font-size="18pt" style:font-name-asian="標楷體" style:font-size-asian="18pt"/>
    </style:style>
    <style:style style:name="T4_5" style:family="text">
      <style:text-properties fo:font-size="18pt" style:font-name-asian="標楷體" style:font-size-asian="18pt"/>
    </style:style>
    <style:style style:name="T4_6" style:family="text">
      <style:text-properties fo:font-size="18pt" style:font-name-asian="標楷體" style:font-size-asian="18pt"/>
    </style:style>
    <style:style style:name="T4_7" style:family="text">
      <style:text-properties fo:font-size="18pt" style:font-name-asian="標楷體" style:font-size-asian="18pt"/>
    </style:style>
    <style:style style:name="T4_8" style:family="text">
      <style:text-properties fo:font-size="18pt" style:font-name-asian="標楷體" style:font-size-asian="18pt"/>
    </style:style>
    <style:style style:name="P5" style:family="paragraph" style:parent-style-name="Normal">
      <style:paragraph-properties fo:margin-left="2.222cm"/>
    </style:style>
    <style:style style:name="T5_1" style:family="text">
      <style:text-properties fo:font-size="18pt" style:font-name-asian="標楷體" style:font-size-asian="18pt"/>
    </style:style>
    <style:style style:name="P6" style:family="paragraph" style:parent-style-name="Body_20_Text"/>
    <style:style style:name="T6_1" style:family="text">
      <style:text-properties fo:font-size="18pt" style:font-name-asian="標楷體" style:font-size-asian="18pt"/>
    </style:style>
    <style:style style:name="P7" style:family="paragraph" style:parent-style-name="Body_20_Text">
      <style:text-properties fo:font-size="18pt" style:font-name-asian="標楷體" style:font-size-asian="18pt"/>
    </style:style>
    <style:style style:name="FR2" style:family="graphic" style:parent-style-name="Body_20_Text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/>
    <style:style style:name="P9" style:family="paragraph" style:parent-style-name="Normal">
      <style:paragraph-properties fo:margin-left="3.175cm"/>
    </style:style>
    <style:style style:name="T9_1" style:family="text">
      <style:text-properties fo:font-size="18pt" style:font-name-asian="標楷體" style:font-size-asian="18pt"/>
    </style:style>
    <style:style style:name="T9_2" style:family="text">
      <style:text-properties fo:font-size="18pt" style:font-name-asian="標楷體" style:font-size-asian="18pt"/>
    </style:style>
    <style:style style:name="T9_3" style:family="text">
      <style:text-properties fo:font-size="18pt" style:font-name-asian="標楷體" style:font-size-asian="18pt"/>
    </style:style>
    <style:style style:name="P10" style:family="paragraph" style:parent-style-name="Normal">
      <style:paragraph-properties fo:margin-left="9.525cm"/>
    </style:style>
    <style:style style:name="FR3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ize="18pt" style:font-name-asian="標楷體" style:font-size-asian="18pt"/>
    </style:style>
    <style:style style:name="P12" style:family="paragraph" style:parent-style-name="Normal">
      <style:paragraph-properties fo:margin-left="9.525cm"/>
    </style:style>
    <style:style style:name="T12_1" style:family="text">
      <style:text-properties fo:font-size="18pt" style:font-name-asian="標楷體" style:font-size-asian="18pt"/>
    </style:style>
    <style:style style:name="P13" style:family="paragraph" style:parent-style-name="Normal">
      <style:paragraph-properties fo:margin-left="9.525cm"/>
    </style:style>
    <style:style style:name="T13_1" style:family="text">
      <style:text-properties fo:font-size="18pt" style:font-name-asian="標楷體" style:font-size-asian="18pt"/>
    </style:style>
    <style:style style:name="P14" style:family="paragraph" style:parent-style-name="Normal">
      <style:paragraph-properties fo:text-align="justify" fo:text-align-last="justify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5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5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5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6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T16_3" style:family="text">
      <style:text-properties fo:font-size="18pt" style:font-name-asian="標楷體" style:font-size-asian="18pt"/>
    </style:style>
    <style:style style:name="T16_4" style:family="text">
      <style:text-properties fo:font-size="18pt" style:font-name-asian="標楷體" style:font-size-asian="18pt"/>
    </style:style>
  </office:automatic-styles>
  <office:body>
    <office:text>
      <text:p text:style-name="P1"><draw:frame svg:x="10.795cm" svg:y="-2.053cm" svg:width="5.316cm" svg:height="1.418cm" draw:style-name="FR1" text:anchor-type="char" draw:z-index="3"><draw:text-box><text:p text:style-name="P2"><text:span text:style-name="T2_1">26-</text:span><text:span text:style-name="T2_2">建照申請範例</text:span></text:p></draw:text-box></draw:frame><text:span text:style-name="T2_3">切結書</text:span></text:p>
      <text:p text:style-name="P3"><text:span text:style-name="T3_1"><text:s text:c="6"/></text:span><text:span text:style-name="T3_2">（無產權登記拆除）</text:span></text:p>
      <text:p text:style-name="P4"><text:span text:style-name="T4_1">茲有</text:span><text:span text:style-name="T4_2">楊老伯等1人所有台北市中山南路<text:s text:c="2"/>段<text:s/>巷<text:s text:c="2"/>弄99號1至4樓建築物（坐落於成功段一小段001地號），並無產權登記，但確屬楊老伯等1</text:span><text:span text:style-name="T4_3">人所有，且無抵押權</text:span><text:span text:style-name="T4_4">（亦無水電單或稅籍資料證明）</text:span><text:span text:style-name="T4_5">等他項權利設定或假處分、假扣押等事項，楊老伯等1</text:span><text:span text:style-name="T4_6">人同意拆除重建，爾後若有產權糾紛或損及他人權益之事情發生，願負一切法律責任</text:span><text:span text:style-name="T4_7">與貴局無涉</text:span><text:span text:style-name="T4_8">，特立此切結書為憑。</text:span></text:p>
      <text:p text:style-name="P5"><text:span text:style-name="T5_1">此致</text:span></text:p>
      <text:p text:style-name="P6"><text:span text:style-name="T6_1">臺北市政府都市發展局</text:span></text:p>
      <text:p text:style-name="P7"><draw:frame svg:x="13.626cm" svg:y="0.926cm" svg:width="1.64cm" svg:height="1.64cm" draw:style-name="FR2" text:anchor-type="char" draw:z-index="0"><draw:text-box><text:p text:style-name="P8"><text:span text:style-name="T8_1">蓋章</text:span></text:p></draw:text-box></draw:frame></text:p>
      <text:p text:style-name="P9"><text:span text:style-name="T9_1"><text:s text:c="2"/></text:span><text:span text:style-name="T9_2"><text:s text:c="2"/></text:span><text:span text:style-name="T9_3">建築物所有權人：楊老伯</text:span></text:p>
      <text:p text:style-name="P10"><draw:frame svg:x="13.626cm" svg:y="0.926cm" svg:width="1.64cm" svg:height="1.64cm" draw:style-name="FR3" text:anchor-type="char" draw:z-index="1"><draw:text-box><text:p text:style-name="P11"><text:span text:style-name="T11_1">蓋章</text:span></text:p></draw:text-box></draw:frame><text:span text:style-name="T11_2">身份證字號：</text:span></text:p>
      <text:p text:style-name="P12"><text:span text:style-name="T12_1">F666666666</text:span></text:p>
      <text:p text:style-name="P13"><text:span text:style-name="T13_1">身份證字號：</text:span></text:p>
      <text:p text:style-name="P14"><draw:frame svg:x="0.318cm" svg:y="1.905cm" svg:width="12.7cm" svg:height="1.27cm" draw:style-name="FR4" text:anchor-type="char" draw:z-index="4"><draw:text-box><text:p text:style-name="P15"><text:span text:style-name="T15_1">視個案情形，得由申請人配合調整</text:span><text:span text:style-name="T15_2">切結書</text:span><text:span text:style-name="T15_3">內容</text:span></text:p><text:p text:style-name="P16"/></draw:text-box></draw:frame><draw:frame svg:x="14.841cm" svg:y="1.646cm" svg:width="1.199cm" svg:height="1.212cm" draw:style-name="FR5" text:anchor-type="char" draw:z-index="2"><draw:image xlink:href="Pictures/image1.png" xlink:type="simple" xlink:show="embed" xlink:actuate="onLoad"/></draw:frame><text:span text:style-name="T16_1">中華民國</text:span><text:span text:style-name="T16_2">97年5</text:span><text:span text:style-name="T16_3">月12</text:span><text:span text:style-name="T16_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size-asian="16pt"/>
    </style:style>
    <style:style style:name="Date" style:family="paragraph" style:parent-style-name="Normal">
      <style:paragraph-properties fo:text-align="righ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築物無產權登記者使用</dc:title>
    <meta:initial-creator>try</meta:initial-creator>
    <meta:creation-date>2010-02-01T05:41:00</meta:creation-date>
    <dc:creator>ncyu_user</dc:creator>
    <dc:date>2010-02-01T05:41:00</dc:date>
    <meta:editing-cycles>2</meta:editing-cycles>
    <meta:document-statistic meta:page-count="1" meta:paragraph-count="1" meta:row-count="1" meta:word-count="38" meta:character-count="260" meta:non-whitespace-character-count="223"/>
  </office:meta>
</office:document-meta>
</file>