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6pt" style:font-name-asian="標楷體" style:font-size-asian="26pt" style:font-size-complex="26pt" fo:font-weight="bold" style:font-weight-asian="bold"/>
    </style:style>
    <style:style style:name="T2_4" style:family="text">
      <style:text-properties fo:font-size="26pt" style:font-name-asian="標楷體" style:font-size-asian="26pt" style:font-size-complex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indent="2.14cm" fo:line-height="0.988cm" fo:margin-left="0.952cm"/>
    </style:style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fo:font-size="18pt" style:font-name-asian="標楷體" style:font-size-asian="18pt" style:font-size-complex="18pt"/>
    </style:style>
    <style:style style:name="T4_6" style:family="text">
      <style:text-properties fo:font-size="18pt" style:font-name-asian="標楷體" style:font-size-asian="18pt" style:font-size-complex="18pt"/>
    </style:style>
    <style:style style:name="T4_7" style:family="text">
      <style:text-properties fo:font-size="18pt" style:font-name-asian="標楷體" style:font-size-asian="18pt" style:font-size-complex="18pt"/>
    </style:style>
    <style:style style:name="T4_8" style:family="text">
      <style:text-properties fo:font-size="18pt" style:font-name-asian="標楷體" style:font-size-asian="18pt" style:font-size-complex="18pt"/>
    </style:style>
    <style:style style:name="T4_9" style:family="text">
      <style:text-properties fo:font-size="18pt" style:font-name-asian="標楷體" style:font-size-asian="18pt" style:font-size-complex="18pt"/>
    </style:style>
    <style:style style:name="T4_10" style:family="text">
      <style:text-properties fo:font-size="18pt" style:font-name-asian="標楷體" style:font-size-asian="18pt" style:font-size-complex="18pt"/>
    </style:style>
    <style:style style:name="T4_11" style:family="text">
      <style:text-properties fo:font-size="18pt" style:font-name-asian="標楷體" style:font-size-asian="18pt" style:font-size-complex="18pt"/>
    </style:style>
    <style:style style:name="T4_12" style:family="text">
      <style:text-properties fo:font-size="18pt" style:font-name-asian="標楷體" style:font-size-asian="18pt" style:font-size-complex="18pt"/>
    </style:style>
    <style:style style:name="T4_13" style:family="text">
      <style:text-properties fo:font-size="18pt" style:font-name-asian="標楷體" style:font-size-asian="18pt" style:font-size-complex="18pt"/>
    </style:style>
    <style:style style:name="T4_14" style:family="text">
      <style:text-properties fo:font-size="18pt" style:font-name-asian="標楷體" style:font-size-asian="18pt" style:font-size-complex="18pt"/>
    </style:style>
    <style:style style:name="T4_15" style:family="text">
      <style:text-properties fo:font-size="18pt" style:font-name-asian="標楷體" style:font-size-asian="18pt" style:font-size-complex="18pt"/>
    </style:style>
    <style:style style:name="T4_16" style:family="text">
      <style:text-properties fo:font-size="18pt" style:font-name-asian="標楷體" style:font-size-asian="18pt" style:font-size-complex="18pt"/>
    </style:style>
    <style:style style:name="T4_17" style:family="text">
      <style:text-properties fo:font-size="18pt" style:font-name-asian="標楷體" style:font-size-asian="18pt" style:font-size-complex="18pt"/>
    </style:style>
    <style:style style:name="T4_18" style:family="text">
      <style:text-properties fo:font-size="18pt" style:font-name-asian="標楷體" style:font-size-asian="18pt" style:font-size-complex="18pt"/>
    </style:style>
    <style:style style:name="T4_19" style:family="text">
      <style:text-properties fo:font-size="14pt" style:font-name-asian="標楷體" style:font-size-asian="14pt" style:font-size-complex="14pt"/>
    </style:style>
    <style:style style:name="T4_20" style:family="text">
      <style:text-properties fo:font-size="18pt" style:font-name-asian="標楷體" style:font-size-asian="18pt" style:font-size-complex="18pt"/>
    </style:style>
    <style:style style:name="T4_21" style:family="text">
      <style:text-properties fo:font-size="14pt" style:font-name-asian="標楷體" style:font-size-asian="14pt" style:font-size-complex="14pt"/>
    </style:style>
    <style:style style:name="T4_22" style:family="text">
      <style:text-properties fo:font-size="18pt" style:font-name-asian="標楷體" style:font-size-asian="18pt" style:font-size-complex="18pt"/>
    </style:style>
    <style:style style:name="T4_23" style:family="text">
      <style:text-properties fo:font-size="18pt" style:font-name-asian="標楷體" style:font-size-asian="18pt" style:font-size-complex="18pt"/>
    </style:style>
    <style:style style:name="T4_24" style:family="text">
      <style:text-properties fo:font-size="18pt" style:font-name-asian="標楷體" style:font-size-asian="18pt" style:font-size-complex="18pt"/>
    </style:style>
    <style:style style:name="T4_25" style:family="text">
      <style:text-properties fo:font-size="18pt" style:font-name-asian="標楷體" style:font-size-asian="18pt" style:font-size-complex="18pt"/>
    </style:style>
    <style:style style:name="T4_26" style:family="text">
      <style:text-properties fo:font-size="18pt" style:font-name-asian="標楷體" style:font-size-asian="18pt" style:font-size-complex="18pt"/>
    </style:style>
    <style:style style:name="P5" style:family="paragraph" style:parent-style-name="Normal">
      <style:paragraph-properties fo:margin-left="2.222cm"/>
    </style:style>
    <style:style style:name="T5_1" style:family="text">
      <style:text-properties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margin-left="0.952cm"/>
    </style:style>
    <style:style style:name="T6_1" style:family="text">
      <style:text-properties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text-properties fo:font-size="16pt" style:font-name-asian="標楷體" style:font-size-asian="16pt" style:font-size-complex="16pt"/>
    </style:style>
    <style:style style:name="P8" style:family="paragraph" style:parent-style-name="Normal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margin-left="5.0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dash" draw:stroke-dash="Fine_20_Dashed_20__28_var_29_2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0pt" style:font-size-asian="10pt" style:font-size-complex="10pt"/>
    </style:style>
    <style:style style:name="T10_2" style:family="text">
      <style:text-properties fo:font-size="16pt" style:font-name-asian="標楷體" style:font-size-asian="16pt" style:font-size-complex="16pt"/>
    </style:style>
    <style:style style:name="T10_3" style:family="text">
      <style:text-properties fo:font-size="16pt" style:font-name-asian="標楷體" style:font-size-asian="16pt" style:font-size-complex="16pt"/>
    </style:style>
    <style:style style:name="T10_4" style:family="text"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margin-left="5.08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align-last="justify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4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4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4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4_4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5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/>
    </style:style>
    <style:style style:name="T15_3" style:family="text">
      <style:text-properties fo:font-size="16pt" style:font-name-asian="標楷體" style:font-size-asian="16pt" style:font-size-complex="16pt"/>
    </style:style>
    <style:style style:name="T15_4" style:family="text">
      <style:text-properties fo:font-size="16pt" style:font-name-asian="標楷體" style:font-size-asian="16pt" style:font-size-complex="16pt"/>
    </style:style>
    <style:style style:name="T15_5" style:family="text">
      <style:text-properties fo:font-size="16pt" style:font-name-asian="標楷體" style:font-size-asian="16pt" style:font-size-complex="16pt"/>
    </style:style>
    <style:style style:name="T15_6" style:family="text">
      <style:text-properties fo:font-size="16pt" style:font-name-asian="標楷體" style:font-size-asian="16pt" style:font-size-complex="16pt"/>
    </style:style>
    <style:style style:name="T15_7" style:family="text">
      <style:text-properties fo:font-size="16pt" style:font-name-asian="標楷體" style:font-size-asian="16pt" style:font-size-complex="16pt"/>
    </style:style>
  </office:automatic-styles>
  <office:body>
    <office:text>
      <text:p text:style-name="P1"><draw:frame svg:x="12.065cm" svg:y="-2.053cm" svg:width="5.099cm" svg:height="1.418cm" draw:style-name="FR1" text:anchor-type="char" draw:z-index="1"><draw:text-box><text:p text:style-name="P2"><text:span text:style-name="T2_1">27-</text:span><text:span text:style-name="T2_2">建照申請範例</text:span></text:p></draw:text-box></draw:frame><text:span text:style-name="T2_3">說明</text:span><text:span text:style-name="T2_4">書</text:span></text:p>
      <text:p text:style-name="P3"><text:span text:style-name="T3_1">（建築部分拆除結構安全無虞）</text:span></text:p>
      <text:p text:style-name="P4"><text:span text:style-name="T4_1">茲有</text:span><text:span text:style-name="T4_2">起造人</text:span><text:span text:style-name="T4_3">抬北</text:span><text:span text:style-name="T4_4">建設股份有限公司<text:s/></text:span><text:span text:style-name="T4_5">負責人王小明</text:span><text:span text:style-name="T4_6"><text:s/></text:span><text:span text:style-name="T4_7">申請基地座落</text:span><text:span text:style-name="T4_8">台北市</text:span><text:span text:style-name="T4_9">中正</text:span><text:span text:style-name="T4_10">區</text:span><text:span text:style-name="T4_11">（</text:span><text:span text:style-name="T4_12">成功段一</text:span><text:span text:style-name="T4_13">小段</text:span><text:span text:style-name="T4_14">001號等1</text:span><text:span text:style-name="T4_15">筆地號</text:span><text:span text:style-name="T4_16">）</text:span><text:span text:style-name="T4_17">之建照申請案。</text:span><text:span text:style-name="T4_18">本建築物</text:span><text:span text:style-name="T4_19">左</text:span><text:span text:style-name="T4_20">側係為與鄰房共有之共同壁、共同基礎，今辦理拆除、新建工程，該共同壁保留暫不拆除，拆除剩餘部份結構體完整，經結構分析無安全之顧慮。本拆除工程進行，對鄰房採取必要之保護、補強措施，如於</text:span><text:span text:style-name="T4_21">2</text:span><text:span text:style-name="T4_22">樓樓板採壓樑撐之安全支撐，及鄰房基礎採托基低壓灌漿之補強措施</text:span><text:span text:style-name="T4_23">…</text:span><text:span text:style-name="T4_24">等，本所亦要求承包商於施工前，審慎評估本拆除工程及開挖對鄰房之影響，並提送相關</text:span><text:span text:style-name="T4_25">之鄰房保護計畫經建築師核可後使得施工。故本工程無影響鄰房結構安全</text:span><text:span text:style-name="T4_26">之虞。</text:span></text:p>
      <text:p text:style-name="P5"><text:span text:style-name="T5_1">此致</text:span></text:p>
      <text:p text:style-name="P6"><text:span text:style-name="T6_1">臺北市政府都市發展局</text:span></text:p>
      <text:p text:style-name="P7"/>
      <text:p text:style-name="P8"/>
      <text:p text:style-name="P9"><draw:g draw:style-name="FR2" draw:z-index="2"><draw:rect svg:x="13.018cm" svg:y="0.247cm" svg:width="2.175cm" svg:height="2.163cm" draw:style-name="FR3" draw:z-index="0"/><draw:rect svg:x="15.518cm" svg:y="1.286cm" svg:width="0.992cm" svg:height="1.078cm" draw:style-name="FR4" draw:z-index="0"/><draw:frame svg:x="13.364cm" svg:y="1.358cm" svg:width="1.387cm" svg:height="1.111cm" draw:style-name="FR5" text:anchor-type="char" draw:z-index="0"><draw:text-box><text:p text:style-name="P10"><text:span text:style-name="T10_1">蓋章</text:span></text:p></draw:text-box></draw:frame></draw:g><text:span text:style-name="T10_2">設計</text:span><text:span text:style-name="T10_3">人：李大華</text:span><text:span text:style-name="T10_4">建築師事務所</text:span></text:p>
      <text:p text:style-name="P11"><text:span text:style-name="T11_1">建築</text:span><text:span text:style-name="T11_2">師</text:span><text:span text:style-name="T11_3">：李大華</text:span></text:p>
      <text:p text:style-name="P12"><text:span text:style-name="T12_1">（6樓以上供公眾之建築物另須由專業技師簽證）</text:span></text:p>
      <text:p text:style-name="P13"><draw:frame svg:x="1.27cm" svg:y="1.834cm" svg:width="12.7cm" svg:height="1.27cm" draw:style-name="FR6" text:anchor-type="char" draw:z-index="3"><draw:text-box><text:p text:style-name="P14"><text:span text:style-name="T14_1">視個案情形，得由申請人配合調整</text:span><text:span text:style-name="T14_2">說明</text:span><text:span text:style-name="T14_3">書</text:span><text:span text:style-name="T14_4">內容</text:span></text:p><text:p text:style-name="P15"/></draw:text-box></draw:frame><draw:frame svg:x="16.581cm" svg:y="1.834cm" svg:width="1.199cm" svg:height="1.212cm" draw:style-name="FR7" text:anchor-type="char" draw:z-index="0"><draw:image xlink:href="Pictures/image1.png" xlink:type="simple" xlink:show="embed" xlink:actuate="onLoad"/></draw:frame><text:span text:style-name="T15_1">中華民國</text:span><text:span text:style-name="T15_2">97</text:span><text:span text:style-name="T15_3">年</text:span><text:span text:style-name="T15_4">5</text:span><text:span text:style-name="T15_5">月</text:span><text:span text:style-name="T15_6">12</text:span><text:span text:style-name="T15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17cm" fo:padding-right="0cm" fo:margin-right="2.46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物有產權登記者使用</dc:title>
    <meta:initial-creator>try</meta:initial-creator>
    <meta:creation-date>2010-02-01T05:42:00</meta:creation-date>
    <dc:creator>ncyu_user</dc:creator>
    <dc:date>2010-02-01T05:42:00</dc:date>
    <meta:editing-cycles>2</meta:editing-cycles>
    <meta:document-statistic meta:page-count="1" meta:paragraph-count="1" meta:row-count="2" meta:word-count="53" meta:character-count="357" meta:non-whitespace-character-count="305"/>
  </office:meta>
</office:document-meta>
</file>