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3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style:font-name="標楷體" fo:font-size="16pt" style:font-name-asian="標楷體" style:font-size-asian="16pt" style:font-size-complex="16pt"/>
    </style:style>
    <style:style style:name="T4_14" style:family="text">
      <style:text-properties style:font-name="標楷體" fo:font-size="16pt" style:font-name-asian="標楷體" style:font-size-asian="16pt" style:font-size-complex="16pt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882cm" fo:margin-left="0.98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882cm" fo:margin-left="6.35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82cm" fo:margin-left="6.35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0" draw:opacity="0%" style:background-transparency="100%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1" draw:opacity="0%" style:background-transparency="100%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font-size="10pt" style:font-size-asian="10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0pt" style:font-name-asian="標楷體" style:font-size-asian="10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882cm" fo:margin-left="6.35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0pt" style:font-name-asian="標楷體" style:font-size-asian="10pt"/>
    </style:style>
    <style:style style:name="P17" style:family="paragraph" style:parent-style-name="Normal">
      <style:paragraph-properties fo:line-height="0.882cm" fo:margin-left="6.35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T17_5" style:family="text">
      <style:text-properties style:font-name="標楷體" fo:font-size="10pt" style:font-name-asian="標楷體" style:font-size-asian="10pt"/>
    </style:style>
    <style:style style:name="P18" style:family="paragraph" style:parent-style-name="Normal">
      <style:paragraph-properties fo:line-height="0.882cm" fo:margin-left="1.482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0.882cm" fo:margin-left="1.482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0.882cm" fo:margin-left="1.482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text-align-last="justify" fo:line-height="0.882cm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150%" fo:margin-top="0cm" fo:margin-bottom="0cm" fo:margin-left="0.847cm" fo:margin-right="0.847cm"/>
    </style:style>
    <style:style style:name="T22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22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22_3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P23" style:family="paragraph" style:parent-style-name="Normal"/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/>
    </style:style>
    <style:style style:name="T23_3" style:family="text">
      <style:text-properties style:font-name="標楷體" fo:font-size="16pt" style:font-name-asian="標楷體" style:font-size-asian="16pt" style:font-size-complex="16pt"/>
    </style:style>
    <style:style style:name="T23_4" style:family="text">
      <style:text-properties style:font-name="標楷體" fo:font-size="16pt" style:font-name-asian="標楷體" style:font-size-asian="16pt" style:font-size-complex="16pt"/>
    </style:style>
    <style:style style:name="T23_5" style:family="text">
      <style:text-properties style:font-name="標楷體" fo:font-size="16pt" style:font-name-asian="標楷體" style:font-size-asian="16pt" style:font-size-complex="16pt"/>
    </style:style>
    <style:style style:name="T23_6" style:family="text">
      <style:text-properties style:font-name="標楷體" fo:font-size="16pt" style:font-name-asian="標楷體" style:font-size-asian="16pt" style:font-size-complex="16pt"/>
    </style:style>
    <style:style style:name="T23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10.795cm" svg:y="-2.914cm" svg:width="5.316cm" svg:height="1.379cm" draw:style-name="FR1" text:anchor-type="char" draw:z-index="1"><draw:text-box><text:p text:style-name="P2"><text:span text:style-name="T2_1">28-</text:span><text:span text:style-name="T2_2">建照申請範例</text:span></text:p></draw:text-box></draw:frame><text:span text:style-name="T2_3">監<text:s/>拆<text:s/>報<text:s/>告<text:s/>書</text:span></text:p>
      <text:p text:style-name="P3"/>
      <text:p text:style-name="P4"><text:span text:style-name="T4_1"><text:s text:c="4"/>本事務所受理<text:s/></text:span><text:span text:style-name="T4_2">抬北股份有限公司</text:span><text:span text:style-name="T4_3">委託監督座落臺</text:span><text:span text:style-name="T4_4">北市</text:span><text:span text:style-name="T4_5">中正</text:span><text:span text:style-name="T4_6">區</text:span><text:span text:style-name="T4_7">成功</text:span><text:span text:style-name="T4_8">段</text:span><text:span text:style-name="T4_9">一</text:span><text:span text:style-name="T4_10">小段</text:span><text:span text:style-name="T4_11">(請詳列)</text:span><text:span text:style-name="T4_12">等</text:span><text:span text:style-name="T4_13">001</text:span><text:span text:style-name="T4_14">地號基地內之建築物拆除作業。本事務所除事前將要求承包商作好拆除計劃及防護工作外，並於拆除時派員前往監拆，以確保拆除工作之順利及安全。如拆除時因建築師之疏忽而有損及鄰屋或危害公共安全之情事，本事務</text:span><text:span text:style-name="T4_15">所</text:span><text:span text:style-name="T4_16">願負法律責任。</text:span></text:p>
      <text:p text:style-name="P5"/>
      <text:p text:style-name="P6"><text:span text:style-name="T6_1">此致</text:span></text:p>
      <text:p text:style-name="P7"><text:span text:style-name="T7_1">台北市政府</text:span><text:span text:style-name="T7_2">都市發展局</text:span></text:p>
      <text:p text:style-name="P8"/>
      <text:p text:style-name="P9"/>
      <text:p text:style-name="P10"/>
      <text:p text:style-name="P11"/>
      <text:p text:style-name="P12"/>
      <text:p text:style-name="P13"><text:span text:style-name="T13_1">監拆建築師：</text:span><text:span text:style-name="T13_2">李大華</text:span><text:span text:style-name="T13_3">建築師事務所</text:span></text:p>
      <text:p text:style-name="P14"><draw:g draw:style-name="FR2" draw:z-index="0"><draw:rect svg:x="15.332cm" svg:y="1.402cm" svg:width="1.139cm" svg:height="1.139cm" draw:style-name="FR3" draw:z-index="0"/><draw:rect svg:x="12.912cm" svg:y="0.247cm" svg:width="2.29cm" svg:height="2.29cm" draw:style-name="FR4" draw:z-index="0"/><draw:frame svg:x="12.912cm" svg:y="1.834cm" svg:width="1.905cm" svg:height="0.952cm" draw:style-name="FR5" text:anchor-type="char" draw:z-index="0"><draw:text-box><text:p text:style-name="P15"><text:span text:style-name="T15_1">(大小章)</text:span></text:p></draw:text-box></draw:frame></draw:g><text:span text:style-name="T15_2"><text:s text:c="10"/></text:span><text:span text:style-name="T15_3">工師業字第000001號</text:span><text:span text:style-name="T15_4"><text:s text:c="6"/></text:span></text:p>
      <text:p text:style-name="P16"><text:span text:style-name="T16_1">住</text:span><text:span text:style-name="T16_2"><text:s text:c="4"/></text:span><text:span text:style-name="T16_3"><text:s text:c="2"/>址：</text:span><text:span text:style-name="T16_4">台北市中正路1號</text:span></text:p>
      <text:p text:style-name="P17"><text:span text:style-name="T17_1">電<text:s text:c="2"/></text:span><text:span text:style-name="T17_2"><text:s text:c="4"/></text:span><text:span text:style-name="T17_3">話</text:span><text:span text:style-name="T17_4">：</text:span><text:span text:style-name="T17_5">(02)2987-6543</text:span></text:p>
      <text:p text:style-name="P18"/>
      <text:p text:style-name="P19"/>
      <text:p text:style-name="P20"/>
      <text:p text:style-name="P21"><draw:frame svg:x="0.423cm" svg:y="1.305cm" svg:width="12.7cm" svg:height="1.27cm" draw:style-name="FR6" text:anchor-type="char" draw:z-index="2"><draw:text-box><text:p text:style-name="P22"><text:span text:style-name="T22_1">視個案情形，得由申請人配合調整</text:span><text:span text:style-name="T22_2">切結書</text:span><text:span text:style-name="T22_3">內容</text:span></text:p><text:p text:style-name="P23"/></draw:text-box></draw:frame><text:span text:style-name="T23_1">中華民國</text:span><text:span text:style-name="T23_2">97</text:span><text:span text:style-name="T23_3">年</text:span><text:span text:style-name="T23_4">5</text:span><text:span text:style-name="T23_5">月</text:span><text:span text:style-name="T23_6">12</text:span><text:span text:style-name="T23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Date" style:family="paragraph" style:parent-style-name="Normal">
      <style:paragraph-properties fo:text-align="right"/>
      <style:text-properties style:font-name="華康中楷體" fo:font-size="16pt" style:font-name-asian="華康中楷體" style:font-size-asian="16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3.401cm" fo:padding-bottom="0cm" fo:margin-bottom="1.75cm" fo:padding-left="0cm" fo:margin-left="3.17cm" fo:padding-right="0cm" fo:margin-right="3.17cm"/>
      <style:footer-style>
        <style:header-footer-properties fo:min-height="1.651cm" style:dynamic-spacing="true"/>
      </style:footer-style>
    </style:page-layout>
    <style:style style:name="P1" style:family="paragraph" style:parent-style-name="Footer" style:master-page-name="Standard">
      <style:paragraph-properties fo:text-align="justify"/>
      <style:text-properties fo:font-size="8pt" style:font-size-asian="8pt"/>
    </style:style>
    <style:style style:name="P2" style:family="paragraph" style:parent-style-name="Footer">
      <style:paragraph-properties fo:text-align="justify"/>
    </style:style>
    <style:style style:name="T2_1" style:family="text">
      <style:text-properties fo:font-size="8pt" style:font-size-asian="8pt"/>
    </style:style>
  </office:automatic-styles>
  <office:master-styles>
    <style:master-page style:name="Standard" style:page-layout-name="pm1">
      <style:footer>
        <text:p text:style-name="P1"/>
        <text:p text:style-name="P2"><text:span text:style-name="T2_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監造報告書</dc:title>
    <dc:description>870805/廖文裕</dc:description>
    <meta:initial-creator>玉青</meta:initial-creator>
    <meta:creation-date>2010-02-01T05:42:00</meta:creation-date>
    <dc:creator>ncyu_user</dc:creator>
    <dc:date>2010-02-01T05:42:00</dc:date>
    <meta:print-date>2005-03-16T00:41:00</meta:print-date>
    <meta:editing-cycles>2</meta:editing-cycles>
    <meta:document-statistic meta:page-count="1" meta:paragraph-count="1" meta:row-count="2" meta:word-count="42" meta:character-count="287" meta:non-whitespace-character-count="246"/>
  </office:meta>
</office:document-meta>
</file>