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華康粗圓體" style:font-name-asian="華康粗圓體" fo:font-weight="bold" style:font-weight-asian="bold" fo:color="#FF0000" style:letter-kerning="false" style:font-size-complex="10pt"/>
    </style:style>
    <style:style style:name="T3" style:parent-style-name="預設段落字型" style:family="text">
      <style:text-properties style:font-name="華康粗圓體" style:font-name-asian="華康粗圓體" style:font-name-complex="新細明體" fo:font-weight="bold" style:font-weight-asian="bold" fo:color="#FF0000" style:letter-kerning="false"/>
    </style:style>
    <style:style style:name="P4" style:parent-style-name="內文" style:family="paragraph">
      <style:paragraph-properties fo:widows="2" fo:orphans="2" fo:text-align="justify" style:line-height-at-least="0in"/>
      <style:text-properties style:font-name="新細明體" style:font-name-complex="新細明體" style:letter-kerning="false" fo:font-size="11pt" style:font-size-asian="11pt" style:font-size-complex="11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777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7597in" style:use-optimal-column-width="false"/>
    </style:style>
    <style:style style:name="TableColumn12" style:family="table-column">
      <style:table-column-properties style:column-width="0.8027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1.6875in" style:use-optimal-column-width="false"/>
    </style:style>
    <style:style style:name="TableColumn15" style:family="table-column">
      <style:table-column-properties style:column-width="0.9055in" style:use-optimal-column-width="false"/>
    </style:style>
    <style:style style:name="Table6" style:family="table">
      <style:table-properties style:width="6.8527in" fo:margin-left="0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604in" style:use-optimal-row-height="false" fo:keep-together="always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5" style:family="table-row">
      <style:table-row-properties style:min-row-height="0.4625in" style:use-optimal-row-height="false" fo:keep-together="always"/>
    </style:style>
    <style:style style:name="TableCell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line-height="0.1805in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5" style:family="table-row">
      <style:table-row-properties style:min-row-height="0.6027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8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9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77" style:family="table-row">
      <style:table-row-properties style:min-row-height="0.470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80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8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 fo:background-color="#FFFFFF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 fo:background-color="#FFFFFF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111" style:family="table-row">
      <style:table-row-properties style:min-row-height="0.326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17" style:family="table-row">
      <style:table-row-properties style:min-row-height="2.8368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text-indent="0.0972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38" style:parent-style-name="內文" style:family="paragraph">
      <style:paragraph-properties fo:text-align="justify" style:line-height-at-least="0in" fo:text-indent="0.0972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P153" style:parent-style-name="內文" style:family="paragraph">
      <style:paragraph-properties fo:text-align="justify" style:line-height-at-least="0in" fo:text-indent="0.0972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P173" style:parent-style-name="內文" style:family="paragraph">
      <style:paragraph-properties fo:text-align="justify" style:line-height-at-least="0in" fo:text-indent="0.0972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.1666in" fo:text-indent="0.0972in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04" style:parent-style-name="內文" style:family="paragraph">
      <style:paragraph-properties fo:text-align="justify" fo:line-height="0.2083in" fo:text-indent="0.0972in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text-align="justify" fo:line-height="0.2083in" fo:text-indent="0.0972in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0" style:family="table-row">
      <style:table-row-properties style:min-row-height="0.1923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3" style:family="table-row">
      <style:table-row-properties style:min-row-height="0.176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229" style:family="table-row">
      <style:table-row-properties style:min-row-height="0.1319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4" style:family="table-row">
      <style:table-row-properties style:min-row-height="0.7798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37" style:family="table-column">
      <style:table-column-properties style:column-width="1.3534in" style:use-optimal-column-width="false"/>
    </style:style>
    <style:style style:name="TableColumn238" style:family="table-column">
      <style:table-column-properties style:column-width="0.7194in" style:use-optimal-column-width="false"/>
    </style:style>
    <style:style style:name="TableColumn239" style:family="table-column">
      <style:table-column-properties style:column-width="1.984in" style:use-optimal-column-width="false"/>
    </style:style>
    <style:style style:name="TableColumn240" style:family="table-column">
      <style:table-column-properties style:column-width="0.2506in" style:use-optimal-column-width="false"/>
    </style:style>
    <style:style style:name="TableColumn241" style:family="table-column">
      <style:table-column-properties style:column-width="2.5625in" style:use-optimal-column-width="false"/>
    </style:style>
    <style:style style:name="Table236" style:family="table">
      <style:table-properties style:width="6.8701in" fo:margin-left="0in" table:align="left"/>
    </style:style>
    <style:style style:name="TableRow242" style:family="table-row">
      <style:table-row-properties style:min-row-height="0.2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53" style:family="table-row">
      <style:table-row-properties style:min-row-height="0.192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64" style:family="table-row">
      <style:table-row-properties style:min-row-height="0.4034in" style:use-optimal-row-height="false"/>
    </style:style>
    <style:style style:name="P2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註釋標題" style:family="paragraph">
      <style:paragraph-properties fo:text-align="start" fo:line-height="0.1666in"/>
      <style:text-properties fo:font-size="9pt" style:font-size-asian="9pt"/>
    </style:style>
    <style:style style:name="P268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P272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73" style:parent-style-name="內文" style:family="paragraph">
      <style:paragraph-properties style:line-height-at-least="0in" fo:margin-left="0.0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75" style:parent-style-name="內文" style:family="paragraph">
      <style:text-properties fo:font-weight="bold" style:font-weight-asian="bold" style:font-weight-complex="bold" fo:color="#FF0000" fo:font-size="10pt" style:font-size-asian="10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84" style:parent-style-name="內文" style:family="paragraph">
      <style:paragraph-properties style:line-break="normal" fo:text-align="end" style:line-height-at-least="0in" fo:margin-right="0.0333in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0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90" style:family="table-row">
      <style:table-row-properties style:min-row-height="0.7875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3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94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97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98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fo:text-align="justify" style:line-height-at-least="0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00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3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04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05" style:parent-style-name="預設段落字型" style:family="text">
      <style:text-properties style:font-name="新細明體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7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8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9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10" style:parent-style-name="內文" style:family="paragraph">
      <style:paragraph-properties fo:text-align="justify" style:line-height-at-least="0in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13" style:parent-style-name="內文" style:family="paragraph">
      <style:paragraph-properties fo:text-align="justify" style:line-height-at-least="0in" fo:text-indent="0.1527in"/>
    </style:style>
    <style:style style:name="T314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1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1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17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18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19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5" style:parent-style-name="預設段落字型" style:family="text">
      <style:text-properties style:font-name="新細明體" fo:color="#000000" fo:font-size="11pt" style:font-size-asian="11pt" style:font-size-complex="11pt"/>
    </style:style>
    <style:style style:name="P326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27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2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31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7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3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3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4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6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347" style:parent-style-name="預設段落字型" style:family="text">
      <style:text-properties style:font-name="新細明體" style:font-weight-complex="bold" fo:color="#000000" style:font-size-complex="16pt"/>
    </style:style>
    <style:style style:name="P348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4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3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0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7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7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74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75" style:parent-style-name="預設段落字型" style:family="text">
      <style:text-properties fo:font-size="9pt" style:font-size-asian="9pt" style:font-size-complex="9pt"/>
    </style:style>
    <style:style style:name="T376" style:parent-style-name="預設段落字型" style:family="text">
      <style:text-properties fo:font-size="9pt" style:font-size-asian="9pt" style:font-size-complex="9pt"/>
    </style:style>
    <style:style style:name="T377" style:parent-style-name="預設段落字型" style:family="text">
      <style:text-properties fo:font-weight="bold" style:font-weight-asian="bold" fo:font-size="9pt" style:font-size-asian="9pt" style:font-size-complex="9pt"/>
    </style:style>
    <style:style style:name="T378" style:parent-style-name="預設段落字型" style:family="text">
      <style:text-properties fo:font-size="9pt" style:font-size-asian="9pt" style:font-size-complex="9pt"/>
    </style:style>
    <style:style style:name="T37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80" style:parent-style-name="預設段落字型" style:family="text">
      <style:text-properties fo:font-size="9pt" style:font-size-asian="9pt" style:font-size-complex="9pt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9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6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2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3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4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5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56" style:parent-style-name="內文" style:family="paragraph">
      <style:paragraph-properties fo:text-align="justify" style:line-height-at-least="0in"/>
    </style:style>
    <style:style style:name="T4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63" style:parent-style-name="內文" style:family="paragraph">
      <style:paragraph-properties style:line-height-at-least="0in" fo:margin-left="0.1548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6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7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8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8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89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90" style:parent-style-name="預設段落字型" style:family="text">
      <style:text-properties style:font-name="新細明體" fo:font-size="11pt" style:font-size-asian="11pt" style:font-size-complex="11pt"/>
    </style:style>
    <style:style style:name="T49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清償債務</text:span><text:span text:style-name="T3">事件聲請調解範例</text:span></text:p>
      <text:p text:style-name="P4">張三因手頭不方便，101年2月間向李四借款3萬元，約定同年7月1日返還借款，張三並立下借據交付李四收執。李四依約在101年7月1日向張三請求返還借款，但張三均藉詞拖延未還，李四一再催討，均無結果。</text:p>
      <text:p text:style-name="P5">李四欲向本區調解委員會聲請調解，以下為撰寫調解聲請書之範例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聲<text:s/>請<text:s/>調<text:s/>解<text:s/>書〈筆<text:s/>錄〉</text:p>
          </table:table-cell>
          <table:covered-table-cell/>
          <table:covered-table-cell/>
          <table:table-cell table:style-name="TableCell19" table:number-columns-spanned="6">
            <text:p text:style-name="P20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6">
            <text:p text:style-name="P24">收件編號：　<text:s text:c="5"/>　案號：<text:s text:c="5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 table:number-columns-spanned="2">
            <text:p text:style-name="P29">姓名〈或名稱〉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國民身分證</text:p>
            <text:p text:style-name="P36"><text:span text:style-name="T37">統一編號</text:span></text:p>
          </table:table-cell>
          <table:table-cell table:style-name="TableCell38">
            <text:p text:style-name="P39">職業</text:p>
          </table:table-cell>
          <table:table-cell table:style-name="TableCell40">
            <text:p text:style-name="P41">住所或居所</text:p>
            <text:p text:style-name="P42">（事務所或營業所）</text:p>
          </table:table-cell>
          <table:table-cell table:style-name="TableCell43">
            <text:p text:style-name="P44">連絡電話</text:p>
          </table:table-cell>
        </table:table-row>
        <table:table-row table:style-name="TableRow45">
          <table:table-cell table:style-name="TableCell46">
            <text:p text:style-name="P47">聲<text:s text:c="4"/>請<text:s text:c="4"/>人</text:p>
            <text:p text:style-name="P48">〈法定代理人〉</text:p>
            <text:p text:style-name="P49">〈委任代理人〉</text:p>
          </table:table-cell>
          <table:table-cell table:style-name="TableCell50" table:number-columns-spanned="2">
            <text:p text:style-name="P51">李<text:s text:c="2"/>四</text:p>
          </table:table-cell>
          <table:covered-table-cell/>
          <table:table-cell table:style-name="TableCell52">
            <text:p text:style-name="P53">男</text:p>
          </table:table-cell>
          <table:table-cell table:style-name="TableCell54">
            <text:p text:style-name="P55">62.03.13.</text:p>
          </table:table-cell>
          <table:table-cell table:style-name="TableCell56">
            <text:p text:style-name="P57">S123456789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臺北市</text:span><text:span text:style-name="T63"><text:s text:c="2"/></text:span><text:span text:style-name="T64">區</text:span><text:span text:style-name="T65"><text:s text:c="2"/></text:span><text:span text:style-name="T66">街</text:span><text:span text:style-name="T67">199</text:span><text:span text:style-name="T68">巷</text:span><text:span text:style-name="T69">88</text:span><text:span text:style-name="T70">弄</text:span><text:span text:style-name="T71">1</text:span><text:span text:style-name="T72">號</text:span><text:span text:style-name="T73">1</text:span><text:span text:style-name="T74">樓</text:span></text:p>
          </table:table-cell>
          <table:table-cell table:style-name="TableCell75">
            <text:p text:style-name="P76">0988543123</text:p>
          </table:table-cell>
        </table:table-row>
        <table:table-row table:style-name="TableRow77">
          <table:table-cell table:style-name="TableCell78">
            <text:p text:style-name="P79">對<text:s text:c="4"/>造<text:s text:c="4"/>人</text:p>
            <text:p text:style-name="P80">〈法定代理人〉</text:p>
            <text:p text:style-name="P81">〈委任代理人〉</text:p>
          </table:table-cell>
          <table:table-cell table:style-name="TableCell82" table:number-columns-spanned="2">
            <text:p text:style-name="P83">張<text:s text:c="2"/>三</text:p>
          </table:table-cell>
          <table:covered-table-cell/>
          <table:table-cell table:style-name="TableCell84">
            <text:p text:style-name="P85">男</text:p>
          </table:table-cell>
          <table:table-cell table:style-name="TableCell86">
            <text:p text:style-name="P87">65.08.05.</text:p>
          </table:table-cell>
          <table:table-cell table:style-name="TableCell88">
            <text:p text:style-name="P89">A135791357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臺北市</text:span><text:span text:style-name="T95"><text:s text:c="3"/></text:span><text:span text:style-name="T96">區</text:span><text:span text:style-name="T97"><text:s text:c="2"/></text:span><text:span text:style-name="T98">路</text:span><text:span text:style-name="T99">1</text:span><text:span text:style-name="T100">段</text:span><text:span text:style-name="T101">99</text:span><text:span text:style-name="T102">巷</text:span><text:span text:style-name="T103">88</text:span><text:span text:style-name="T104">弄</text:span><text:span text:style-name="T105">1</text:span><text:span text:style-name="T106">號</text:span><text:span text:style-name="T107">1</text:span><text:span text:style-name="T108">樓</text:span></text:p>
          </table:table-cell>
          <table:table-cell table:style-name="TableCell109">
            <text:p text:style-name="P110">02-87654321</text:p>
          </table:table-cell>
        </table:table-row>
        <table:table-row table:style-name="TableRow111">
          <table:table-cell table:style-name="TableCell112" table:number-columns-spanned="9">
            <text:p text:style-name="P113"><text:span text:style-name="T114">上當事人間　</text:span><text:span text:style-name="T115">民事清償債務</text:span><text:span text:style-name="T116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聲請人係</text:span><text:span text:style-name="T121">：【</text:span><text:span text:style-name="T122">V</text:span><text:span text:style-name="T123">】債權人</text:span><text:span text:style-name="T124"><text:s text:c="3"/></text:span><text:span text:style-name="T125">【</text:span><text:span text:style-name="T126"><text:s/></text:span><text:span text:style-name="T127">】債務人</text:span><text:span text:style-name="T128"><text:s text:c="3"/></text:span><text:span text:style-name="T129">(</text:span><text:span text:style-name="T130">註：請於</text:span><text:span text:style-name="T131">【</text:span><text:span text:style-name="T132"><text:s/></text:span><text:span text:style-name="T133">】</text:span><text:span text:style-name="T134">內打「</text:span><text:span text:style-name="T135">V</text:span><text:span text:style-name="T136">」</text:span><text:span text:style-name="T137">)</text:span></text:p>
            <text:p text:style-name="P138"><text:span text:style-name="T139">日期</text:span><text:span text:style-name="T140">：</text:span><text:span text:style-name="T141">101</text:span><text:span text:style-name="T142">年</text:span><text:span text:style-name="T143"><text:s/></text:span><text:span text:style-name="T144">2</text:span><text:span text:style-name="T145"><text:s/></text:span><text:span text:style-name="T146">月</text:span><text:span text:style-name="T147">15</text:span><text:span text:style-name="T148">日</text:span><text:span text:style-name="T149"><text:s/></text:span><text:span text:style-name="T150">(</text:span><text:span text:style-name="T151">註：單筆欠款請填本欄</text:span><text:span text:style-name="T152">)</text:span></text:p>
            <text:p text:style-name="P153"><text:span text:style-name="T154">期間</text:span><text:span text:style-name="T155">：</text:span><text:span text:style-name="T156"><text:s/></text:span><text:span text:style-name="T157"><text:s text:c="2"/></text:span><text:span text:style-name="T158">年</text:span><text:span text:style-name="T159"><text:s text:c="3"/></text:span><text:span text:style-name="T160">月</text:span><text:span text:style-name="T161"><text:s text:c="3"/></text:span><text:span text:style-name="T162">日至</text:span><text:span text:style-name="T163"><text:s text:c="3"/></text:span><text:span text:style-name="T164">年</text:span><text:span text:style-name="T165"><text:s text:c="3"/></text:span><text:span text:style-name="T166">月</text:span><text:span text:style-name="T167"><text:s text:c="3"/></text:span><text:span text:style-name="T168">日間</text:span><text:span text:style-name="T169"><text:s/></text:span><text:span text:style-name="T170">(</text:span><text:span text:style-name="T171">註：多筆欠款請填本欄</text:span><text:span text:style-name="T172">)</text:span></text:p>
            <text:p text:style-name="P173"><text:span text:style-name="T174">積欠金額</text:span><text:span text:style-name="T175">：</text:span><text:span text:style-name="T176"><text:s/></text:span><text:span text:style-name="T177">3</text:span><text:span text:style-name="T178">萬</text:span><text:span text:style-name="T179"><text:s/></text:span><text:span text:style-name="T180">元整。</text:span><text:span text:style-name="T181"><text:s text:c="8"/></text:span><text:span text:style-name="T182">清償期限</text:span><text:span text:style-name="T183">：</text:span><text:span text:style-name="T184">101</text:span><text:span text:style-name="T185">年</text:span><text:span text:style-name="T186"><text:s/></text:span><text:span text:style-name="T187">7</text:span><text:span text:style-name="T188">月</text:span><text:span text:style-name="T189"><text:s/></text:span><text:span text:style-name="T190">1</text:span><text:span text:style-name="T191"><text:s/></text:span><text:span text:style-name="T192">日。</text:span></text:p>
            <text:p text:style-name="P193"><text:span text:style-name="T194">因下列原因：</text:span><text:span text:style-name="T195">(</text:span><text:span text:style-name="T196">註：請於</text:span><text:span text:style-name="T197">【</text:span><text:span text:style-name="T198"><text:s/></text:span><text:span text:style-name="T199">】</text:span><text:span text:style-name="T200">內打「</text:span><text:span text:style-name="T201">V</text:span><text:span text:style-name="T202">」</text:span><text:span text:style-name="T203">)</text:span></text:p>
            <text:p text:style-name="P204"><text:span text:style-name="T205">【</text:span><text:span text:style-name="T206">V</text:span><text:span text:style-name="T207">】已逾清償期限，債務人尚未清償欠款。</text:span></text:p>
            <text:p text:style-name="P208">【<text:s/>】已逾清償期限，債務人僅清償部分欠款。</text:p>
            <text:p text:style-name="P209">【<text:s/>】債務人經濟狀況欠佳，請求協商還款方式。</text:p>
            <text:p text:style-name="P210"><text:span text:style-name="T211">【</text:span><text:span text:style-name="T212"><text:s/></text:span><text:span text:style-name="T213">】其他事由</text:span><text:span text:style-name="T214"><text:s/>(</text:span><text:span text:style-name="T215">請說明</text:span><text:span text:style-name="T216">)</text:span><text:span text:style-name="T217">：</text:span></text:p>
            <text:p text:style-name="P218"/>
            <text:p text:style-name="P219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>〈本件現正在　　<text:s text:c="4"/>地方法院檢察署偵查審理中，案號如右：　<text:s/>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證物名稱及件數</text:p>
          </table:table-cell>
          <table:covered-table-cell/>
          <table:table-cell table:style-name="TableCell226" table:number-columns-spanned="7">
            <text:p text:style-name="P227"><text:span text:style-name="T228">借據、存證信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聲請調查證據</text:p>
          </table:table-cell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是否為原住民身分</text:p>
                </table:table-cell>
                <table:table-cell table:style-name="TableCell245">
                  <text:p text:style-name="P246">是</text:p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>否</text:p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 table:number-rows-spanned="2">
                  <text:p text:style-name="P255">是否需具原住民身分調解委員協助</text:p>
                </table:table-cell>
                <table:table-cell table:style-name="TableCell256">
                  <text:p text:style-name="P257">是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>否</text:p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covered-table-cell>
                  <text:p text:style-name="P265"/>
                </table:covered-table-cell>
                <table:table-cell table:style-name="TableCell266" table:number-columns-spanned="4">
                  <text:p text:style-name="P267">【備註】</text:p>
                  <text:p text:style-name="P268">1.依鄉鎮市調解條例第13條規定，欲向無管轄權之調解會聲請調解，須經雙方當事人及前揭調解會同意。</text:p>
                  <text:p text:style-name="P269"><text:span text:style-name="T270">2.</text:span><text:span text:style-name="T271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72">此致　　　　臺北市<text:s text:c="4"/>區調解委員會</text:p>
            <text:p text:style-name="P273"><text:span text:style-name="T274"><draw:custom-shape svg:x="4.875in" svg:y="0.07639in" svg:width="0.375in" svg:height="0.375in" draw:z-index="251658240" draw:id="id0" draw:style-name="a0" draw:name="Rectangle 188" text:anchor-type="paragraph"><svg:title/><svg:desc/><text:p text:style-name="P275">印</text:p><draw:enhanced-geometry draw:type="non-primitive" svg:viewBox="0 0 21600 21600" draw:enhanced-path="M 0 0 L 21600 0 21600 21600 0 21600 Z N"/></draw:custom-shape></text:span><text:span text:style-name="T276">中華民國　</text:span><text:span text:style-name="T277">101</text:span><text:span text:style-name="T278"><text:s/></text:span><text:span text:style-name="T279">年　</text:span><text:span text:style-name="T280">8</text:span><text:span text:style-name="T281">　月　</text:span><text:span text:style-name="T282">1</text:span><text:span text:style-name="T283">　日</text:span></text:p>
            <text:p text:style-name="P284"><text:span text:style-name="T285">聲請人：</text:span><text:span text:style-name="T286"><text:s text:c="3"/></text:span><text:span text:style-name="T287">　</text:span><text:span text:style-name="T288">李四</text:span><text:span text:style-name="T289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9">
            <text:p text:style-name="P292">上筆錄經當場向聲請人朗讀或交付閱覽，聲請人認為無異。</text:p>
            <text:p text:style-name="P293">筆錄人：　　　　　　　　　　　　　〈簽名或蓋章〉</text:p>
            <text:p text:style-name="P294"><text:span text:style-name="T29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6">附註：1.聲請人提出聲請調解書時，應按對造人數提出繕本或影本。</text:p>
      <text:p text:style-name="P297">2.當事人如有「法定代理人」或「委任代理人」，應於「稱謂」一欄下記明之；如兼有兩者，均應記明。</text:p>
      <text:p text:style-name="P298">3.聲請人或對造人為無行為能力或限制行為能力者，應記明其法定代理人；如法定代理人為父、母者，均應記明。</text:p>
      <text:p text:style-name="P299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00">5.聲請人如聲請調查證據，應將證物之名稱、證人之姓名及住居所等記明於「聲請調查證據」一欄。</text:p>
      <text:p text:style-name="P301">6.提出聲請調解書，請將標題之「筆錄」二字刪除。</text:p>
      <text:p text:style-name="P302">聲<text:s/>請<text:s/>調<text:s/>解<text:s/>須<text:s/>知</text:p>
      <text:p text:style-name="P303">一、什麼是調解？</text:p>
      <text:p text:style-name="P304"><text:span text:style-name="T305">調解</text:span><text:span text:style-name="T306">是一種藉由第三者（即調解委員）的參與，居間斡旋，經由溝通協調</text:span></text:p>
      <text:p text:style-name="P307">的程序，衡量事理之平，促使發生糾紛的雙方當事人相互退讓，合意達成共識，</text:p>
      <text:p text:style-name="P308">以達解決紛爭的一種法律制度。</text:p>
      <text:p text:style-name="P309"/>
      <text:p text:style-name="P310"><text:span text:style-name="T311">二、</text:span><text:span text:style-name="T312">什麼糾紛可以聲請調解？</text:span></text:p>
      <text:p text:style-name="P313"><text:span text:style-name="T314">1.</text:span><text:span text:style-name="T315">民事事件：原則上，一般民事糾紛都可以聲請調解；</text:span><text:span text:style-name="T316">但下列事件不得要求調解：</text:span></text:p>
      <text:p text:style-name="P317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18"><text:span text:style-name="T319">2.</text:span><text:span text:style-name="T320">刑事告訴乃論事件：</text:span><text:span text:style-name="T321">例如：聲請調解涉嫌傷害、</text:span><text:span text:style-name="T322">(</text:span><text:span text:style-name="T323">業務</text:span><text:span text:style-name="T324">)</text:span><text:span text:style-name="T325">過失傷害、公然侮辱、誹謗、侵入住居或毀棄損壞等刑事罪名的事件，即屬刑事告訴乃論事件，調解委員會依法應予受理。</text:span></text:p>
      <text:p text:style-name="P326"/>
      <text:p text:style-name="P327"><text:span text:style-name="T328">三、</text:span><text:span text:style-name="T329">可以到哪裡聲請調解？</text:span><text:span text:style-name="T330">（調解有管轄區域的劃分）</text:span></text:p>
      <text:p text:style-name="P331">按鄉鎮市調解條例第13條的規定，聲請調解事件之管轄如下：</text:p>
      <text:p text:style-name="P332"><text:span text:style-name="T333">(</text:span><text:span text:style-name="T334">一</text:span><text:span text:style-name="T335">)</text:span><text:span text:style-name="T336">兩造均在同一鄉、鎮、市居住者，由該鄉、鎮、市調解委員會調解。</text:span></text:p>
      <text:p text:style-name="P337">(二)兩造不在同一鄉、鎮、市居住者，民事事件由他造住、居所、營業所、事務所所在地，刑事事件由他造住、居所所在地或犯罪地之鄉、鎮、市調解委員會調解。</text:p>
      <text:p text:style-name="P338"><text:span text:style-name="T339">(</text:span><text:span text:style-name="T340">三</text:span><text:span text:style-name="T341">)</text:span><text:span text:style-name="T342">經兩造同意，並經接受聲請之鄉、鎮、市調解委員會同意者，得由該鄉、鎮、市調解委員會調解，不受前二款之限制。</text:span></text:p>
      <text:p text:style-name="P343"/>
      <text:p text:style-name="P344"><text:span text:style-name="T345">四、如何填寫聲請調解書（筆錄）？</text:span></text:p>
      <text:p text:style-name="P346"><text:span text:style-name="T347"><draw:custom-shape svg:x="0in" svg:y="0.0875in" svg:width="6.91667in" svg:height="4.37778in" draw:z-index="251657216" draw:id="id1" draw:style-name="a1" draw:name="Rectangle 106" text:anchor-type="paragraph"><svg:title/><svg:desc/><text:p text:style-name="P348"><text:span text:style-name="T349">1.</text:span><text:span text:style-name="T350">歡迎使用本所調解委員會提供之聲請調解書（筆錄），聲請調解書（筆錄）</text:span><text:span text:style-name="T351">亦可至本所網站下載後自行填寫。</text:span><text:span text:style-name="T352"><text:s/></text:span></text:p><text:p text:style-name="P353"><text:span text:style-name="T354">2.</text:span><text:span text:style-name="T355">「</text:span><text:span text:style-name="T356">收件日期</text:span><text:span text:style-name="T357">」欄及「</text:span><text:span text:style-name="T358">收件編號</text:span><text:span text:style-name="T359">」欄：此二欄係留予調解委員會填載之用，調解聲請人</text:span><text:span text:style-name="T360">無須填寫</text:span><text:span text:style-name="T361">。</text:span></text:p><text:p text:style-name="P362">3.「稱謂」欄（當事人基本資料欄）</text:p><text:p text:style-name="P363"><text:span text:style-name="T364">(1)</text:span><text:span text:style-name="T365">稱謂欄分為「</text:span><text:span text:style-name="T366">聲請人</text:span><text:span text:style-name="T367">」欄及「</text:span><text:span text:style-name="T368">對造人</text:span><text:span text:style-name="T369">」欄，請依式分別載明雙方姓名、性別、出生日期、身分證統編、地址、電話。</text:span></text:p><text:p text:style-name="P370"><text:span text:style-name="T371">如不知對造人出生日期、身分證統編者，</text:span><text:span text:style-name="T372">得免予記載</text:span><text:span text:style-name="T373">。</text:span></text:p><text:p text:style-name="P374"><text:span text:style-name="T375">(2)</text:span><text:span text:style-name="T376">如聲請人或對造人為公司或其他法人時，應將公司或法人全名與法定代理人姓名</text:span><text:span text:style-name="T377">一併記載</text:span><text:span text:style-name="T378">；依法設立之公寓大廈管理委員會，應將管理委員會全名及主任委員姓名</text:span><text:span text:style-name="T379">一併記載</text:span><text:span text:style-name="T380">。</text:span></text:p><text:p text:style-name="P381"><text:span text:style-name="T382">5.</text:span><text:span text:style-name="T383">「</text:span><text:span text:style-name="T384">事件概要</text:span><text:span text:style-name="T385">」欄</text:span><text:span text:style-name="T386"><text:s text:c="6"/></text:span><text:span text:style-name="T387">※</text:span><text:span text:style-name="T388">「</text:span><text:span text:style-name="T389">願意接受之調解條件</text:span><text:span text:style-name="T390">」部分，由聲請人自行決定是否填寫。</text:span></text:p><text:p text:style-name="P391"><text:span text:style-name="T392">(1)</text:span><text:span text:style-name="T393">為確定聲請人係債權人或債務人之身分，請於</text:span><text:span text:style-name="T394">聲請人係：右方欄位</text:span><text:span text:style-name="T395">【】選項內打勾。</text:span></text:p><text:p text:style-name="P396">(2)請依式分別填寫借貸日期(或期間)、借貸總額及借貸期限等項。</text:p><text:p text:style-name="P397"><text:span text:style-name="T398">(3)</text:span><text:span text:style-name="T399">為確定聲請人主張之法律關係，請於</text:span><text:span text:style-name="T400">因下列原因：下方欄位</text:span><text:span text:style-name="T401">【】選項內打勾。</text:span></text:p><text:p text:style-name="P402">(4)如無適當之選項可供勾選，請於【】其他事由：欄位項下具體載明。</text:p><text:p text:style-name="P403"><text:span text:style-name="T404">6.</text:span><text:span text:style-name="T405">「</text:span><text:span text:style-name="T406">本件現正在</text:span><text:span text:style-name="T407">…</text:span><text:span text:style-name="T408">地方法院檢察署偵查審理中，案號如：</text:span><text:span text:style-name="T409">…</text:span><text:span text:style-name="T410">」欄</text:span></text:p><text:p text:style-name="P411"><text:span text:style-name="T412">聲請調解前，如當事人業已提出告訴、告發或起訴，並</text:span><text:span text:style-name="T413">有地方法院或檢察署現正審理或偵查之</text:span><text:span text:style-name="T414">案號</text:span><text:span text:style-name="T415">，請於本欄填上該法</text:span><text:span text:style-name="T416">院或檢察署之機關全銜及案號。</text:span><text:span text:style-name="T417">案號</text:span><text:span text:style-name="T418">通常會載於所收到的開庭通知或傳票上。</text:span><text:span text:style-name="T419">無則免填</text:span><text:span text:style-name="T420">。</text:span></text:p><text:p text:style-name="P421"><text:span text:style-name="T422">7.</text:span><text:span text:style-name="T423">「</text:span><text:span text:style-name="T424">證物名稱及件數</text:span><text:span text:style-name="T425">」欄</text:span></text:p><text:p text:style-name="P426">如有借據、本票、支票、存證信函等相關資料擬提供調解委員會作為佐證或參考用，請於本欄填上資料名稱及件數。</text:p><text:p text:style-name="P427"><text:span text:style-name="T428">正本資料自行保留，提供「</text:span><text:span text:style-name="T429">影本</text:span><text:span text:style-name="T430">」資料作為附件並裝訂於</text:span><text:span text:style-name="T431">聲請調解書（筆錄）後，一併送交調解委員會</text:span><text:span text:style-name="T432">即可。</text:span></text:p><text:p text:style-name="P433"><text:span text:style-name="T434">8.</text:span><text:span text:style-name="T435">「</text:span><text:span text:style-name="T436">聲請調查證據</text:span><text:span text:style-name="T437">」欄：</text:span><text:span text:style-name="T438">無則免填</text:span><text:span text:style-name="T439">。</text:span></text:p><text:p text:style-name="P440"><text:span text:style-name="T441">9.</text:span><text:span text:style-name="T442">「</text:span><text:span text:style-name="T443">此致</text:span><text:span text:style-name="T444"><text:s text:c="2"/>○○</text:span><text:span text:style-name="T445">調解會</text:span><text:span text:style-name="T446">」欄、「</text:span><text:span text:style-name="T447">日期</text:span><text:span text:style-name="T448">」欄、「</text:span><text:span text:style-name="T449">聲請人簽名蓋章</text:span><text:span text:style-name="T450">」欄</text:span></text:p><text:p text:style-name="P451"><text:span text:style-name="T452">請填寫縣、市名及鄉、鎮、市</text:span><text:span text:style-name="T453">（</text:span><text:span text:style-name="T454">區）</text:span><text:span text:style-name="T455">名，並填上日期，由本人簽名或蓋章；如為公司行號，公司章及負責人章（俗稱公司大、小章）亦用印於此欄位。</text:span></text:p><text:p text:style-name="P456"><text:span text:style-name="T457">10.</text:span><text:span text:style-name="T458">「</text:span><text:span text:style-name="T459">筆錄人簽名蓋章</text:span><text:span text:style-name="T460">」欄、「</text:span><text:span text:style-name="T461">聲請人簽名蓋章</text:span><text:span text:style-name="T462">」欄</text:span></text:p><text:p text:style-name="P463"><text:span text:style-name="T464">本人親自提出聲請時，無須於本欄簽名蓋章；若委請他人代為聲請調解及</text:span><text:span text:style-name="T465">填寫聲請調解書（筆錄）時，該他人即為本欄所稱之筆錄人，應於「</text:span><text:span text:style-name="T466">筆錄人</text:span><text:span text:style-name="T467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>五、送件與收件：</text:p>
      <text:p text:style-name="P489"><text:span text:style-name="T490">聲請人可將聲請調解書（筆錄）「正本」親送或以掛號郵寄等方式送至調解委員會（傳真方式歉難受理）。</text:span><text:span text:style-name="T491">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7:10:00Z</meta:creation-date>
    <dc:date>2024-03-15T07:10:00Z</dc:date>
    <meta:print-date>2012-05-22T11:3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8" meta:character-count="2196" meta:row-count="15" meta:non-whitespace-character-count="1872"/>
  </office:meta>
</office:document-meta>
</file>