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style:line-height-at-least="0in"/>
      <style:text-properties style:font-name="標楷體" style:font-name-asian="標楷體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375in" style:use-optimal-column-width="false"/>
    </style:style>
    <style:style style:name="TableColumn5" style:family="table-column">
      <style:table-column-properties style:column-width="0.6777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1.6347in" style:use-optimal-column-width="false"/>
    </style:style>
    <style:style style:name="TableColumn11" style:family="table-column">
      <style:table-column-properties style:column-width="0.9583in" style:use-optimal-column-width="false"/>
    </style:style>
    <style:style style:name="Table2" style:family="table">
      <style:table-properties style:width="6.8527in" fo:margin-left="0in" table:align="left"/>
    </style:style>
    <style:style style:name="TableRow12" style:family="table-row">
      <style:table-row-properties style:min-row-height="0.2604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6pt" style:font-size-asian="16pt" style:font-size-complex="16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" style:family="table-row">
      <style:table-row-properties style:min-row-height="0.2604in" style:use-optimal-row-height="false" fo:keep-together="always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21" style:family="table-row">
      <style:table-row-properties style:min-row-height="0.3368in" style:use-optimal-row-height="false" fo:keep-together="always"/>
    </style:style>
    <style:style style:name="TableCell2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" style:family="table-row">
      <style:table-row-properties style:min-row-height="0.666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44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4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60" style:family="table-row">
      <style:table-row-properties style:min-row-height="0.666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3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64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style:font-size-complex="10pt"/>
    </style:style>
    <style:style style:name="TableRow79" style:family="table-row">
      <style:table-row-properties style:min-row-height="0.3263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82" style:family="table-row">
      <style:table-row-properties style:min-row-height="2.7166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 fo:text-indent="0.0347in"/>
      <style:text-properties style:font-name="標楷體" style:font-name-asian="標楷體" fo:color="#000000" style:letter-kerning="false" fo:font-size="5pt" style:font-size-asian="5pt" style:font-size-complex="14pt"/>
    </style:style>
    <style:style style:name="P85" style:parent-style-name="內文" style:family="paragraph">
      <style:paragraph-properties fo:text-align="justify" style:line-height-at-least="0in" fo:text-indent="0.0972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04" style:parent-style-name="內文" style:family="paragraph">
      <style:paragraph-properties fo:text-align="justify" style:line-height-at-least="0in" fo:text-indent="0.0972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P117" style:parent-style-name="內文" style:family="paragraph">
      <style:paragraph-properties fo:text-align="justify" style:line-height-at-least="0in" fo:text-indent="0.0972in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style:font-size-complex="11pt"/>
    </style:style>
    <style:style style:name="P136" style:parent-style-name="內文" style:family="paragraph">
      <style:paragraph-properties fo:text-align="justify" style:line-height-at-least="0in" fo:text-indent="0.0972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text-align="justify" style:line-height-at-least="0in" fo:text-indent="0.0972in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61" style:parent-style-name="內文" style:family="paragraph">
      <style:paragraph-properties fo:text-align="justify" style:line-height-at-least="0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text-align="justify" fo:line-height="0.2083in" fo:text-indent="0.0972in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line-height="0.2083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76" style:family="table-row">
      <style:table-row-properties style:min-row-height="0.3361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79" style:family="table-row">
      <style:table-row-properties style:min-row-height="0.2708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4" style:family="table-row">
      <style:table-row-properties style:min-row-height="0.2708in" style:use-optimal-row-height="false" fo:keep-together="always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9" style:family="table-row">
      <style:table-row-properties style:min-row-height="0.9958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192" style:family="table-column">
      <style:table-column-properties style:column-width="1.35in" style:use-optimal-column-width="false"/>
    </style:style>
    <style:style style:name="TableColumn193" style:family="table-column">
      <style:table-column-properties style:column-width="0.7173in" style:use-optimal-column-width="false"/>
    </style:style>
    <style:style style:name="TableColumn194" style:family="table-column">
      <style:table-column-properties style:column-width="1.9791in" style:use-optimal-column-width="false"/>
    </style:style>
    <style:style style:name="TableColumn195" style:family="table-column">
      <style:table-column-properties style:column-width="0.25in" style:use-optimal-column-width="false"/>
    </style:style>
    <style:style style:name="TableColumn196" style:family="table-column">
      <style:table-column-properties style:column-width="2.5562in" style:use-optimal-column-width="false"/>
    </style:style>
    <style:style style:name="Table191" style:family="table">
      <style:table-properties style:width="6.8527in" fo:margin-left="0in" table:align="left"/>
    </style:style>
    <style:style style:name="TableRow197" style:family="table-row">
      <style:table-row-properties style:min-row-height="0.2479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08" style:family="table-row">
      <style:table-row-properties style:min-row-height="0.1909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/>
    </style:style>
    <style:style style:name="TableRow219" style:family="table-row">
      <style:table-row-properties style:min-row-height="0.4006in" style:use-optimal-row-height="false"/>
    </style:style>
    <style:style style:name="P2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註釋標題" style:family="paragraph">
      <style:paragraph-properties fo:text-align="start" fo:line-height="0.1666in"/>
      <style:text-properties fo:font-size="9pt" style:font-size-asian="9pt"/>
    </style:style>
    <style:style style:name="P223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style:font-name="標楷體" style:font-name-asian="標楷體" fo:font-size="9pt" style:font-size-asian="9pt"/>
    </style:style>
    <style:style style:name="P226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0pt"/>
    </style:style>
    <style:style style:name="P227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28" style:parent-style-name="內文" style:family="paragraph">
      <style:paragraph-properties style:line-break="normal" fo:text-align="end" fo:margin-right="0.0333in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32" style:family="table-row">
      <style:table-row-properties style:min-row-height="0.9527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35" style:parent-style-name="內文" style:family="paragraph">
      <style:paragraph-properties fo:text-align="end" fo:line-height="0.2222in"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36" style:parent-style-name="內文" style:family="paragraph">
      <style:paragraph-properties fo:text-align="end" fo:line-height="0.2222in" fo:margin-left="0.0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38" style:parent-style-name="內文" style:family="paragraph">
      <style:paragraph-properties fo:line-height="0.0138in"/>
      <style:text-properties style:font-name="標楷體" style:font-name-asian="標楷體" fo:color="#000000" style:letter-kerning="false" fo:font-size="8pt" style:font-size-asian="8pt" style:font-size-complex="10pt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2" style:parent-style-name="內文" style:family="paragraph">
      <style:paragraph-properties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3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6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47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48" style:parent-style-name="預設段落字型" style:family="text">
      <style:text-properties style:font-name="新細明體" fo:font-size="11pt" style:font-size-asian="11pt" style:font-size-complex="11pt"/>
    </style:style>
    <style:style style:name="T24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50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1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2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53" style:parent-style-name="內文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5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56" style:parent-style-name="內文" style:family="paragraph">
      <style:paragraph-properties fo:text-align="justify" style:line-height-at-least="0in" fo:text-indent="0.1527in"/>
    </style:style>
    <style:style style:name="T25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58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5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60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61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62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63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7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8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9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70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71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7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74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0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81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6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7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88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8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90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91" style:parent-style-name="預設段落字型" style:family="text">
      <style:text-properties style:font-name="新細明體" style:font-weight-complex="bold" fo:color="#000000" style:font-size-complex="16pt"/>
    </style:style>
    <style:style style:name="P292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9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94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3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5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06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0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1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3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1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7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18" style:parent-style-name="預設段落字型" style:family="text">
      <style:text-properties style:font-weight-complex="bold" fo:color="#000000" fo:font-size="9pt" style:font-size-asian="9pt" style:font-size-complex="9pt"/>
    </style:style>
    <style:style style:name="T319" style:parent-style-name="預設段落字型" style:family="text">
      <style:text-properties style:font-weight-complex="bold" fo:color="#000000" fo:font-size="9pt" style:font-size-asian="9pt" style:font-size-complex="9pt"/>
    </style:style>
    <style:style style:name="T320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1" style:parent-style-name="預設段落字型" style:family="text">
      <style:text-properties style:font-weight-complex="bold" fo:color="#000000" fo:font-size="9pt" style:font-size-asian="9pt" style:font-size-complex="9pt"/>
    </style:style>
    <style:style style:name="T322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weight-complex="bold" fo:color="#000000" fo:font-size="9pt" style:font-size-asian="9pt" style:font-size-complex="9pt"/>
    </style:style>
    <style:style style:name="P324" style:parent-style-name="內文" style:family="paragraph">
      <style:paragraph-properties fo:text-align="justify" style:line-height-at-least="0in"/>
    </style:style>
    <style:style style:name="T3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7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8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3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4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4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6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47" style:parent-style-name="內文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0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5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53" style:parent-style-name="內文" style:family="paragraph">
      <style:paragraph-properties fo:text-align="justify" style:line-height-at-least="0in"/>
    </style:style>
    <style:style style:name="T35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1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6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0" style:parent-style-name="內文" style:family="paragraph">
      <style:paragraph-properties fo:text-align="justify" style:line-height-at-least="0in"/>
    </style:style>
    <style:style style:name="T3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5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6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7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2" style:parent-style-name="內文" style:family="paragraph">
      <style:paragraph-properties fo:text-align="justify" style:line-height-at-least="0in"/>
    </style:style>
    <style:style style:name="T3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9" style:parent-style-name="內文" style:family="paragraph">
      <style:paragraph-properties fo:text-align="justify" style:line-height-at-least="0in"/>
    </style:style>
    <style:style style:name="T39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0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4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3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12" style:parent-style-name="內文" style:family="paragraph">
      <style:paragraph-properties style:line-height-at-least="0in" fo:margin-left="0.1548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5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6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7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38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39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40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41" style:parent-style-name="預設段落字型" style:family="text">
      <style:text-properties style:font-name="新細明體" fo:font-size="11pt" style:font-size-asian="11pt" style:font-size-complex="11pt"/>
    </style:style>
    <style:style style:name="T442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43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五號用紙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 table:number-rows-spanned="2">
            <text:p text:style-name="P14">聲請調解書〈筆錄〉</text:p>
          </table:table-cell>
          <table:covered-table-cell/>
          <table:covered-table-cell/>
          <table:table-cell table:style-name="TableCell15" table:number-columns-spanned="6">
            <text:p text:style-name="P16">收件日期：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table-cell table:style-name="TableCell19" table:number-columns-spanned="6">
            <text:p text:style-name="P20">收件編號：　　<text:s text:c="2"/>　案號：<text:s text:c="4"/>年<text:s/>民<text:s/>調字第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 table:number-columns-spanned="2">
            <text:p text:style-name="P25">姓名〈或名稱〉</text:p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國民身分證</text:p>
            <text:p text:style-name="P32"><text:span text:style-name="T33">統一編號</text:span></text:p>
          </table:table-cell>
          <table:table-cell table:style-name="TableCell34">
            <text:p text:style-name="P35">職業</text:p>
          </table:table-cell>
          <table:table-cell table:style-name="TableCell36">
            <text:p text:style-name="P37">住所或居所</text:p>
            <text:p text:style-name="P38">（事務所或營業所）</text:p>
          </table:table-cell>
          <table:table-cell table:style-name="TableCell39">
            <text:p text:style-name="P40">連絡電話</text:p>
          </table:table-cell>
        </table:table-row>
        <table:table-row table:style-name="TableRow41">
          <table:table-cell table:style-name="TableCell42">
            <text:p text:style-name="P43">聲請人</text:p>
            <text:p text:style-name="P44">〈法定代理人〉</text:p>
            <text:p text:style-name="P45">〈委任代理人〉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對造人</text:p>
            <text:p text:style-name="P63">〈法定代理人〉</text:p>
            <text:p text:style-name="P64">〈委任代理人〉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9">
            <text:p text:style-name="P81">上當事人間　民事清償債務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9">
            <text:p text:style-name="P84"/>
            <text:p text:style-name="P85"><text:span text:style-name="T86">聲請人係</text:span><text:span text:style-name="T87">：【</text:span><text:span text:style-name="T88"><text:s/></text:span><text:span text:style-name="T89">】債權人</text:span><text:span text:style-name="T90"><text:s text:c="3"/></text:span><text:span text:style-name="T91">【</text:span><text:span text:style-name="T92"><text:s/></text:span><text:span text:style-name="T93">】債務人</text:span><text:span text:style-name="T94"><text:s text:c="3"/></text:span><text:span text:style-name="T95">(</text:span><text:span text:style-name="T96">註：請於</text:span><text:span text:style-name="T97">【</text:span><text:span text:style-name="T98"><text:s/></text:span><text:span text:style-name="T99">】</text:span><text:span text:style-name="T100">內打「</text:span><text:span text:style-name="T101">V</text:span><text:span text:style-name="T102">」</text:span><text:span text:style-name="T103">)</text:span></text:p>
            <text:p text:style-name="P104"><text:span text:style-name="T105">日期</text:span><text:span text:style-name="T106">：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</text:span><text:span text:style-name="T113"><text:s/></text:span><text:span text:style-name="T114">(</text:span><text:span text:style-name="T115">註：單筆欠款請填本欄</text:span><text:span text:style-name="T116">)</text:span></text:p>
            <text:p text:style-name="P117"><text:span text:style-name="T118">期間</text:span><text:span text:style-name="T119">：</text:span><text:span text:style-name="T120"><text:s text:c="3"/></text:span><text:span text:style-name="T121">年</text:span><text:span text:style-name="T122"><text:s text:c="3"/></text:span><text:span text:style-name="T123">月</text:span><text:span text:style-name="T124"><text:s text:c="3"/></text:span><text:span text:style-name="T125">日至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間</text:span><text:span text:style-name="T132"><text:s/></text:span><text:span text:style-name="T133">(</text:span><text:span text:style-name="T134">註：多筆欠款請填本欄</text:span><text:span text:style-name="T135">)</text:span></text:p>
            <text:p text:style-name="P136"><text:span text:style-name="T137">積欠金額</text:span><text:span text:style-name="T138">：</text:span><text:span text:style-name="T139"><text:s text:c="13"/></text:span><text:span text:style-name="T140">元整。</text:span><text:span text:style-name="T141"><text:s text:c="9"/></text:span><text:span text:style-name="T142">清償期限</text:span><text:span text:style-name="T143">：</text:span><text:span text:style-name="T144"><text:s text:c="3"/></text:span><text:span text:style-name="T145">年</text:span><text:span text:style-name="T146"><text:s text:c="3"/></text:span><text:span text:style-name="T147">月</text:span><text:span text:style-name="T148"><text:s text:c="3"/></text:span><text:span text:style-name="T149">日。</text:span></text:p>
            <text:p text:style-name="P150"><text:span text:style-name="T151">因下列原因：</text:span><text:span text:style-name="T152">(</text:span><text:span text:style-name="T153">註：請於</text:span><text:span text:style-name="T154">【</text:span><text:span text:style-name="T155"><text:s/></text:span><text:span text:style-name="T156">】</text:span><text:span text:style-name="T157">內打「</text:span><text:span text:style-name="T158">V</text:span><text:span text:style-name="T159">」</text:span><text:span text:style-name="T160">)</text:span></text:p>
            <text:p text:style-name="P161">【<text:s/>】已逾清償期限，債務人尚未清償欠款。</text:p>
            <text:p text:style-name="P162">【<text:s/>】已逾清償期限，債務人僅清償部分欠款。</text:p>
            <text:p text:style-name="P163">【<text:s/>】債務人經濟狀況欠佳，請求協商還款方式。</text:p>
            <text:p text:style-name="P164"><text:span text:style-name="T165">【</text:span><text:span text:style-name="T166"><text:s/></text:span><text:span text:style-name="T167">】其他事由</text:span><text:span text:style-name="T168"><text:s/></text:span><text:span text:style-name="T169">(</text:span><text:span text:style-name="T170">請說明</text:span><text:span text:style-name="T171">)</text:span><text:span text:style-name="T172">：</text:span></text:p>
            <text:p text:style-name="P173"/>
            <text:p text:style-name="P174"/>
            <text:p text:style-name="P175">懇請<text:s text:c="2"/>貴會惠予協助調解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>〈本件現正在　<text:s text:c="4"/>地方法院檢察署偵查審理中，案號如右：　<text:s text:c="2"/>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證物名稱及件數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聲請調查證據</text:p>
          </table:table-cell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是否為原住民身分</text:p>
                </table:table-cell>
                <table:table-cell table:style-name="TableCell200">
                  <text:p text:style-name="P201">是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>否</text:p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 table:number-rows-spanned="2">
                  <text:p text:style-name="P210">是否需具原住民身分調解委員協助</text:p>
                </table:table-cell>
                <table:table-cell table:style-name="TableCell211">
                  <text:p text:style-name="P212">是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>否</text:p>
                </table:table-cell>
                <table:table-cell table:style-name="TableCell217">
                  <text:p text:style-name="P218"/>
                </table:table-cell>
              </table:table-row>
              <table:table-row table:style-name="TableRow219">
                <table:covered-table-cell>
                  <text:p text:style-name="P220"/>
                </table:covered-table-cell>
                <table:table-cell table:style-name="TableCell221" table:number-columns-spanned="4">
                  <text:p text:style-name="P222">【備註】</text:p>
                  <text:p text:style-name="P223">1.依鄉鎮市調解條例第13條規定，欲向無管轄權之調解會聲請調解，須經雙方當事人及前揭調解會同意。</text:p>
                  <text:p text:style-name="P224"><text:span text:style-name="T225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226">此致　　　　臺北市<text:s text:c="4"/>區調解委員會</text:p>
            <text:p text:style-name="P227">中華民國　<text:s text:c="3"/>年　　　月　　　日</text:p>
            <text:p text:style-name="P228"><text:span text:style-name="T229">聲請人：</text:span><text:span text:style-name="T230">　　　</text:span><text:span text:style-name="T231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9">
            <text:p text:style-name="P234">上筆錄經當場向聲請人朗讀或交付閱覽，聲請人認為無異。</text:p>
            <text:p text:style-name="P235">筆錄人：　　　　　　　　　　　　　〈簽名或蓋章〉</text:p>
            <text:p text:style-name="P236"><text:span text:style-name="T237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  <text:p text:style-name="P239">附註：1.聲請人提出聲請調解書時，應按對造人數提出繕本或影本。</text:p>
      <text:soft-page-break/>
      <text:p text:style-name="P240">2.當事人如有「法定代理人」或「委任代理人」，應於「稱謂」一欄下記明之；如兼有兩者，均應記明。</text:p>
      <text:p text:style-name="P241">3.聲請人或對造人為無行為能力或限制行為能力者，應記明其法定代理人；如法定代理人為父、母者，均應記明。</text:p>
      <text:p text:style-name="P242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43">5.聲請人如聲請調查證據，應將證物之名稱、證人之姓名及住居所等記明於「聲請調查證據」一欄。</text:p>
      <text:p text:style-name="P244">6.提出聲請調解書，請將標題之「筆錄」二字刪除。</text:p>
      <text:p text:style-name="P245">聲<text:s/>請<text:s/>調<text:s/>解<text:s/>須<text:s/>知</text:p>
      <text:p text:style-name="P246">一、什麼是調解？</text:p>
      <text:p text:style-name="P247"><text:span text:style-name="T248">調解</text:span><text:span text:style-name="T249">是一種藉由第三者（即調解委員）的參與，居間斡旋，經由溝通協調</text:span></text:p>
      <text:p text:style-name="P250">的程序，衡量事理之平，促使發生糾紛的雙方當事人相互退讓，合意達成共識，</text:p>
      <text:p text:style-name="P251">以達解決紛爭的一種法律制度。</text:p>
      <text:p text:style-name="P252"/>
      <text:p text:style-name="P253"><text:span text:style-name="T254">二、</text:span><text:span text:style-name="T255">什麼糾紛可以聲請調解？</text:span></text:p>
      <text:p text:style-name="P256"><text:span text:style-name="T257">1.</text:span><text:span text:style-name="T258">民事事件：原則上，一般民事糾紛都可以聲請調解；</text:span><text:span text:style-name="T259">但下列事件不得要求調解：</text:span></text:p>
      <text:p text:style-name="P260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61"><text:span text:style-name="T262">2.</text:span><text:span text:style-name="T263">刑事告訴乃論事件：</text:span><text:span text:style-name="T264">例如：聲請調解涉嫌傷害、</text:span><text:span text:style-name="T265">(</text:span><text:span text:style-name="T266">業務</text:span><text:span text:style-name="T267">)</text:span><text:span text:style-name="T268">過失傷害、公然侮辱、誹謗、侵入住居或毀棄損壞等刑事罪名的事件，即屬刑事告訴乃論事件，調解委員會依法應予受理。</text:span></text:p>
      <text:p text:style-name="P269"/>
      <text:p text:style-name="P270"><text:span text:style-name="T271">三、</text:span><text:span text:style-name="T272">可以到哪裡聲請調解？</text:span><text:span text:style-name="T273">（調解有管轄區域的劃分）</text:span></text:p>
      <text:p text:style-name="P274">按鄉鎮市調解條例第13條的規定，聲請調解事件之管轄如下：</text:p>
      <text:p text:style-name="P275"><text:span text:style-name="T276">(</text:span><text:span text:style-name="T277">一</text:span><text:span text:style-name="T278">)</text:span><text:span text:style-name="T279">兩造均在同一鄉、鎮、市居住者，由該鄉、鎮、市調解委員會調解。</text:span></text:p>
      <text:p text:style-name="P280">(二)兩造不在同一鄉、鎮、市居住者，民事事件由他造住、居所、營業所、事務所所在地，刑事事件由他造住、居所所在地或犯罪地之鄉、鎮、市調解委員會調解。</text:p>
      <text:p text:style-name="P281"><text:span text:style-name="T282">(</text:span><text:span text:style-name="T283">三</text:span><text:span text:style-name="T284">)</text:span><text:span text:style-name="T285">經兩造同意，並經接受聲請之鄉、鎮、市調</text:span><text:span text:style-name="T286">解委員會同意者，得由該鄉、鎮、市調解委員會調解，不受前二款之限制。</text:span></text:p>
      <text:p text:style-name="P287"/>
      <text:p text:style-name="P288"><text:span text:style-name="T289">四、如何填寫聲請調解書（筆錄）？</text:span></text:p>
      <text:p text:style-name="P290"><text:span text:style-name="T291"><draw:custom-shape svg:x="0in" svg:y="0.0875in" svg:width="6.91667in" svg:height="4.50278in" draw:z-index="251657728" draw:id="id0" draw:style-name="a0" draw:name="Rectangle 102" text:anchor-type="paragraph"><svg:title/><svg:desc/><text:p text:style-name="P292"><text:span text:style-name="T293">1.</text:span><text:span text:style-name="T294">歡迎使用本所調解委員會提供之聲請調解書（筆錄），聲請調解書（筆錄）</text:span><text:span text:style-name="T295">亦可至本所網站下載後自行填寫。</text:span></text:p><text:p text:style-name="P296"><text:span text:style-name="T297">2.</text:span><text:span text:style-name="T298">「</text:span><text:span text:style-name="T299">收件日期</text:span><text:span text:style-name="T300">」欄及「</text:span><text:span text:style-name="T301">收件編號</text:span><text:span text:style-name="T302">」欄：此二欄係留予調解委員會填載之用，調解聲請人</text:span><text:span text:style-name="T303">無須填寫</text:span><text:span text:style-name="T304">。</text:span></text:p><text:p text:style-name="P305">3.「稱謂」欄（當事人基本資料欄）</text:p><text:p text:style-name="P306"><text:span text:style-name="T307">(1)</text:span><text:span text:style-name="T308">稱謂欄分為「</text:span><text:span text:style-name="T309">聲請人</text:span><text:span text:style-name="T310">」欄及「</text:span><text:span text:style-name="T311">對造人</text:span><text:span text:style-name="T312">」欄，請依式分別載明雙方姓名、性別、出生日期、身分證統編、地址、電話。</text:span></text:p><text:p text:style-name="P313"><text:span text:style-name="T314">如不知對造人出生日期、身分證統編者，</text:span><text:span text:style-name="T315">得免予記載</text:span><text:span text:style-name="T316">。</text:span></text:p><text:p text:style-name="P317"><text:span text:style-name="T318">(2)</text:span><text:span text:style-name="T319">如聲請人或對造人為公司或其他法人時，應將公司或法人全名與法定代理人姓名</text:span><text:span text:style-name="T320">一併記載</text:span><text:span text:style-name="T321">；依法設立之公寓大廈管理委員會，應將管理委員會全名及主任委員姓名</text:span><text:span text:style-name="T322">一併記載</text:span><text:span text:style-name="T323">。</text:span></text:p><text:p text:style-name="P324"><text:span text:style-name="T325">4.</text:span><text:span text:style-name="T326">「</text:span><text:span text:style-name="T327">事由</text:span><text:span text:style-name="T328">」欄：即</text:span><text:span text:style-name="T329">民事清償債務</text:span><text:span text:style-name="T330">事件。如有疑義，請洽詢本區調解委員會。</text:span></text:p><text:p text:style-name="P331"><text:span text:style-name="T332">5.</text:span><text:span text:style-name="T333">「</text:span><text:span text:style-name="T334">事件概要</text:span><text:span text:style-name="T335">」欄</text:span><text:span text:style-name="T336"><text:s text:c="6"/></text:span><text:span text:style-name="T337">※</text:span><text:span text:style-name="T338">「</text:span><text:span text:style-name="T339">願意接受之調解條件</text:span><text:span text:style-name="T340">」部分，由聲請人自行決定是否填寫。</text:span></text:p><text:p text:style-name="P341"><text:span text:style-name="T342">(1)</text:span><text:span text:style-name="T343">為確定聲請人係債權人或債務人之身分，請於</text:span><text:span text:style-name="T344">聲請人係：右方欄位</text:span><text:span text:style-name="T345">【】選項內打勾。</text:span></text:p><text:p text:style-name="P346">(2)請依式分別填寫欠款日期(或期間)、積欠金額及清償期限等項。</text:p><text:p text:style-name="P347"><text:span text:style-name="T348">(3)</text:span><text:span text:style-name="T349">為確定聲請人主張之法律關係，請於</text:span><text:span text:style-name="T350">因下列原因：下方欄位</text:span><text:span text:style-name="T351">【】選項內打勾。</text:span></text:p><text:p text:style-name="P352">(4)如無適當之選項可供勾選，請於【】其他事由：欄位項下具體載明。</text:p><text:p text:style-name="P353"><text:span text:style-name="T354">6.</text:span><text:span text:style-name="T355">「</text:span><text:span text:style-name="T356">本件現正在</text:span><text:span text:style-name="T357">…</text:span><text:span text:style-name="T358">地方法院檢察署偵查審理中，案號如：</text:span><text:span text:style-name="T359">…</text:span><text:span text:style-name="T360">」欄</text:span></text:p><text:p text:style-name="P361"><text:span text:style-name="T362">聲請調解前，如當事人業已提出告訴、告發或起訴，並</text:span><text:span text:style-name="T363">有地方法院或檢察署現正審理或偵查之</text:span><text:span text:style-name="T364">案號</text:span><text:span text:style-name="T365">，請於本欄填上該法院或檢察署之機關全銜及案號。</text:span><text:span text:style-name="T366">案號</text:span><text:span text:style-name="T367">通常會載於所收到的開庭通知或傳票上。</text:span><text:span text:style-name="T368">無則免填</text:span><text:span text:style-name="T369">。</text:span></text:p><text:p text:style-name="P370"><text:span text:style-name="T371">7.</text:span><text:span text:style-name="T372">「</text:span><text:span text:style-name="T373">證物名稱及件數</text:span><text:span text:style-name="T374">」欄</text:span></text:p><text:p text:style-name="P375">如有借據、本票、支票、存證信函等相關資料擬提供調解委員會作為佐證或參考用，請於本欄填上資料名稱及件數。</text:p><text:p text:style-name="P376"><text:span text:style-name="T377">正本資料自行保留，提供「</text:span><text:span text:style-name="T378">影本</text:span><text:span text:style-name="T379">」資料作為附件並裝訂於</text:span><text:span text:style-name="T380">聲請調解書（筆錄）後，一併送交調解委員會</text:span><text:span text:style-name="T381">即可。</text:span></text:p><text:p text:style-name="P382"><text:span text:style-name="T383">8.</text:span><text:span text:style-name="T384">「</text:span><text:span text:style-name="T385">聲請調查證據</text:span><text:span text:style-name="T386">」欄：</text:span><text:span text:style-name="T387">無則免填</text:span><text:span text:style-name="T388">。</text:span></text:p><text:p text:style-name="P389"><text:span text:style-name="T390">9.</text:span><text:span text:style-name="T391">「</text:span><text:span text:style-name="T392">此致</text:span><text:span text:style-name="T393"><text:s text:c="2"/>○○</text:span><text:span text:style-name="T394">調解會</text:span><text:span text:style-name="T395">」欄、「</text:span><text:span text:style-name="T396">日期</text:span><text:span text:style-name="T397">」欄、「</text:span><text:span text:style-name="T398">聲請人簽名蓋章</text:span><text:span text:style-name="T399">」欄</text:span></text:p><text:p text:style-name="P400"><text:span text:style-name="T401">請填寫縣、市名及鄉、鎮、市</text:span><text:span text:style-name="T402">（</text:span><text:span text:style-name="T403">區）</text:span><text:span text:style-name="T404">名，並填上日期，由本人簽名或蓋章；如為公司行號，公司章及負責人章（俗稱公司大、小章）亦用印於此欄位。</text:span></text:p><text:p text:style-name="P405"><text:span text:style-name="T406">10.</text:span><text:span text:style-name="T407">「</text:span><text:span text:style-name="T408">筆錄人簽名蓋章</text:span><text:span text:style-name="T409">」欄、「</text:span><text:span text:style-name="T410">聲請人簽名蓋章</text:span><text:span text:style-name="T411">」欄</text:span></text:p><text:p text:style-name="P412"><text:span text:style-name="T413">本人親自提出聲請時，無須於本欄簽名蓋章；若委請他人代為聲請調解及</text:span><text:span text:style-name="T414">填寫聲請調解書（筆錄）時，該他人即為本欄所稱之筆錄人，應於「</text:span><text:span text:style-name="T415">筆錄人</text:span><text:span text:style-name="T416">」欄上簽名或蓋章，調解聲請人</text:span><text:span text:style-name="T417">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>五、送件與收件：</text:p>
      <text:p text:style-name="P440"><text:span text:style-name="T441">聲請人可將聲請調解書（筆錄）「正本」親送或以掛號郵寄等方式送至調解委員會（傳真方式歉難受理）。</text:span><text:span text:style-name="T442">聲請調解，原則上不收費用，歡迎市民多多利用。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安區公所建立參與暨建議制度實施計畫（草案）</dc:title>
    <dc:description/>
    <dc:subject/>
    <meta:initial-creator>ofper03</meta:initial-creator>
    <dc:creator>吳怡玫</dc:creator>
    <meta:creation-date>2024-03-15T01:58:00Z</meta:creation-date>
    <dc:date>2024-03-15T01:58:00Z</dc:date>
    <meta:print-date>2012-05-22T11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1" meta:row-count="13" meta:non-whitespace-character-count="1646"/>
  </office:meta>
</office:document-meta>
</file>