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2.2694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3187in" style:use-optimal-column-width="false"/>
    </style:style>
    <style:style style:name="Table18" style:family="table">
      <style:table-properties style:width="6.3381in" fo:margin-left="0in" table:align="left"/>
    </style:style>
    <style:style style:name="TableRow22" style:family="table-row">
      <style:table-row-properties style:min-row-height="4.5402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4979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25" style:family="table">
      <style:table-properties style:width="4.6729in" fo:margin-left="0.3048in" table:align="left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margin-left="0.44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row-height="2.0125in"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ableRow136" style:family="table-row">
      <style:table-row-properties style:min-row-height="1.1222in" style:use-optimal-row-height="false" fo:keep-together="always"/>
    </style:style>
    <style:style style:name="TableCell13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indent="0.3333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延平國小地下停車場委託經營管理</text:p>
      <text:p text:style-name="P17">標案案號：1135007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一、投標廠商對上開採購之契約、投標須知、有關附件等招標文件，均已完全明瞭接受。投標總價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P38">新臺幣</text:p>
                </table:table-cell>
                <table:table-cell table:style-name="TableCell39">
                  <text:p text:style-name="P40">仟萬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數目字</text:span><text:span text:style-name="T79">(</text:span><text:span text:style-name="T80">例如：</text:span><text:span text:style-name="T81">零、</text:span><text:span text:style-name="T82">壹、貳、參</text:span><text:span text:style-name="T83">、肆、伍、</text:span><text:span text:style-name="T84"><text:s/></text:span><text:span text:style-name="T85">陸、柒、捌、玖</text:span><text:span text:style-name="T86">)</text:span><text:span text:style-name="T87">填寫，不得空白；任一欄未填寫、填寫無法辨識，或以鉛筆或其他易塗改之書寫工具書寫者，</text:span><text:span text:style-name="T88">為不合格標</text:span><text:span text:style-name="T89">。</text:span></text:p>
            <text:p text:style-name="P90"><text:span text:style-name="T91">二、報價有效期依投標須知第</text:span><text:span text:style-name="T92">47</text:span><text:span text:style-name="T93">點規定，惟得經廠商書面同意後，投標文件有效期延長至實際決標日；如廠商不同意延長，報價如逾投標須知第</text:span><text:span text:style-name="T94">47</text:span><text:span text:style-name="T95">點所載之有效期，</text:span><text:span text:style-name="T96">則為不合格標。</text:span></text:p>
            <text:p text:style-name="P97"><text:span text:style-name="T98">三、</text:span><text:span text:style-name="T99">屬勞動派遣之採購，廠商僅需就管理費用（含利潤、相關稅捐及管理所需一切費用等）報價，詳投標須知第</text:span><text:span text:style-name="T100">42</text:span><text:span text:style-name="T101">點第</text:span><text:span text:style-name="T102">7</text:span><text:span text:style-name="T103">款第</text:span><text:span text:style-name="T104">3</text:span><text:span text:style-name="T105">目規定</text:span><text:span text:style-name="T106">。</text:span></text:p>
            <text:p text:style-name="P107"><text:span text:style-name="T108">四、簽訂契約時，各項單價調整依投標須知第</text:span><text:span text:style-name="T109">84</text:span><text:span text:style-name="T110">點規定辦理，但詳細價目表所列之人力項目單價，依本機關原列預算單價不予調低。</text:span></text:p>
            <text:p text:style-name="P111"><text:span text:style-name="T11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3"><text:span text:style-name="T11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5">投標</text:span><text:span text:style-name="T116">廠商</text:span><text:span text:style-name="T117">：名　稱</text:span></text:p>
            <text:p text:style-name="P118">　　　　<text:s text:c="2"/>負責人</text:p>
            <text:p text:style-name="P119"><text:span text:style-name="T12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1">本投標書決標後，請訂入契約中</text:p></draw:text-box><svg:title/><svg:desc/></draw:frame></text:span><text:span text:style-name="T12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3">雙線以下部分，在未開標前請勿填寫</text:p></draw:text-box><svg:title/><svg:desc/></draw:frame></text:span><text:span text:style-name="T124">　　　　</text:span><text:span text:style-name="T125"><text:s text:c="2"/>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減價情形(廠商投標時請勿填寫)：</text:p>
            <text:p text:style-name="P129">第一次加價為新臺幣：</text:p>
            <text:p text:style-name="P130">第二次加價為新臺幣：</text:p>
            <text:p text:style-name="P131">第三次加價為新臺幣：</text:p>
            <text:p text:style-name="P132">第四次加價為新臺幣：</text:p>
            <text:p text:style-name="P133">第五次加價為新臺幣：</text:p>
            <text:p text:style-name="P134"><text:span text:style-name="T135">第六次加價為新臺幣：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招標單位</text:p>
          </table:table-cell>
          <table:table-cell table:style-name="TableCell139">
            <text:p text:style-name="P140">主<text:s/>持<text:s/>人</text:p>
          </table:table-cell>
          <table:table-cell table:style-name="TableCell141">
            <text:p text:style-name="P142"><text:span text:style-name="T143">臺北市停車管理工程處</text:span></text:p>
          </table:table-cell>
        </table:table-row>
      </table:table>
      <text:p text:style-name="P144">註：1.本表係適用新臺幣報價總價決標之採購，如以單價或百分比或其他方式決標或外</text:p>
      <text:p text:style-name="P145">幣報價者應另行修正或訂定。</text:p>
      <text:p text:style-name="P146"><text:span text:style-name="T147">2.</text:span><text:span text:style-name="T14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0173in"/>
          <style:tab-stop style:type="left" style:position="-4.7375in"/>
          <style:tab-stop style:type="left" style:position="-1.24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LFO3" style:display-name="LFO3">
      <text:list-level-style-number text:level="1" text:style-name="WW_CharLFO1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12-22T03:17:00Z</meta:creation-date>
    <dc:date>2024-06-05T01:58:00Z</dc:date>
    <meta:print-date>2014-01-13T06:31:00Z</meta:print-date>
    <meta:template xlink:href="Normal" xlink:type="simple"/>
    <meta:editing-cycles>13</meta:editing-cycles>
    <meta:editing-duration>PT840S</meta:editing-duration>
    <meta:document-statistic meta:page-count="1" meta:paragraph-count="1" meta:word-count="98" meta:character-count="660" meta:row-count="4" meta:non-whitespace-character-count="563"/>
  </office:meta>
</office:document-meta>
</file>