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style:snap-to-layout-grid="false">
        <style:tab-stops>
          <style:tab-stop style:type="left" style:position="-7.4277in"/>
          <style:tab-stop style:type="left" style:position="-7.034in"/>
          <style:tab-stop style:type="left" style:position="-6.897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Textbody" style:family="paragraph">
      <style:paragraph-properties style:snap-to-layout-grid="false" style:line-height-at-least="0.3055in" fo:margin-left="0.1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style:snap-to-layout-grid="false" style:line-height-at-least="0.3055in"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style:snap-to-layout-grid="false" style:line-height-at-least="0.3055in" fo:margin-left="0.6666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margin-top="0.125in" fo:margin-left="0.1951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34" style:family="table-column">
      <style:table-column-properties style:column-width="1.0215in" style:use-optimal-column-width="false"/>
    </style:style>
    <style:style style:name="TableColumn35" style:family="table-column">
      <style:table-column-properties style:column-width="0.9347in" style:use-optimal-column-width="false"/>
    </style:style>
    <style:style style:name="TableColumn36" style:family="table-column">
      <style:table-column-properties style:column-width="0.9354in" style:use-optimal-column-width="false"/>
    </style:style>
    <style:style style:name="TableColumn37" style:family="table-column">
      <style:table-column-properties style:column-width="3.4041in" style:use-optimal-column-width="false"/>
    </style:style>
    <style:style style:name="Table33" style:family="table">
      <style:table-properties style:width="6.2958in" fo:margin-left="0.3333in" table:align="lef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48" style:parent-style-name="Textbody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0.0277i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Textbody" style:family="paragraph">
      <style:paragraph-properties style:snap-to-layout-grid="false" fo:margin-top="0.125in" fo:margin-left="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5.3159in" style:use-optimal-column-width="false"/>
    </style:style>
    <style:style style:name="Table70" style:family="table">
      <style:table-properties style:width="6.3in" fo:margin-left="0.2923in" table:align="lef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54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right="0.3333in"/>
    </style:style>
    <style:style style:name="T85" style:parent-style-name="預設段落字型" style:family="text">
      <style:text-properties style:font-name="標楷體" style:font-name-asian="標楷體" fo:background-color="#FFFF00"/>
    </style:style>
    <style:style style:name="T86" style:parent-style-name="預設段落字型" style:family="text">
      <style:text-properties style:font-name="標楷體" style:font-name-asian="標楷體" fo:background-color="#FFFF00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TableRow90" style:family="table-row">
      <style:table-row-properties style:min-row-height="0.5409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line-height="0.2777in" fo:margin-right="0.334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family="paragraph">
      <style:paragraph-properties style:snap-to-layout-grid="false" fo:line-height="0.2777in" fo:margin-right="0.334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line-height="0.2777in" fo:margin-left="0.16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E7E6E6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Textbody" style:family="paragraph">
      <style:paragraph-properties style:snap-to-layout-grid="false" fo:line-height="0.2777in" fo:margin-left="0.1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E7E6E6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Textbody" style:family="paragraph">
      <style:paragraph-properties style:snap-to-layout-grid="false" fo:line-height="0.2777in" fo:margin-left="0.1666in" fo:margin-right="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E7E6E6"/>
    </style:style>
    <style:style style:name="P138" style:parent-style-name="Textbody" style:family="paragraph">
      <style:paragraph-properties style:snap-to-layout-grid="false" fo:line-height="0.2777in" fo:margin-right="0.334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family="paragraph">
      <style:paragraph-properties style:snap-to-layout-grid="false" fo:line-height="0.2777in" fo:margin-left="0.1652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E7E6E6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line-height="0.2777in" fo:margin-left="0.16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E7E6E6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line-height="0.2777in" fo:margin-left="0.1652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E7E6E6" style:text-underline-type="single" style:text-underline-style="solid" style:text-underline-width="auto" style:text-underline-mode="continuous" style:text-underline-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style:snap-to-layout-grid="false" fo:line-height="0.2777in" fo:margin-left="0.16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E7E6E6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style:snap-to-layout-grid="false" fo:line-height="0.2777in" fo:margin-left="0.1666in" fo:margin-right="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E7E6E6"/>
    </style:style>
    <style:style style:name="P191" style:parent-style-name="Textbody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標楷體" style:font-name-asian="標楷體" fo:color="#5B9BD5" fo:font-size="10pt" style:font-size-asian="10pt"/>
    </style:style>
    <style:style style:name="T193" style:parent-style-name="預設段落字型" style:family="text">
      <style:text-properties style:font-name="標楷體" style:font-name-asian="標楷體" fo:color="#5B9BD5" fo:font-size="10pt" style:font-size-asian="10pt"/>
    </style:style>
    <style:style style:name="T194" style:parent-style-name="預設段落字型" style:family="text">
      <style:text-properties style:font-name="標楷體" style:font-name-asian="標楷體" fo:color="#5B9BD5" fo:font-size="10pt" style:font-size-asian="10pt"/>
    </style:style>
    <style:style style:name="P195" style:parent-style-name="Textbody" style:family="paragraph">
      <style:paragraph-properties style:snap-to-layout-grid="false" fo:margin-top="0.125in" fo:margin-left="0.19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02" style:family="table-column">
      <style:table-column-properties style:column-width="1.4777in" style:use-optimal-column-width="false"/>
    </style:style>
    <style:style style:name="TableColumn203" style:family="table-column">
      <style:table-column-properties style:column-width="1.1013in" style:use-optimal-column-width="false"/>
    </style:style>
    <style:style style:name="TableColumn204" style:family="table-column">
      <style:table-column-properties style:column-width="1.5548in" style:use-optimal-column-width="false"/>
    </style:style>
    <style:style style:name="TableColumn205" style:family="table-column">
      <style:table-column-properties style:column-width="2.1659in" style:use-optimal-column-width="false"/>
    </style:style>
    <style:style style:name="Table201" style:family="table">
      <style:table-properties style:width="6.3in" fo:margin-left="0.3708in" table:align="lef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52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225" style:parent-style-name="Textbody" style:family="paragraph">
      <style:paragraph-properties style:snap-to-layout-grid="false" fo:margin-top="0.125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6" style:parent-style-name="Textbody" style:family="paragraph">
      <style:paragraph-properties style:snap-to-layout-grid="false" fo:margin-top="0.125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7" style:parent-style-name="Textbody" style:family="paragraph">
      <style:paragraph-properties style:snap-to-layout-grid="false" fo:margin-top="0.125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8" style:parent-style-name="Textbody" style:family="paragraph">
      <style:paragraph-properties style:snap-to-layout-grid="false" fo:margin-top="0.125in" fo:margin-left="0in" fo:text-indent="0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9" style:parent-style-name="Textbody" style:family="paragraph">
      <style:paragraph-properties style:snap-to-layout-grid="false" fo:text-align="center" fo:margin-top="0.125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1.0236in" style:use-optimal-column-width="false"/>
    </style:style>
    <style:style style:name="TableColumn234" style:family="table-column">
      <style:table-column-properties style:column-width="0.7479in" style:use-optimal-column-width="false"/>
    </style:style>
    <style:style style:name="TableColumn235" style:family="table-column">
      <style:table-column-properties style:column-width="2.95in" style:use-optimal-column-width="false"/>
    </style:style>
    <style:style style:name="TableColumn236" style:family="table-column">
      <style:table-column-properties style:column-width="1.3027in" style:use-optimal-column-width="false"/>
    </style:style>
    <style:style style:name="Table230" style:family="table">
      <style:table-properties style:width="7.2055in" fo:margin-left="0in" table:align="lef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36" style:family="table-row">
      <style:table-row-properties style:min-row-height="0.393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49" style:family="table-row">
      <style:table-row-properties style:min-row-height="0.393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89" style:parent-style-name="Textbody" style:family="paragraph">
      <style:paragraph-properties style:snap-to-layout-grid="false" fo:margin-top="0.125in" fo:margin-left="0in" fo:text-indent="0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91" style:family="table-column">
      <style:table-column-properties style:column-width="0.3937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1.0236in" style:use-optimal-column-width="false"/>
    </style:style>
    <style:style style:name="TableColumn594" style:family="table-column">
      <style:table-column-properties style:column-width="0.7479in" style:use-optimal-column-width="false"/>
    </style:style>
    <style:style style:name="TableColumn595" style:family="table-column">
      <style:table-column-properties style:column-width="2.9944in" style:use-optimal-column-width="false"/>
    </style:style>
    <style:style style:name="TableColumn596" style:family="table-column">
      <style:table-column-properties style:column-width="1.3569in" style:use-optimal-column-width="false"/>
    </style:style>
    <style:style style:name="Table590" style:family="table">
      <style:table-properties style:width="7.3041in" fo:margin-left="0in" table:align="lef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10" style:family="table-row">
      <style:table-row-properties style:min-row-height="0.3937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37" style:family="table-row">
      <style:table-row-properties style:min-row-height="0.3937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79" style:family="table-row">
      <style:table-row-properties style:min-row-height="0.3937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92" style:family="table-row">
      <style:table-row-properties style:min-row-height="0.3937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05" style:family="table-row">
      <style:table-row-properties style:min-row-height="0.3937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18" style:family="table-row">
      <style:table-row-properties style:min-row-height="0.393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31" style:parent-style-name="Textbody" style:family="paragraph">
      <style:paragraph-properties fo:break-before="page" style:snap-to-layout-grid="false" fo:margin-top="0.125in" fo:margin-left="0in" fo:text-indent="0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6" style:parent-style-name="Textbody" style:family="paragraph">
      <style:paragraph-properties style:snap-to-layout-grid="fals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741" style:family="table-column">
      <style:table-column-properties style:column-width="0.493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1.1812in" style:use-optimal-column-width="false"/>
    </style:style>
    <style:style style:name="TableColumn744" style:family="table-column">
      <style:table-column-properties style:column-width="1.3777in" style:use-optimal-column-width="false"/>
    </style:style>
    <style:style style:name="TableColumn745" style:family="table-column">
      <style:table-column-properties style:column-width="3.5437in" style:use-optimal-column-width="false"/>
    </style:style>
    <style:style style:name="Table740" style:family="table">
      <style:table-properties style:width="7.3833in" fo:margin-left="-0.1777in" table:align="left"/>
    </style:style>
    <style:style style:name="TableRow746" style:family="table-row">
      <style:table-row-properties style:min-row-height="0.2993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57" style:family="table-row">
      <style:table-row-properties style:min-row-height="0.3069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8" style:family="table-row">
      <style:table-row-properties style:min-row-height="0.3069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79" style:family="table-row">
      <style:table-row-properties style:min-row-height="0.3069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90" style:family="table-row">
      <style:table-row-properties style:min-row-height="0.3069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01" style:family="table-row">
      <style:table-row-properties style:min-row-height="0.3069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12" style:family="table-row">
      <style:table-row-properties style:min-row-height="0.3069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23" style:family="table-row">
      <style:table-row-properties style:min-row-height="0.3069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34" style:family="table-row">
      <style:table-row-properties style:min-row-height="0.3069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45" style:family="table-row">
      <style:table-row-properties style:min-row-height="0.3069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56" style:family="table-row">
      <style:table-row-properties style:min-row-height="0.3069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7" style:family="table-row">
      <style:table-row-properties style:min-row-height="0.3069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78" style:family="table-row">
      <style:table-row-properties style:min-row-height="0.3069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9" style:family="table-row">
      <style:table-row-properties style:min-row-height="0.3069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00" style:family="table-row">
      <style:table-row-properties style:min-row-height="0.3069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11" style:family="table-row">
      <style:table-row-properties style:min-row-height="0.3069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22" style:family="table-row">
      <style:table-row-properties style:min-row-height="0.3069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33" style:family="table-row">
      <style:table-row-properties style:min-row-height="0.3069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44" style:family="table-row">
      <style:table-row-properties style:min-row-height="0.3069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55" style:family="table-row">
      <style:table-row-properties style:min-row-height="0.306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66" style:family="table-row">
      <style:table-row-properties style:min-row-height="0.3069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77" style:family="table-row">
      <style:table-row-properties style:min-row-height="0.3069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88" style:family="table-row">
      <style:table-row-properties style:min-row-height="0.3069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99" style:family="table-row">
      <style:table-row-properties style:min-row-height="0.3069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10" style:family="table-row">
      <style:table-row-properties style:min-row-height="0.3069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21" style:family="table-row">
      <style:table-row-properties style:min-row-height="0.3069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32" style:family="table-row">
      <style:table-row-properties style:min-row-height="0.3069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43" style:family="table-row">
      <style:table-row-properties style:min-row-height="0.3069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54" style:family="table-row">
      <style:table-row-properties style:min-row-height="0.3069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65" style:family="table-row">
      <style:table-row-properties style:min-row-height="0.3069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76" style:family="table-row">
      <style:table-row-properties style:min-row-height="0.3069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87" style:parent-style-name="Textbody" style:family="paragraph">
      <style:paragraph-properties fo:break-before="page" style:snap-to-layout-grid="false" fo:margin-top="0.125in" fo:margin-left="0in" fo:text-indent="0in">
        <style:tab-stops>
          <style:tab-stop style:type="left" style:position="0in"/>
          <style:tab-stop style:type="left" style:position="0.3937in"/>
          <style:tab-stop style:type="left" style:position="0.5305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9" style:parent-style-name="預設段落字型" style:family="text">
      <style:text-properties style:font-name="標楷體" style:font-name-asian="標楷體" style:font-weight-complex="bold"/>
    </style:style>
    <style:style style:name="T1090" style:parent-style-name="預設段落字型" style:family="text">
      <style:text-properties style:font-name="標楷體" style:font-name-asian="標楷體" style:font-weight-complex="bold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Textbody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color="#FF0000"/>
    </style:style>
    <style:style style:name="T1100" style:parent-style-name="預設段落字型" style:family="text">
      <style:text-properties style:font-name="標楷體" style:font-name-asian="標楷體" fo:color="#FF0000"/>
    </style:style>
    <style:style style:name="T1101" style:parent-style-name="預設段落字型" style:family="text">
      <style:text-properties style:font-name="標楷體" style:font-name-asian="標楷體" fo:color="#FF0000"/>
    </style:style>
    <style:style style:name="T1102" style:parent-style-name="預設段落字型" style:family="text">
      <style:text-properties style:font-name="標楷體" style:font-name-asian="標楷體" style:font-weight-complex="bold"/>
    </style:style>
    <style:style style:name="TableColumn1104" style:family="table-column">
      <style:table-column-properties style:column-width="0.493in" style:use-optimal-column-width="false"/>
    </style:style>
    <style:style style:name="TableColumn1105" style:family="table-column">
      <style:table-column-properties style:column-width="1.7715in" style:use-optimal-column-width="false"/>
    </style:style>
    <style:style style:name="TableColumn1106" style:family="table-column">
      <style:table-column-properties style:column-width="1.4763in" style:use-optimal-column-width="false"/>
    </style:style>
    <style:style style:name="TableColumn1107" style:family="table-column">
      <style:table-column-properties style:column-width="1.5256in" style:use-optimal-column-width="false"/>
    </style:style>
    <style:style style:name="TableColumn1108" style:family="table-column">
      <style:table-column-properties style:column-width="2.1166in" style:use-optimal-column-width="false"/>
    </style:style>
    <style:style style:name="Table1103" style:family="table">
      <style:table-properties style:width="7.3833in" fo:margin-left="-0.1777in" table:align="left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20" style:family="table-row">
      <style:table-row-properties style:min-row-height="0.3152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31" style:family="table-row">
      <style:table-row-properties style:min-row-height="0.3152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42" style:family="table-row">
      <style:table-row-properties style:min-row-height="0.3152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53" style:family="table-row">
      <style:table-row-properties style:min-row-height="0.3152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64" style:family="table-row">
      <style:table-row-properties style:min-row-height="0.3152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75" style:family="table-row">
      <style:table-row-properties style:min-row-height="0.3152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style:snap-to-layout-grid="false" fo:text-align="center"/>
    </style:style>
    <style:style style:name="T1180" style:parent-style-name="預設段落字型" style:family="text">
      <style:text-properties style:font-name="標楷體" style:font-name-asian="標楷體" fo:color="#E7E6E6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87" style:family="table-row">
      <style:table-row-properties style:min-row-height="0.3152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98" style:family="table-row">
      <style:table-row-properties style:min-row-height="0.315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09" style:family="table-row">
      <style:table-row-properties style:min-row-height="0.3152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20" style:parent-style-name="Textbody" style:family="paragraph">
      <style:paragraph-properties style:snap-to-layout-grid="false" fo:margin-top="0.125in" fo:margin-left="0in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305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22" style:parent-style-name="預設段落字型" style:family="text">
      <style:text-properties style:font-name="標楷體" style:font-name-asian="標楷體" style:font-weight-complex="bold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font-weight-complex="bold"/>
    </style:style>
    <style:style style:name="TableColumn1226" style:family="table-column">
      <style:table-column-properties style:column-width="2.3631in" style:use-optimal-column-width="false"/>
    </style:style>
    <style:style style:name="TableColumn1227" style:family="table-column">
      <style:table-column-properties style:column-width="1.4534in" style:use-optimal-column-width="false"/>
    </style:style>
    <style:style style:name="TableColumn1228" style:family="table-column">
      <style:table-column-properties style:column-width="1.1812in" style:use-optimal-column-width="false"/>
    </style:style>
    <style:style style:name="TableColumn1229" style:family="table-column">
      <style:table-column-properties style:column-width="1.1812in" style:use-optimal-column-width="false"/>
    </style:style>
    <style:style style:name="TableColumn1230" style:family="table-column">
      <style:table-column-properties style:column-width="1.2041in" style:use-optimal-column-width="false"/>
    </style:style>
    <style:style style:name="Table1225" style:family="table">
      <style:table-properties style:width="7.3833in" fo:margin-left="-0.1777in" table:align="left"/>
    </style:style>
    <style:style style:name="TableRow1231" style:family="table-row">
      <style:table-row-properties style:min-row-height="0.3152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標楷體" style:font-name-asian="標楷體" fo:color="#FF0000"/>
    </style:style>
    <style:style style:name="TableCell1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43" style:family="table-row">
      <style:table-row-properties style:min-row-height="0.3152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54" style:family="table-row">
      <style:table-row-properties style:min-row-height="0.3152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65" style:family="table-row">
      <style:table-row-properties style:min-row-height="0.3152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76" style:family="table-row">
      <style:table-row-properties style:min-row-height="0.3152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87" style:family="table-row">
      <style:table-row-properties style:min-row-height="0.3152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98" style:family="table-row">
      <style:table-row-properties style:min-row-height="0.3152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3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310" style:family="table-row">
      <style:table-row-properties style:min-row-height="0.3152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321" style:family="table-row">
      <style:table-row-properties style:min-row-height="0.3152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style:snap-to-layout-grid="false" fo:text-align="center"/>
    </style:style>
    <style:style style:name="T1324" style:parent-style-name="預設段落字型" style:family="text">
      <style:text-properties style:font-name="標楷體" style:font-name-asian="標楷體" fo:color="#FFFFFF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333" style:family="table-row">
      <style:table-row-properties style:min-row-height="0.3152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344" style:parent-style-name="Textbody" style:family="paragraph">
      <style:paragraph-properties style:snap-to-layout-grid="false" fo:margin-top="0.125in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46" style:family="table-column">
      <style:table-column-properties style:column-width="0.584in" style:use-optimal-column-width="false"/>
    </style:style>
    <style:style style:name="TableColumn1347" style:family="table-column">
      <style:table-column-properties style:column-width="0.7944in" style:use-optimal-column-width="false"/>
    </style:style>
    <style:style style:name="TableColumn1348" style:family="table-column">
      <style:table-column-properties style:column-width="1.3784in" style:use-optimal-column-width="false"/>
    </style:style>
    <style:style style:name="TableColumn1349" style:family="table-column">
      <style:table-column-properties style:column-width="0.8861in" style:use-optimal-column-width="false"/>
    </style:style>
    <style:style style:name="TableColumn1350" style:family="table-column">
      <style:table-column-properties style:column-width="1.2791in" style:use-optimal-column-width="false"/>
    </style:style>
    <style:style style:name="TableColumn1351" style:family="table-column">
      <style:table-column-properties style:column-width="2.4611in" style:use-optimal-column-width="false"/>
    </style:style>
    <style:style style:name="Table1345" style:family="table">
      <style:table-properties style:width="7.3833in" fo:margin-left="-0.1777in" table:align="left"/>
    </style:style>
    <style:style style:name="TableRow1352" style:family="table-row">
      <style:table-row-properties style:min-row-height="0.2756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3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366" style:family="table-row">
      <style:table-row-properties style:min-row-height="0.2756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379" style:family="table-row">
      <style:table-row-properties style:min-row-height="0.2756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392" style:family="table-row">
      <style:table-row-properties style:min-row-height="0.2756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Textbody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</text:span><text:span text:style-name="T5"><text:s text:c="6"/></text:span><text:span text:style-name="T6">國民小學學生家長會</text:span><text:span text:style-name="T7">11</text:span><text:span text:style-name="T8">3</text:span><text:span text:style-name="T9">學年度會務人員名冊</text:span></text:p>
      <text:p text:style-name="P10"/>
      <text:list text:style-name="LFO1" text:continue-numbering="true">
        <text:list-item>
          <text:p text:style-name="P11">基本資料</text:p>
        </text:list-item>
      </text:list>
      <text:p text:style-name="P12"><text:span text:style-name="T13">(</text:span><text:span text:style-name="T14">一</text:span><text:span text:style-name="T15">)</text:span><text:span text:style-name="T16"><text:s/></text:span><text:span text:style-name="T17">家長會（以下簡稱本會）組織章程</text:span><text:span text:style-name="T18">11</text:span><text:span text:style-name="T19">3</text:span><text:span text:style-name="T20">學年度是否增修：</text:span><text:span text:style-name="T21">□</text:span><text:span text:style-name="T22">是</text:span><text:span text:style-name="T23"><text:s text:c="2"/>□</text:span><text:span text:style-name="T24">否</text:span></text:p>
      <text:p text:style-name="P25"><text:span text:style-name="T26">增修條文為：</text:span><text:span text:style-name="T27">　　　　　　　　　　　</text:span><text:span text:style-name="T28"><text:s text:c="7"/></text:span><text:span text:style-name="T29">　　　　　　</text:span><text:span text:style-name="T30">（例如第九條第一項、</text:span></text:p>
      <text:p text:style-name="P31">第十二條第三項等）。</text:p>
      <text:p text:style-name="P32">(二)學校班級數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校</text:p>
            <text:p text:style-name="P41">班級總數</text:p>
          </table:table-cell>
          <table:table-cell table:style-name="TableCell42">
            <text:p text:style-name="P43">普通班</text:p>
          </table:table-cell>
          <table:table-cell table:style-name="TableCell44">
            <text:p text:style-name="P45">幼兒園</text:p>
          </table:table-cell>
          <table:table-cell table:style-name="TableCell46">
            <text:p text:style-name="P47">特殊班</text:p>
            <text:p text:style-name="P48"><text:span text:style-name="T49">(</text:span><text:span text:style-name="T50">指</text:span><text:span text:style-name="T51">單獨成班</text:span><text:span text:style-name="T52">之特教班、音樂班、舞蹈班、美術班等，</text:span><text:span text:style-name="T53">不含分散式資源班、資優班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(</text:span><text:span text:style-name="T66">三</text:span><text:span text:style-name="T67">)</text:span><text:span text:style-name="T68">依本會組織章程，</text:span><text:span text:style-name="T69">班級代表人數如下：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每班級</text:p>
            <text:p text:style-name="P76">應選代表</text:p>
          </table:table-cell>
          <table:table-cell table:style-name="TableCell77">
            <text:p text:style-name="P78">A：班級代表共計<text:s/><text:s text:c="13"/>人</text:p>
            <text:p text:style-name="P79">（＝應選班級代表人數<text:s/>×<text:s/>總班級數）</text:p>
          </table:table-cell>
        </table:table-row>
        <table:table-row table:style-name="TableRow80">
          <table:table-cell table:style-name="TableCell81" table:number-rows-spanned="2">
            <text:p text:style-name="P82">人</text:p>
          </table:table-cell>
          <table:table-cell table:style-name="TableCell83">
            <text:p text:style-name="P84"><text:span text:style-name="T85">會員代表大會應到人數（</text:span><text:span text:style-name="T86">A-1-2-3</text:span><text:span text:style-name="T87">）：</text:span><text:span text:style-name="T88"><text:s text:c="7"/></text:span><text:span text:style-name="T89">人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1.</text:span><text:span text:style-name="T95">不足額</text:span><text:span text:style-name="T96"><text:s text:c="4"/></text:span><text:span text:style-name="T97">名</text:span></text:p>
            <text:p text:style-name="P98"><text:span text:style-name="T99">2.</text:span><text:span text:style-name="T100">同一人當選不同班級代表共</text:span><text:span text:style-name="T101"><text:s text:c="4"/></text:span><text:span text:style-name="T102">人</text:span></text:p>
            <text:p text:style-name="P103"><text:span text:style-name="T104">(1)</text:span><text:span text:style-name="T105">班級代表姓名</text:span><text:span text:style-name="T106">同時當選</text:span><text:span text:style-name="T107">____</text:span><text:span text:style-name="T108">年</text:span><text:span text:style-name="T109">_____</text:span><text:span text:style-name="T110">班</text:span><text:span text:style-name="T111"><text:s/></text:span><text:span text:style-name="T112">及</text:span><text:span text:style-name="T113"><text:s text:c="2"/>____</text:span><text:span text:style-name="T114">年</text:span><text:span text:style-name="T115">_____</text:span><text:span text:style-name="T116">班</text:span><text:span text:style-name="T117"><text:s/></text:span><text:span text:style-name="T118">班級代表。</text:span></text:p>
            <text:p text:style-name="P119"><text:span text:style-name="T120">(2)</text:span><text:span text:style-name="T121">班級代表姓名</text:span><text:span text:style-name="T122">同時當選</text:span><text:span text:style-name="T123">____</text:span><text:span text:style-name="T124">年</text:span><text:span text:style-name="T125">_____</text:span><text:span text:style-name="T126">班</text:span><text:span text:style-name="T127"><text:s/></text:span><text:span text:style-name="T128">及</text:span><text:span text:style-name="T129"><text:s text:c="2"/>____</text:span><text:span text:style-name="T130">年</text:span><text:span text:style-name="T131">_____</text:span><text:span text:style-name="T132">班</text:span><text:span text:style-name="T133"><text:s/></text:span><text:span text:style-name="T134">班級代表。</text:span></text:p>
            <text:p text:style-name="P135"><text:span text:style-name="T136">(3)<text:s/></text:span><text:span text:style-name="T137">以下自行增列</text:span></text:p>
            <text:p text:style-name="P138"><text:span text:style-name="T139">3.</text:span><text:span text:style-name="T140">父、母</text:span><text:span text:style-name="T141">或法定代理人分別當選班級代表共</text:span><text:span text:style-name="T142"><text:s text:c="4"/></text:span><text:span text:style-name="T143">對</text:span></text:p>
            <text:p text:style-name="P144"><text:span text:style-name="T145">(1)</text:span><text:span text:style-name="T146">父</text:span><text:span text:style-name="T147">班級代表姓名</text:span><text:span text:style-name="T148">當選</text:span><text:span text:style-name="T149">____</text:span><text:span text:style-name="T150">年</text:span><text:span text:style-name="T151">_____</text:span><text:span text:style-name="T152">班</text:span><text:span text:style-name="T153"><text:s/></text:span><text:span text:style-name="T154">班級代表。</text:span></text:p>
            <text:p text:style-name="P155"><text:span text:style-name="T156"><text:s text:c="3"/></text:span><text:span text:style-name="T157">母</text:span><text:span text:style-name="T158">班級代表姓名</text:span><text:span text:style-name="T159">當選</text:span><text:span text:style-name="T160">____</text:span><text:span text:style-name="T161">年</text:span><text:span text:style-name="T162">_____</text:span><text:span text:style-name="T163">班</text:span><text:span text:style-name="T164"><text:s/></text:span><text:span text:style-name="T165">班級代表。</text:span></text:p>
            <text:p text:style-name="P166"><text:span text:style-name="T167">(2)</text:span><text:span text:style-name="T168">父</text:span><text:span text:style-name="T169">班級代表姓名</text:span><text:span text:style-name="T170">當選</text:span><text:span text:style-name="T171">____</text:span><text:span text:style-name="T172">年</text:span><text:span text:style-name="T173">_____</text:span><text:span text:style-name="T174">班</text:span><text:span text:style-name="T175"><text:s/></text:span><text:span text:style-name="T176">班級代表。</text:span></text:p>
            <text:p text:style-name="P177"><text:span text:style-name="T178"><text:s text:c="3"/></text:span><text:span text:style-name="T179">母</text:span><text:span text:style-name="T180">班級代表姓名</text:span><text:span text:style-name="T181">當選</text:span><text:span text:style-name="T182">____</text:span><text:span text:style-name="T183">年</text:span><text:span text:style-name="T184">_____</text:span><text:span text:style-name="T185">班</text:span><text:span text:style-name="T186"><text:s/></text:span><text:span text:style-name="T187">班級代表。</text:span></text:p>
            <text:p text:style-name="P188"><text:span text:style-name="T189">(3)<text:s/></text:span><text:span text:style-name="T190">以下自行增列</text:span></text:p>
            <text:p text:style-name="P191"><text:span text:style-name="T192">父、母或其法定代理人分別當選班級代表視為同一人；同一人當選不同班級代表，其選舉權及表決權以一人計算，前項</text:span><text:span text:style-name="T193">2</text:span><text:span text:style-name="T194">者應於簽到表中標註，以利核算人數。</text:span></text:p>
          </table:table-cell>
        </table:table-row>
      </table:table>
      <text:p text:style-name="P195"><text:span text:style-name="T196">(</text:span><text:span text:style-name="T197">五</text:span><text:span text:style-name="T198">)<text:s/></text:span><text:span text:style-name="T199">依本會組織章程，選出家長委員</text:span><text:span text:style-name="T200">人數如下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應選委員</text:p>
          </table:table-cell>
          <table:table-cell table:style-name="TableCell209">
            <text:p text:style-name="P210">候補委員</text:p>
          </table:table-cell>
          <table:table-cell table:style-name="TableCell211">
            <text:p text:style-name="P212">副會長</text:p>
          </table:table-cell>
          <table:table-cell table:style-name="TableCell213">
            <text:p text:style-name="P214">常務委員共計</text:p>
            <text:p text:style-name="P215">（含會長及副會長）</text:p>
          </table:table-cell>
        </table:table-row>
        <table:table-row table:style-name="TableRow216">
          <table:table-cell table:style-name="TableCell217">
            <text:p text:style-name="P218">人</text:p>
          </table:table-cell>
          <table:table-cell table:style-name="TableCell219">
            <text:p text:style-name="P220">人</text:p>
          </table:table-cell>
          <table:table-cell table:style-name="TableCell221">
            <text:p text:style-name="P222">人</text:p>
          </table:table-cell>
          <table:table-cell table:style-name="TableCell223">
            <text:p text:style-name="P224">人</text:p>
          </table:table-cell>
        </table:table-row>
      </table:table>
      <text:p text:style-name="P225"/>
      <text:p text:style-name="P226"/>
      <text:p text:style-name="P227"/>
      <text:list text:style-name="LFO1" text:continue-numbering="true">
        <text:list-item>
          <text:p text:style-name="P228">委員名冊</text:p>
        </text:list-item>
      </text:list>
      <text:p text:style-name="P229">(委員如具多重職稱身分，請均填列，如王00為副會長、特教委員、常務委員，3項職稱均需填列)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編號</text:p>
          </table:table-cell>
          <table:table-cell table:style-name="TableCell240">
            <text:p text:style-name="P241">職稱</text:p>
          </table:table-cell>
          <table:table-cell table:style-name="TableCell242">
            <text:p text:style-name="P243">姓名</text:p>
          </table:table-cell>
          <table:table-cell table:style-name="TableCell244">
            <text:p text:style-name="P245">代表班級</text:p>
          </table:table-cell>
          <table:table-cell table:style-name="TableCell246">
            <text:p text:style-name="P247">聯絡電話</text:p>
          </table:table-cell>
          <table:table-cell table:style-name="TableCell248">
            <text:p text:style-name="P249">是否同意公開聯絡方式(僅調查會長及副會長意願)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會長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/>(O): <text:s text:c="10"/>手機:</text:p>
          </table:table-cell>
          <table:table-cell table:style-name="TableCell261">
            <text:p text:style-name="P262">□同意<text:s/>□不同意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副會長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/>(O): <text:s text:c="10"/>手機:</text:p>
          </table:table-cell>
          <table:table-cell table:style-name="TableCell274">
            <text:p text:style-name="P275">□同意<text:s/>□不同意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>副會長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/>(O): <text:s text:c="10"/>手機:</text:p>
          </table:table-cell>
          <table:table-cell table:style-name="TableCell287">
            <text:p text:style-name="P288">□同意<text:s/>□不同意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副會長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/>(O):<text:s/><text:s text:c="10"/>手機:</text:p>
          </table:table-cell>
          <table:table-cell table:style-name="TableCell300">
            <text:p text:style-name="P301">□同意<text:s/>□不同意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>副會長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/>(O): <text:s text:c="10"/>手機:</text:p>
          </table:table-cell>
          <table:table-cell table:style-name="TableCell313">
            <text:p text:style-name="P314">□同意<text:s/>□不同意</text:p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常務委員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常務委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常務委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>常務委員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特教委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幼教委員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家長委員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列席</text:p>
          </table:table-cell>
          <table:table-cell table:style-name="TableCell578">
            <text:p text:style-name="P579">原住民</text:p>
            <text:p text:style-name="P580">委員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list text:style-name="LFO1" text:continue-numbering="true">
        <text:list-item>
          <text:p text:style-name="P589">候補委員名冊</text:p>
        </text:list-item>
      </text:list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編號</text:p>
          </table:table-cell>
          <table:table-cell table:style-name="TableCell600">
            <text:p text:style-name="P601">職稱</text:p>
          </table:table-cell>
          <table:table-cell table:style-name="TableCell602">
            <text:p text:style-name="P603">姓名</text:p>
          </table:table-cell>
          <table:table-cell table:style-name="TableCell604">
            <text:p text:style-name="P605">代表班級</text:p>
          </table:table-cell>
          <table:table-cell table:style-name="TableCell606">
            <text:p text:style-name="P607">聯絡電話</text:p>
          </table:table-cell>
          <table:table-cell table:style-name="TableCell608">
            <text:p text:style-name="P609">備註</text:p>
          </table: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候補委員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<text:span text:style-name="T628">候補委員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</text:p>
          </table:table-cell>
          <table:table-cell table:style-name="TableCell640">
            <text:p text:style-name="P641"><text:span text:style-name="T642">候補委員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><text:span text:style-name="T656">候補委員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><text:span text:style-name="T670">候補委員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7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list text:style-name="LFO1" text:continue-numbering="true">
        <text:list-item>
          <text:p text:style-name="P731"><text:span text:style-name="T732">班級代表名冊</text:span><text:span text:style-name="T733">（</text:span><text:span text:style-name="T734">.</text:span><text:span text:style-name="T735">依組織章程選出定額之代表，如有班級無法足額選出，請於姓名欄位註明</text:span></text:p>
        </text:list-item>
      </text:list>
      <text:p text:style-name="P736"><text:span text:style-name="T737"><text:s text:c="16"/></text:span><text:span text:style-name="T738">「不足額」；單獨成班之特教班或藝能班應依組織章程規定之代表人數足額選出</text:span><text:span text:style-name="T739">）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編號</text:p>
          </table:table-cell>
          <table:table-cell table:style-name="TableCell749">
            <text:p text:style-name="P750">代表班級</text:p>
          </table:table-cell>
          <table:table-cell table:style-name="TableCell751">
            <text:p text:style-name="P752">姓名</text:p>
          </table:table-cell>
          <table:table-cell table:style-name="TableCell753">
            <text:p text:style-name="P754">聯絡電話</text:p>
          </table:table-cell>
          <table:table-cell table:style-name="TableCell755">
            <text:p text:style-name="P756">備註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□父<text:s/>□母<text:s/>□其他(需為法定代理人)</text:p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□父<text:s/>□母<text:s/>□其他(需為法定代理人)</text:p>
          </table:table-cell>
        </table:table-row>
        <table:table-row table:style-name="TableRow779"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□父<text:s/>□母<text:s/>□其他(需為法定代理人)</text:p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□父<text:s/>□母<text:s/>□其他(需為法定代理人)</text:p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□父<text:s/>□母<text:s/>□其他(需為法定代理人)</text:p>
          </table:table-cell>
        </table:table-row>
        <table:table-row table:style-name="TableRow812">
          <table:table-cell table:style-name="TableCell813">
            <text:p text:style-name="P814">6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□父<text:s/>□母<text:s/>□其他(需為法定代理人)</text:p>
          </table:table-cell>
        </table:table-row>
        <table:table-row table:style-name="TableRow823">
          <table:table-cell table:style-name="TableCell824">
            <text:p text:style-name="P825">7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□父<text:s/>□母<text:s/>□其他(需為法定代理人)</text:p>
          </table:table-cell>
        </table:table-row>
        <table:table-row table:style-name="TableRow834">
          <table:table-cell table:style-name="TableCell835">
            <text:p text:style-name="P836">8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□父<text:s/>□母<text:s/>□其他(需為法定代理人)</text:p>
          </table:table-cell>
        </table:table-row>
        <table:table-row table:style-name="TableRow845">
          <table:table-cell table:style-name="TableCell846">
            <text:p text:style-name="P847">9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□父<text:s/>□母<text:s/>□其他(需為法定代理人)</text:p>
          </table:table-cell>
        </table:table-row>
        <table:table-row table:style-name="TableRow856"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□父<text:s/>□母<text:s/>□其他(需為法定代理人)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□父<text:s/>□母<text:s/>□其他(需為法定代理人)</text:p>
          </table:table-cell>
        </table:table-row>
        <table:table-row table:style-name="TableRow878">
          <table:table-cell table:style-name="TableCell879">
            <text:p text:style-name="P880">1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□父<text:s/>□母<text:s/>□其他(需為法定代理人)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□父<text:s/>□母<text:s/>□其他(需為法定代理人)</text:p>
          </table:table-cell>
        </table:table-row>
        <table:table-row table:style-name="TableRow900">
          <table:table-cell table:style-name="TableCell901">
            <text:p text:style-name="P902">14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□父<text:s/>□母<text:s/>□其他(需為法定代理人)</text:p>
          </table:table-cell>
        </table:table-row>
        <table:table-row table:style-name="TableRow911">
          <table:table-cell table:style-name="TableCell912">
            <text:p text:style-name="P913">15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□父<text:s/>□母<text:s/>□其他(需為法定代理人)</text:p>
          </table:table-cell>
        </table:table-row>
        <table:table-row table:style-name="TableRow922">
          <table:table-cell table:style-name="TableCell923">
            <text:p text:style-name="P924">16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□父<text:s/>□母<text:s/>□其他(需為法定代理人)</text:p>
          </table:table-cell>
        </table:table-row>
        <table:table-row table:style-name="TableRow933">
          <table:table-cell table:style-name="TableCell934">
            <text:p text:style-name="P935">17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□父<text:s/>□母<text:s/>□其他(需為法定代理人)</text:p>
          </table:table-cell>
        </table:table-row>
        <table:table-row table:style-name="TableRow944">
          <table:table-cell table:style-name="TableCell945">
            <text:p text:style-name="P946">18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□父<text:s/>□母<text:s/>□其他(需為法定代理人)</text:p>
          </table:table-cell>
        </table:table-row>
        <table:table-row table:style-name="TableRow955">
          <table:table-cell table:style-name="TableCell956">
            <text:p text:style-name="P957">19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□父<text:s/>□母<text:s/>□其他(需為法定代理人)</text:p>
          </table:table-cell>
        </table:table-row>
        <table:table-row table:style-name="TableRow966">
          <table:table-cell table:style-name="TableCell967">
            <text:p text:style-name="P968">2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□父<text:s/>□母<text:s/>□其他(需為法定代理人)</text:p>
          </table:table-cell>
        </table:table-row>
        <table:table-row table:style-name="TableRow977">
          <table:table-cell table:style-name="TableCell978">
            <text:p text:style-name="P979">2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□父<text:s/>□母<text:s/>□其他(需為法定代理人)</text:p>
          </table:table-cell>
        </table:table-row>
        <table:table-row table:style-name="TableRow988">
          <table:table-cell table:style-name="TableCell989">
            <text:p text:style-name="P990">2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□父<text:s/>□母<text:s/>□其他(需為法定代理人)</text:p>
          </table:table-cell>
        </table:table-row>
        <table:table-row table:style-name="TableRow999">
          <table:table-cell table:style-name="TableCell1000">
            <text:p text:style-name="P1001">2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□父<text:s/>□母<text:s/>□其他(需為法定代理人)</text:p>
          </table:table-cell>
        </table:table-row>
        <table:table-row table:style-name="TableRow1010">
          <table:table-cell table:style-name="TableCell1011">
            <text:p text:style-name="P1012">2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□父<text:s/>□母<text:s/>□其他(需為法定代理人)</text:p>
          </table:table-cell>
        </table:table-row>
        <table:table-row table:style-name="TableRow1021">
          <table:table-cell table:style-name="TableCell1022">
            <text:p text:style-name="P1023">25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□父<text:s/>□母<text:s/>□其他(需為法定代理人)</text:p>
          </table:table-cell>
        </table:table-row>
        <table:table-row table:style-name="TableRow1032">
          <table:table-cell table:style-name="TableCell1033">
            <text:p text:style-name="P1034">26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□父<text:s/>□母<text:s/>□其他(需為法定代理人)</text:p>
          </table:table-cell>
        </table:table-row>
        <table:table-row table:style-name="TableRow1043">
          <table:table-cell table:style-name="TableCell1044">
            <text:p text:style-name="P1045">27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□父<text:s/>□母<text:s/>□其他(需為法定代理人)</text:p>
          </table:table-cell>
        </table:table-row>
        <table:table-row table:style-name="TableRow1054">
          <table:table-cell table:style-name="TableCell1055">
            <text:p text:style-name="P1056">28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□父<text:s/>□母<text:s/>□其他(需為法定代理人)</text:p>
          </table:table-cell>
        </table:table-row>
        <table:table-row table:style-name="TableRow1065">
          <table:table-cell table:style-name="TableCell1066">
            <text:p text:style-name="P1067">29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□父<text:s/>□母<text:s/>□其他(需為法定代理人)</text:p>
          </table:table-cell>
        </table:table-row>
        <table:table-row table:style-name="TableRow1076">
          <table:table-cell table:style-name="TableCell1077">
            <text:p text:style-name="P1078">3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□父<text:s/>□母<text:s/>□其他(需為法定代理人)</text:p>
          </table:table-cell>
        </table:table-row>
      </table:table>
      <text:list text:style-name="LFO1" text:continue-numbering="true">
        <text:list-item>
          <text:p text:style-name="P1087"><text:span text:style-name="T1088">選監人員名冊</text:span><text:span text:style-name="T1089">（</text:span><text:span text:style-name="T1090">5</text:span><text:span text:style-name="T1091">至</text:span><text:span text:style-name="T1092">9</text:span><text:span text:style-name="T1093">人，由</text:span><text:span text:style-name="T1094">會員代表</text:span><text:span text:style-name="T1095">相互推舉產生，職稱請註明班級代表、委員等；</text:span></text:p>
        </text:list-item>
      </text:list>
      <text:p text:style-name="P1096"><text:span text:style-name="T1097"><text:s text:c="18"/></text:span><text:span text:style-name="T1098">另</text:span><text:span text:style-name="T1099">監票人員至少</text:span><text:span text:style-name="T1100">1</text:span><text:span text:style-name="T1101">人需為學校人員</text:span><text:span text:style-name="T1102">）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編號</text:p>
          </table:table-cell>
          <table:table-cell table:style-name="TableCell1112">
            <text:p text:style-name="P1113">擔任工作</text:p>
          </table:table-cell>
          <table:table-cell table:style-name="TableCell1114">
            <text:p text:style-name="P1115">姓名</text:p>
          </table:table-cell>
          <table:table-cell table:style-name="TableCell1116">
            <text:p text:style-name="P1117">職稱</text:p>
          </table:table-cell>
          <table:table-cell table:style-name="TableCell1118">
            <text:p text:style-name="P1119">備註</text:p>
          </table:table-cell>
        </table:table-row>
        <table:table-row table:style-name="TableRow1120">
          <table:table-cell table:style-name="TableCell1121">
            <text:p text:style-name="P1122">1</text:p>
          </table:table-cell>
          <table:table-cell table:style-name="TableCell1123">
            <text:p text:style-name="P1124">選務人員-發選票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>選務人員-唱票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3</text:p>
          </table:table-cell>
          <table:table-cell table:style-name="TableCell1145">
            <text:p text:style-name="P1146">選務人員-計票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</text:p>
          </table:table-cell>
          <table:table-cell table:style-name="TableCell1156">
            <text:p text:style-name="P1157">選務人員-整票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5</text:p>
          </table:table-cell>
          <table:table-cell table:style-name="TableCell1167">
            <text:p text:style-name="P1168">監票人員-監票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6</text:p>
          </table:table-cell>
          <table:table-cell table:style-name="TableCell1178">
            <text:p text:style-name="P1179"><text:span text:style-name="T1180">以下請自行增列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7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8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9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list text:style-name="LFO1" text:continue-numbering="true">
        <text:list-item>
          <text:p text:style-name="P1220"><text:span text:style-name="T1221">各項會議代表</text:span><text:span text:style-name="T1222">（包</text:span><text:span text:style-name="T1223">含教師評審委員會、課程發展委員會、學生申訴評議委員會、校務會議、國小學生家長會聯合會代表、校長遴選浮動委員等，職稱請註明班級代表、委員等</text:span><text:span text:style-name="T1224">）</text:span></text:p>
        </text:list-item>
      </text:list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會議名稱</text:p>
          </table:table-cell>
          <table:table-cell table:style-name="TableCell1234">
            <text:p text:style-name="P1235">姓名</text:p>
          </table:table-cell>
          <table:table-cell table:style-name="TableCell1236">
            <text:p text:style-name="P1237">職稱</text:p>
          </table:table-cell>
          <table:table-cell table:style-name="TableCell1238">
            <text:p text:style-name="P1239"><text:span text:style-name="T1240">候補代表</text:span></text:p>
          </table:table-cell>
          <table:table-cell table:style-name="TableCell1241">
            <text:p text:style-name="P1242">備註</text:p>
          </table:table-cell>
        </table:table-row>
        <table:table-row table:style-name="TableRow1243">
          <table:table-cell table:style-name="TableCell1244">
            <text:p text:style-name="P1245">國小學生家長會聯合會代表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校務會議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學校教師評審委員會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學校課程發展委員會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學生申訴評議委員會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校長遴選浮動委員</text:p>
            <text:p text:style-name="P1301">(次年度校長任期達4年或8年之學校)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以下請自行增列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list text:style-name="LFO1" text:continue-numbering="true">
        <text:list-item>
          <text:p text:style-name="P1344">其他會務人員名冊</text:p>
        </text:list-item>
      </text:list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編號</text:p>
          </table:table-cell>
          <table:table-cell table:style-name="TableCell1355">
            <text:p text:style-name="P1356">職稱</text:p>
          </table:table-cell>
          <table:table-cell table:style-name="TableCell1357">
            <text:p text:style-name="P1358">姓名</text:p>
          </table:table-cell>
          <table:table-cell table:style-name="TableCell1359">
            <text:p text:style-name="P1360">代表班級</text:p>
          </table:table-cell>
          <table:table-cell table:style-name="TableCell1361">
            <text:p text:style-name="P1362">聯絡電話</text:p>
          </table:table-cell>
          <table:table-cell table:style-name="TableCell1363">
            <text:p text:style-name="P1364">曾擔任起迄時間或</text:p>
            <text:p text:style-name="P1365">未曾擔任</text:p>
          </table:table-cell>
        </table:table-row>
        <table:table-row table:style-name="TableRow1366">
          <table:table-cell table:style-name="TableCell1367">
            <text:p text:style-name="P1368">1</text:p>
          </table:table-cell>
          <table:table-cell table:style-name="TableCell1369">
            <text:p text:style-name="P1370">秘書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</text:p>
          </table:table-cell>
          <table:table-cell table:style-name="TableCell1382">
            <text:p text:style-name="P1383">會計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3</text:p>
          </table:table-cell>
          <table:table-cell table:style-name="TableCell1395">
            <text:p text:style-name="P1396">出納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Batang" style:font-name-complex="Verdan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○○區○○國民小學學生家長會</dc:title>
    <dc:subject/>
    <meta:initial-creator>tpedu</meta:initial-creator>
    <dc:creator>陳亮君</dc:creator>
    <meta:creation-date>2020-11-07T06:23:00Z</meta:creation-date>
    <dc:date>2024-08-07T02:29:00Z</dc:date>
    <meta:template xlink:href="Normal" xlink:type="simple"/>
    <meta:editing-cycles>10</meta:editing-cycles>
    <meta:editing-duration>PT1260S</meta:editing-duration>
    <meta:document-statistic meta:page-count="1" meta:paragraph-count="5" meta:word-count="411" meta:character-count="2749" meta:row-count="19" meta:non-whitespace-character-count="2343"/>
  </office:meta>
</office:document-meta>
</file>