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1.2743in" style:use-optimal-column-width="false"/>
    </style:style>
    <style:style style:name="TableColumn6" style:family="table-column">
      <style:table-column-properties style:column-width="2.2416in" style:use-optimal-column-width="false"/>
    </style:style>
    <style:style style:name="Table2" style:family="table">
      <style:table-properties style:width="7.3319in" fo:margin-left="0in" table:align="left"/>
    </style:style>
    <style:style style:name="TableRow7" style:family="table-row">
      <style:table-row-properties style:min-row-height="0.579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Row21" style:family="table-row">
      <style:table-row-properties style:min-row-height="0.584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3pt"/>
    </style:style>
    <style:style style:name="TableRow26" style:family="table-row">
      <style:table-row-properties style:min-row-height="0.4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33" style:family="table-row">
      <style:table-row-properties style:min-row-height="0.481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38" style:family="table-row">
      <style:table-row-properties style:min-row-height="0.4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45" style:family="table-row">
      <style:table-row-properties style:min-row-height="0.481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8" style:family="table-row">
      <style:table-row-properties style:min-row-height="0.551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63" style:family="table-row">
      <style:table-row-properties style:min-row-height="0.551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68" style:family="table-row">
      <style:table-row-properties style:min-row-height="0.5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73" style:family="table-row">
      <style:table-row-properties style:min-row-height="0.551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83" style:family="table-row">
      <style:table-row-properties style:min-row-height="0.551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88" style:family="table-row">
      <style:table-row-properties style:min-row-height="0.551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93" style:family="table-row">
      <style:table-row-properties style:min-row-height="0.551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98" style:family="table-row">
      <style:table-row-properties style:min-row-height="0.551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長期照顧服務人員註銷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構全銜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機構承辦人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機構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機構</text:span><text:span text:style-name="T30">電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註銷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應檢附資料</text:p>
          </table:table-cell>
          <table:table-cell table:style-name="TableCell41" table:number-columns-spanned="3">
            <text:p text:style-name="P42">□1.申請書</text:p>
            <text:p text:style-name="P43">□2.長照人員認證文件正本(驗畢後發還)及影本</text:p>
            <text:p text:style-name="P44">□3.長照人員服務證明文件(離職證明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 table:number-columns-spanned="3">
            <text:p text:style-name="P49">1.表格請依實際需求自行延伸。</text:p>
            <text:p text:style-name="P50">2.申請註銷日期請填機構發文日期/人員離職日期。</text:p>
            <text:p text:style-name="P51">3.服務證明文件(離職證明)依各單位現有格式提供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註銷人員姓名</text:p>
          </table:table-cell>
          <table:table-cell table:style-name="TableCell55" table:number-columns-spanned="3">
            <text:p text:style-name="P56"><text:span text:style-name="T57">認證證明字號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63in" fo:margin-left="0.6263in" fo:margin-bottom="0.3743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老人福利機構設立(籌設)許可申請書</dc:title>
    <dc:subject>申請設立老人長期照顧及安養護機構流程暨申請範例</dc:subject>
    <meta:keyword>銀髮族服務</meta:keyword>
    <meta:keyword>機構園地</meta:keyword>
    <meta:keyword>申請設立老人長期照顧及安養護機構流程暨申請範例</meta:keyword>
    <meta:initial-creator>臺北市政府社會局</meta:initial-creator>
    <dc:creator>王玟文</dc:creator>
    <meta:creation-date>2022-06-24T06:00:00Z</meta:creation-date>
    <dc:date>2022-06-24T06:00:00Z</dc:date>
    <meta:print-date>2010-01-04T09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0" meta:row-count="1" meta:non-whitespace-character-count="197"/>
  </office:meta>
</office:document-meta>
</file>