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style:page-number="5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text-align="end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9" style:parent-style-name="內文" style:family="paragraph">
      <style:paragraph-properties style:snap-to-layout-grid="false" fo:text-align="justify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222in" fo:margin-left="0.1666in">
        <style:tab-stops>
          <style:tab-stop style:type="left" style:position="3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weight-complex="bold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style:letter-kerning="false"/>
    </style:style>
    <style:style style:name="P111" style:parent-style-name="內文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style:snap-to-layout-grid="false" fo:text-align="justify" style:line-height-at-least="0.1666in" fo:margin-left="0.3333in" fo:text-indent="0.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325in"/>
    </style:style>
    <style:style style:name="TableColumn126" style:family="table-column">
      <style:table-column-properties style:column-width="3.5in"/>
    </style:style>
    <style:style style:name="TableColumn127" style:family="table-column">
      <style:table-column-properties style:column-width="3.5in"/>
    </style:style>
    <style:style style:name="Table124" style:family="table">
      <style:table-properties style:width="7.325in" fo:margin-left="0in" table:align="center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222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style:line-height-at-least="0.166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0.2875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2875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8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style:snap-to-layout-grid="false" fo:text-align="justify" style:line-height-at-least="0.1666in" fo:text-indent="1.5833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fo:line-height="0.2222in" fo:margin-left="2in">
        <style:tab-stops/>
      </style:paragraph-properties>
      <style:text-properties style:font-name="標楷體" style:font-name-asian="標楷體" style:font-weight-complex="bold" style:letter-kerning="false"/>
    </style:style>
    <style:style style:name="P17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fo:line-height="0.1805in" fo:margin-left="0.5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身障社區長照(日照機構)緊急事件處理通報單</text:p>
      <text:p text:style-name="P3"><text:span text:style-name="T4"><text:s text:c="13"/></text:span><text:span text:style-name="T5"><text:s/></text:span><text:span text:style-name="T6"><text:s text:c="37"/></text:span></text:p>
      <text:p text:style-name="P7"><text:span text:style-name="T8">□初報　□續報（　）□結報</text:span></text:p>
      <text:p text:style-name="P9"><text:span text:style-name="T10"><draw:custom-shape svg:x="4.375in" svg:y="0.18056in" svg:width="3.125in" svg:height="1.40278in" draw:z-index="251657728" draw:id="id0" draw:style-name="a1" draw:name="Rectangle 22" text:anchor-type="paragraph"><svg:title/><svg:desc/><text:p text:style-name="P11">通報單位：</text:p><text:p text:style-name="P12">通報人：</text:p><text:p text:style-name="內文"><text:span text:style-name="T13">通報時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3"/></text:span><text:span text:style-name="T21">時</text:span><text:span text:style-name="T22"><text:s text:c="3"/></text:span><text:span text:style-name="T23">分<text:s/></text:span></text:p><text:p text:style-name="P24">聯絡電話：</text:p><text:p text:style-name="內文"><text:span text:style-name="T25">身心障礙者福利</text:span><text:span text:style-name="T26">科傳真：</text:span><text:span text:style-name="T27">2720</text:span><text:span text:style-name="T28">-</text:span><text:span text:style-name="T29">9229</text:span></text:p><draw:enhanced-geometry draw:type="non-primitive" svg:viewBox="0 0 21600 21600" draw:enhanced-path="M 0 0 L 21600 0 21600 21600 0 21600 Z N"/></draw:custom-shape></text:span><text:span text:style-name="T30">一、</text:span><text:span text:style-name="T31">事件</text:span><text:span text:style-name="T32">內容</text:span><text:span text:style-name="T33">：</text:span></text:p>
      <text:p text:style-name="P34"/>
      <text:p text:style-name="P35"/>
      <text:p text:style-name="P36"/>
      <text:p text:style-name="P37"/>
      <text:p text:style-name="P38"/>
      <text:p text:style-name="P39">二、基本資料</text:p>
      <text:p text:style-name="P40"><text:span text:style-name="T41">1.</text:span><text:span text:style-name="T42">機構名稱：</text:span><text:span text:style-name="T43"><text:s text:c="28"/></text:span></text:p>
      <text:p text:style-name="P44">2.□公立 □公設民營 □私立；規模：核定收托人數___________</text:p>
      <text:p text:style-name="P45"><text:span text:style-name="T46">3.</text:span><text:span text:style-name="T47">負責</text:span><text:span text:style-name="T48">(</text:span><text:span text:style-name="T49">或聯絡</text:span><text:span text:style-name="T50">)</text:span><text:span text:style-name="T51">人姓名：</text:span><text:span text:style-name="T52"><text:s text:c="14"/></text:span><text:span text:style-name="T53">聯絡電話：</text:span><text:span text:style-name="T54"><text:s text:c="14"/></text:span></text:p>
      <text:p text:style-name="P55"><text:span text:style-name="T56">4</text:span><text:span text:style-name="T57">.</text:span><text:span text:style-name="T58">發生時間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<text:s/></text:span><text:span text:style-name="T66"><text:s/></text:span><text:span text:style-name="T67"><text:s text:c="2"/>□</text:span><text:span text:style-name="T68">上</text:span><text:span text:style-name="T69">午</text:span><text:span text:style-name="T70"><text:s text:c="5"/></text:span><text:span text:style-name="T71">時/</text:span><text:span text:style-name="T72"><text:s/>□</text:span><text:span text:style-name="T73">下午</text:span><text:span text:style-name="T74"><text:s text:c="5"/></text:span><text:span text:style-name="T75">時</text:span></text:p>
      <text:p text:style-name="P76"><text:span text:style-name="T77">5</text:span><text:span text:style-name="T78">.發生地點：</text:span><text:span text:style-name="T79"><text:s text:c="6"/></text:span><text:span text:style-name="T80">區，地址：</text:span><text:span text:style-name="T81"><text:s text:c="4"/></text:span><text:span text:style-name="T82"><text:s text:c="3"/></text:span><text:span text:style-name="T83"><text:s text:c="4"/></text:span><text:span text:style-name="T84">路(街)</text:span><text:span text:style-name="T85"><text:s text:c="5"/></text:span><text:span text:style-name="T86">段</text:span><text:span text:style-name="T87"><text:s text:c="4"/></text:span><text:span text:style-name="T88">巷</text:span><text:span text:style-name="T89"><text:s text:c="4"/></text:span><text:span text:style-name="T90">弄</text:span><text:span text:style-name="T91"><text:s text:c="4"/></text:span><text:span text:style-name="T92">號</text:span><text:span text:style-name="T93"><text:s text:c="4"/></text:span><text:span text:style-name="T94">樓 <text:s/></text:span><text:span text:style-name="T95"><text:s/></text:span><text:span text:style-name="T96"><text:s/></text:span></text:p>
      <text:p text:style-name="P97"/>
      <text:p text:style-name="P98">三、事件說明</text:p>
      <text:p text:style-name="P99"><text:span text:style-name="T100">1.</text:span><text:span text:style-name="T101">類別：</text:span><text:span text:style-name="T102">□</text:span><text:span text:style-name="T103">天然災害<text:s/></text:span><text:span text:style-name="T104">□</text:span><text:span text:style-name="T105">意外事件<text:s/></text:span><text:span text:style-name="T106">□公共安全事件 □暴力衝突事件 □其他</text:span><text:span text:style-name="T107"><text:s text:c="14"/></text:span></text:p>
      <text:p text:style-name="P108"><text:span text:style-name="T109">2.</text:span><text:span text:style-name="T110">傷亡/損失（壞）情形：</text:span></text:p>
      <text:p text:style-name="P111"><text:span text:style-name="T112">□損失狀況（新臺幣）：□100萬元；□200萬元；□300萬元；□其他</text:span><text:span text:style-name="T113"><text:s text:c="14"/></text:span></text:p>
      <text:p text:style-name="P114"><text:span text:style-name="T115">□死亡：□1人；□2人；□3人；□其他</text:span><text:span text:style-name="T116"><text:s text:c="14"/></text:span></text:p>
      <text:p text:style-name="P117"><text:span text:style-name="T118">□失蹤：□1人；□2人；□3人；□其他</text:span><text:span text:style-name="T119"><text:s text:c="14"/></text:span></text:p>
      <text:p text:style-name="P120"><text:span text:style-name="T121">□傷患：□1人；□2人；□3人；□其他</text:span><text:span text:style-name="T122"><text:s text:c="14"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4">
            <text:p text:style-name="P130">個</text:p>
            <text:p text:style-name="P131">人</text:p>
            <text:p text:style-name="P132">資</text:p>
            <text:p text:style-name="P133"><text:span text:style-name="T134">料</text:span></text:p>
          </table:table-cell>
          <table:table-cell table:style-name="TableCell135">
            <text:p text:style-name="P136"><text:span text:style-name="T137">姓名：</text:span></text:p>
          </table:table-cell>
          <table:table-cell table:style-name="TableCell138">
            <text:p text:style-name="P139"><text:span text:style-name="T140">□男 <text:s/>□女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身份證統一編號：</text:p>
          </table:table-cell>
          <table:table-cell table:style-name="TableCell145">
            <text:p text:style-name="P146"><text:span text:style-name="T147">出生年月日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 <text:s/></text:span><text:span text:style-name="T154"><text:s text:c="5"/></text:span><text:span text:style-name="T155">歲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目前留置處所：□醫院 <text:s/>□殯儀館 <text:s/></text:span><text:span text:style-name="T161">□原</text:span><text:span text:style-name="T162">機構 <text:s/>□庇護處所 <text:s/>□其他</text:span><text:span text:style-name="T163"><text:s text:c="14"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福利身份：（可複選）□一般 <text:s/>□低收入 <text:s/>□中低收入 <text:s/>□獨居長者 <text:s/>□榮民 <text:s/></text:p>
            <text:p text:style-name="P168"><text:span text:style-name="T169">□身障</text:span><text:span text:style-name="T170"><text:s text:c="4"/></text:span><text:span text:style-name="T171">障</text:span><text:span text:style-name="T172"><text:s text:c="4"/></text:span><text:span text:style-name="T173">度 <text:s/>□遊民 <text:s/>□其他</text:span><text:span text:style-name="T174"><text:s text:c="14"/></text:span></text:p>
          </table:table-cell>
          <table:covered-table-cell/>
        </table:table-row>
      </table:table>
      <text:p text:style-name="P175"/>
      <text:p text:style-name="P176">3.事件經過描述：（請敘明人事時地物等項及發生原因、現況說明…等）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4.其他補充訊息<text:s/></text:p>
      <text:p text:style-name="P189"/>
      <text:p text:style-name="P190"/>
      <text:p text:style-name="P191"/>
      <text:p text:style-name="P192"/>
      <text:p text:style-name="P193">四、處理情形</text:p>
      <text:p text:style-name="P194">1.已處理事項：（請條列式寫出何時做了什麼事情）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2.</text:span><text:span text:style-name="T205">媒體</text:span><text:span text:style-name="T206">關切</text:span><text:span text:style-name="T207">？</text:span><text:span text:style-name="T208">□否 <text:s/>□是→→媒體：□電子</text:span><text:span text:style-name="T209"><text:s text:c="25"/></text:span><text:span text:style-name="T210"><text:s text:c="3"/></text:span><text:span text:style-name="T211"><text:s text:c="2"/>□在場 <text:s/>□不在場</text:span></text:p>
      <text:p text:style-name="P212"><text:span text:style-name="T213"><text:s text:c="10"/></text:span><text:span text:style-name="T214"><text:s text:c="2"/></text:span><text:span text:style-name="T215"><text:s text:c="20"/>□平面</text:span><text:span text:style-name="T216"><text:s text:c="25"/></text:span><text:span text:style-name="T217"><text:s text:c="5"/>□在場 <text:s/>□不在場</text:span></text:p>
      <text:p text:style-name="P218">＊受訪問題及回答狀況：</text:p>
      <text:p text:style-name="P219"/>
      <text:p text:style-name="P220"/>
      <text:p text:style-name="P221"/>
      <text:p text:style-name="P222"/>
      <text:p text:style-name="P223"/>
      <text:p text:style-name="P224"><text:span text:style-name="T225">3.民意代表關切？</text:span><text:span text:style-name="T226">□否 <text:s/>□是</text:span><text:span text:style-name="T227">，</text:span><text:span text:style-name="T228">姓名</text:span><text:span text:style-name="T229"><text:s text:c="18"/></text:span><text:span text:style-name="T230"><text:s/></text:span></text:p>
      <text:p text:style-name="P231"><text:span text:style-name="T232">4</text:span><text:span text:style-name="T233">.</text:span><text:span text:style-name="T234">其他在場相關人員</text:span><text:span text:style-name="T235">：</text:span><text:span text:style-name="T236">姓名</text:span><text:span text:style-name="T237"><text:s text:c="10"/></text:span><text:span text:style-name="T238">單位</text:span><text:span text:style-name="T239"><text:s text:c="10"/></text:span><text:span text:style-name="T240">職稱</text:span><text:span text:style-name="T241"><text:s text:c="10"/></text:span><text:span text:style-name="T242">聯絡電話</text:span><text:span text:style-name="T243"><text:s text:c="12"/></text:span></text:p>
      <text:p text:style-name="P244">5.後續工作事項：（如提供社工專業服務、確認相關訊息、行政聯繫、檢討改善等）</text:p>
      <text:p text:style-name="P245">□提供後續服務(請條列式說明)</text:p>
      <text:p text:style-name="P246"/>
      <text:p text:style-name="P247"/>
      <text:p text:style-name="P248"/>
      <text:p text:style-name="P249"/>
      <text:p text:style-name="P250">6.請求協助或支援事項：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◎</text:span><text:span text:style-name="T259">緊急事件處理通報程序</text:span></text:p>
      <text:p text:style-name="P260"><text:span text:style-name="T261">1.</text:span><text:span text:style-name="T262">電話聯繫：得知事件發生，請</text:span><text:span text:style-name="T263">機構</text:span><text:span text:style-name="T264">主管先以電話通知</text:span><text:span text:style-name="T265">本市社會局身心障礙者福利</text:span><text:span text:style-name="T266">科</text:span></text:p>
      <text:p text:style-name="P267">（電話：2720-7157，夜間或假日：各機構承辦窗口）。</text:p>
      <text:p text:style-name="P268"><text:span text:style-name="T269">2.</text:span><text:span text:style-name="T270">儘速填寫通報單，並</text:span><text:span text:style-name="T271">傳真機構承辦人</text:span><text:span text:style-name="T272">。</text:span></text:p>
      <text:p text:style-name="P273"><text:span text:style-name="T274">3.</text:span><text:span text:style-name="T275">事件有最新變化發展時</text:span><text:span text:style-name="T276">，請</text:span><text:span text:style-name="T277">回報最新處理狀況，至緊急狀況解除為止。</text:span></text:p>
      <text:p text:style-name="P278"><text:span text:style-name="T279">◎</text:span><text:span text:style-name="T280">緊急事件層級</text:span><text:span text:style-name="T281">及通報時限</text:span><text:span text:style-name="T282">（依照內政部</text:span><text:span text:style-name="T283">所</text:span><text:span text:style-name="T284">轄社會福利機構危機預防及緊急應變注意事項）</text:span></text:p>
      <text:p text:style-name="P285">1.甲級事件(應於獲知事件10分鐘內先以口頭通報本局並儘速傳真通報單。)</text:p>
      <text:p text:style-name="P286">（1）因危機事件導致人員死亡。</text:p>
      <text:p text:style-name="P287">（2）經醫師診斷罹患傳染病或疑似罹患傳染病致死。</text:p>
      <text:p text:style-name="P288">（3）疑似群聚感染傳染病。</text:p>
      <text:p text:style-name="P289">（4）亟須本局或其他單位協助及研判可能引發媒體關注、社會關切之事件。</text:p>
      <text:p text:style-name="P290">2.乙級事件(應於獲知事件1小時內先以口頭通報本局並儘速傳真通報單。)</text:p>
      <text:p text:style-name="P291">（1）因危機事件導致重傷或有死亡之虞。</text:p>
      <text:p text:style-name="P292">（2）疑似罹患傳染病。</text:p>
      <text:p text:style-name="P293">（3）其他未達甲級事件程度，且各機構無法即時處理之事件。</text:p>
      <text:p text:style-name="P294">3.丙級事件(應於獲知事件24小時內傳真通報單予本局。)</text:p>
      <text:p text:style-name="P295">（1）因危機事件受傷。</text:p>
      <text:p text:style-name="P296"><text:span text:style-name="T297">（2）其他未達乙級事件程度，且各機構無法即時處理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人福利機構緊急事件處理通報單-機構填</dc:title>
    <dc:subject>機構災害整備與應變</dc:subject>
    <meta:keyword>銀髮族服務</meta:keyword>
    <meta:keyword>機構園地</meta:keyword>
    <meta:keyword>機構災害整備與應變</meta:keyword>
    <meta:initial-creator>臺北市政府社會局</meta:initial-creator>
    <dc:creator>黃迺鈞</dc:creator>
    <meta:creation-date>2020-04-10T03:19:00Z</meta:creation-date>
    <dc:date>2020-04-10T03:19:00Z</dc:date>
    <meta:print-date>2008-04-29T11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