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15.078cm"/>
    </style:style>
    <style:style style:name="Column2" style:family="table-column">
      <style:table-column-properties style:column-width="3.02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內文0" style:master-page-name="Standard">
      <style:paragraph-properties fo:text-align="center" fo:text-indent="0cm" fo:line-height="100%" fo:margin-bottom="0.423cm"/>
    </style:style>
    <style:style style:name="FR1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FR2" style:family="graphic" style:parent-style-name="內文0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1pt" style:font-name-asian="標楷體" style:font-size-asian="11pt"/>
    </style:style>
    <style:style style:name="T3_2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4" style:family="paragraph" style:parent-style-name="內文0">
      <style:paragraph-properties fo:text-align="center" fo:text-indent="0cm" fo:line-height="100%" fo:margin-bottom="0.423cm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>
      <style:table-row-properties style:row-height="0.423cm" fo:keep-together="always"/>
    </style:style>
    <style:style style:name="Cell3" style:family="table-cell">
      <style:table-cell-properties style:vertical-align="top" fo:padding-left="0.049cm" fo:padding-right="0.049cm" fo:wrap-option="wrap"/>
    </style:style>
    <style:style style:name="P5" style:family="paragraph" style:parent-style-name="內文0">
      <style:paragraph-properties fo:text-align="justify" fo:text-align-last="justify" fo:text-indent="0cm" fo:line-height="100%" fo:margin-bottom="0.423cm"/>
    </style:style>
    <style:style style:name="T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style:line-height-at-least="0.529cm"/>
    </style:style>
    <style:style style:name="T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6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11" style:family="text">
      <style:text-properties style:text-position="-27% 100%" fo:font-size="11pt" style:font-name-asian="標楷體" style:font-size-asian="11pt"/>
    </style:style>
    <style:style style:name="T6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1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6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1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6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18" style:family="text">
      <style:text-properties style:text-position="-27% 100%" fo:font-size="11pt" style:font-name-asian="標楷體" style:font-size-asian="11pt"/>
    </style:style>
    <style:style style:name="T6_19" style:family="text">
      <style:text-properties style:text-position="-27% 100%" fo:font-size="11pt" style:font-name-asian="標楷體" style:font-size-asian="11pt" fo:language="en" fo:language-asian="zh" fo:language-complex="ar" fo:country="US" fo:country-asian="TW" fo:country-complex="SA"/>
    </style:style>
    <style:style style:name="T6_20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6_2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6_2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line-height-at-least="0.529cm"/>
    </style:style>
    <style:style style:name="T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6" style:family="text">
      <style:text-properties style:text-position="-27% 100%" fo:font-size="11pt" style:font-name-asian="標楷體" style:font-size-asian="11pt"/>
    </style:style>
    <style:style style:name="T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line-height-at-least="0.529cm"/>
    </style:style>
    <style:style style:name="T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8_1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8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style:line-height-at-least="0.529cm"/>
    </style:style>
    <style:style style:name="T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0.3cm" fo:line-height="0.564cm"/>
    </style:style>
    <style:style style:name="T1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0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1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0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1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0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1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0.3cm" fo:line-height="0.564cm"/>
    </style:style>
    <style:style style:name="T1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0.3cm" fo:line-height="0.564cm"/>
    </style:style>
    <style:style style:name="T1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.3cm" fo:line-height="0.564cm"/>
    </style:style>
    <style:style style:name="T1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3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1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3_1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0.3cm" fo:line-height="0.564cm"/>
    </style:style>
    <style:style style:name="T1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0.3cm" fo:line-height="0.564cm"/>
    </style:style>
    <style:style style:name="T1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5" style:family="table-row"/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style:line-height-at-least="0.529cm"/>
    </style:style>
    <style:style style:name="T1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0.3cm" fo:line-height="0.564cm"/>
    </style:style>
    <style:style style:name="T1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7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7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7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2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0.3cm" fo:line-height="0.564cm"/>
    </style:style>
    <style:style style:name="T1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0.3cm" fo:line-height="0.564cm"/>
    </style:style>
    <style:style style:name="T1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3cm" fo:line-height="0.564cm"/>
    </style:style>
    <style:style style:name="T2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0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0.3cm" fo:line-height="0.564cm"/>
    </style:style>
    <style:style style:name="T2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0.3cm" fo:line-height="0.564cm"/>
    </style:style>
    <style:style style:name="T2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/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line-height-at-least="0.529cm"/>
    </style:style>
    <style:style style:name="T2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0.3cm" fo:line-height="0.564cm"/>
    </style:style>
    <style:style style:name="T2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4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0.3cm" fo:line-height="0.564cm"/>
    </style:style>
    <style:style style:name="T2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0.3cm" fo:line-height="0.564cm"/>
    </style:style>
    <style:style style:name="T2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0.3cm" fo:line-height="0.564cm"/>
    </style:style>
    <style:style style:name="T2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1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0.3cm" fo:line-height="0.564cm"/>
    </style:style>
    <style:style style:name="T2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0.3cm" fo:line-height="0.564cm"/>
    </style:style>
    <style:style style:name="T2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7" style:family="table-row"/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style:line-height-at-least="0.529cm"/>
    </style:style>
    <style:style style:name="T3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0.3cm" fo:line-height="0.564cm"/>
    </style:style>
    <style:style style:name="T3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1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1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0.3cm" fo:line-height="0.564cm"/>
    </style:style>
    <style:style style:name="T3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2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0.3cm" fo:line-height="0.564cm"/>
    </style:style>
    <style:style style:name="T3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0.3cm" fo:line-height="0.564cm"/>
    </style:style>
    <style:style style:name="T3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1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4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0.3cm" fo:line-height="0.564cm"/>
    </style:style>
    <style:style style:name="T3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0.3cm" fo:line-height="0.564cm"/>
    </style:style>
    <style:style style:name="T3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8" style:family="table-row"/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style:line-height-at-least="0.529cm"/>
    </style:style>
    <style:style style:name="T3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0.3cm" fo:line-height="0.564cm"/>
    </style:style>
    <style:style style:name="T3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0.3cm" fo:line-height="0.564cm"/>
    </style:style>
    <style:style style:name="T3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0.3cm" fo:line-height="0.564cm"/>
    </style:style>
    <style:style style:name="T4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0.3cm" fo:line-height="0.564cm"/>
    </style:style>
    <style:style style:name="T4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0.3cm" fo:line-height="0.564cm"/>
    </style:style>
    <style:style style:name="T4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0.3cm" fo:line-height="0.564cm"/>
    </style:style>
    <style:style style:name="T4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100%" fo:margin-right="-0.84cm"/>
    </style:style>
    <style:style style:name="T44_1" style:family="text">
      <style:text-properties style:font-name-asian="標楷體"/>
    </style:style>
    <style:style style:name="T44_2" style:family="text">
      <style:text-properties style:font-name-asian="標楷體"/>
    </style:style>
    <style:style style:name="T44_3" style:family="text">
      <style:text-properties style:font-name-asian="標楷體"/>
    </style:style>
    <style:style style:name="P45" style:family="paragraph" style:parent-style-name="Normal">
      <style:paragraph-properties fo:text-indent="0.9cm" fo:line-height="0.494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45_1" style:family="text">
      <style:text-properties style:font-name-asian="標楷體"/>
    </style:style>
    <style:style style:name="T45_2" style:family="text">
      <style:text-properties style:font-name-asian="標楷體"/>
    </style:style>
    <style:style style:name="P46" style:family="paragraph" style:parent-style-name="Normal">
      <style:paragraph-properties fo:text-indent="0.9cm" fo:line-height="0.494cm"/>
    </style:style>
    <style:style style:name="T46_1" style:family="text">
      <style:text-properties style:font-name-asian="標楷體"/>
    </style:style>
    <style:style style:name="T46_2" style:family="text">
      <style:text-properties style:font-name-asian="標楷體"/>
    </style:style>
    <style:style style:name="P47" style:family="paragraph" style:parent-style-name="Normal">
      <style:paragraph-properties fo:text-indent="0.9cm" fo:line-height="0.494cm"/>
    </style:style>
    <style:style style:name="T47_1" style:family="text">
      <style:text-properties style:font-name="標楷體" style:font-name-asian="標楷體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2">
            <text:p text:style-name="P1"><draw:frame svg:x="12.488cm" svg:y="-1.113cm" svg:width="5.292cm" svg:height="0.87cm" draw:style-name="FR1" text:anchor-type="char" draw:z-index="2"><draw:text-box><text:p text:style-name="P2"><text:span text:style-name="T2_1">33-</text:span><text:span text:style-name="T2_2">建照申請範例</text:span></text:p></draw:text-box></draw:frame><draw:frame svg:x="0cm" svg:y="0.949cm" svg:width="3.387cm" svg:height="0.575cm" draw:style-name="FR2" text:anchor-type="char" draw:z-index="0"><draw:text-box><text:p text:style-name="P3"><text:span text:style-name="T3_1">案件序號：</text:span></text:p></draw:text-box></draw:frame><text:span text:style-name="T3_2">土地使用權同意書</text:span></text:p>
          </table:table-cell>
          <table:table-cell table:style-name="Cell2">
            <text:p text:style-name="P4"><text:span text:style-name="T4_1">Ａ１２－４</text:span></text:p>
          </table:table-cell>
        </table:table-row>
        <table:table-row table:style-name="Row2">
          <table:covered-table-cell/>
          <table:table-cell table:style-name="Cell3">
            <text:p text:style-name="P5"><text:span text:style-name="T5_1">年月日</text:span></text:p>
          </table:table-cell>
        </table:table-row>
        <table:table-row table:style-name="Row3">
          <table:table-cell table:style-name="Cell4" table:number-columns-spanned="2">
            <text:p text:style-name="P6"><text:span text:style-name="T6_1">茲有</text:span><text:span text:style-name="T6_2">抬北</text:span><text:span text:style-name="T6_3">公司負責人:</text:span><text:span text:style-name="T6_4">王小明</text:span><text:span text:style-name="T6_5">(所有</text:span><text:span text:style-name="T6_6">起造人</text:span><text:span text:style-name="T6_7">)</text:span><text:span text:style-name="T6_8">等</text:span><text:span text:style-name="T6_9">1</text:span><text:span text:style-name="T6_10">人，擬在下列土地建築</text:span><text:span text:style-name="T6_11"/><text:span text:style-name="T6_12"><text:s/></text:span><text:span text:style-name="T6_13">4</text:span><text:span text:style-name="T6_14">層</text:span><text:span text:style-name="T6_15">RC</text:span><text:span text:style-name="T6_16">造</text:span><text:span text:style-name="T6_17"><text:s/></text:span><text:span text:style-name="T6_18"/><text:span text:style-name="T6_19"><text:s text:c="2"/></text:span><text:span text:style-name="T6_20">1</text:span><text:span text:style-name="T6_21"><text:s/></text:span><text:span text:style-name="T6_22">棟</text:span></text:p>
            <text:p text:style-name="P7"><text:span text:style-name="T7_1">業經</text:span><text:span text:style-name="T7_2"><text:s/></text:span><text:span text:style-name="T7_3">楊阿伯</text:span><text:span text:style-name="T7_4">(該地號土地登記簿謄本所有人)<text:s/></text:span><text:span text:style-name="T7_5">等人完全同意，為申請</text:span><text:span text:style-name="T7_6"/><text:span text:style-name="T7_7">執照特立此同意書為憑。（本同意書應從同意日起</text:span><text:span text:style-name="T7_8"><text:s/></text:span><text:span text:style-name="T7_9">1</text:span><text:span text:style-name="T7_10"><text:s/></text:span><text:span text:style-name="T7_11">年內提出申請執照，逾期無效。）</text:span></text:p>
            <text:p text:style-name="P8"><text:span text:style-name="T8_1">附土地登記</text:span><text:span text:style-name="T8_2">(</text:span><text:span text:style-name="T8_3">簿</text:span><text:span text:style-name="T8_4">)</text:span><text:span text:style-name="T8_5">謄本</text:span><text:span text:style-name="T8_6"><text:s text:c="2"/></text:span><text:span text:style-name="T8_7">1</text:span><text:span text:style-name="T8_8"><text:s/></text:span><text:span text:style-name="T8_9">張，地籍圖謄本</text:span><text:span text:style-name="T8_10"><text:s/></text:span><text:span text:style-name="T8_11">1</text:span><text:span text:style-name="T8_12"><text:s/></text:span><text:span text:style-name="T8_13">張。</text:span></text:p>
          </table:table-cell>
        </table:table-row>
        <table:table-row table:style-name="Row4">
          <table:table-cell table:style-name="Cell5" table:number-columns-spanned="2">
            <text:p text:style-name="P9"><text:span text:style-name="T9_1">【</text:span><text:span text:style-name="T9_2">1.</text:span><text:span text:style-name="T9_3">土地標示及使用範圍】</text:span><text:span text:style-name="T9_4"><text:s text:c="41"/></text:span><text:span text:style-name="T9_5">【備註】</text:span></text:p>
            <text:p text:style-name="P10"><text:span text:style-name="T10_1">【地號】</text:span><text:span text:style-name="T10_2"><text:s/></text:span><text:span text:style-name="T10_3">中正</text:span><text:span text:style-name="T10_4"><text:s text:c="5"/></text:span><text:span text:style-name="T10_5">鄉</text:span><text:span text:style-name="T10_6">(</text:span><text:span text:style-name="T10_7">鎮、市、區</text:span><text:span text:style-name="T10_8">)<text:s text:c="2"/></text:span><text:span text:style-name="T10_9">成功</text:span><text:span text:style-name="T10_10"><text:s text:c="2"/></text:span><text:span text:style-name="T10_11">段</text:span><text:span text:style-name="T10_12"><text:s text:c="2"/></text:span><text:span text:style-name="T10_13">一</text:span><text:span text:style-name="T10_14"><text:s text:c="2"/></text:span><text:span text:style-name="T10_15">小段</text:span><text:span text:style-name="T10_16"><text:s text:c="2"/></text:span><text:span text:style-name="T10_17">001</text:span><text:span text:style-name="T10_18"><text:s text:c="4"/></text:span><text:span text:style-name="T10_19">號</text:span></text:p>
            <text:p text:style-name="P11"><text:span text:style-name="T11_1">【面積】</text:span><text:span text:style-name="T11_2"><text:s/></text:span><text:span text:style-name="T11_3">120</text:span><text:span text:style-name="T11_4"><text:s/></text:span><text:span text:style-name="T11_5">㎡</text:span><text:span text:style-name="T11_6"><text:s text:c="25"/></text:span><text:span text:style-name="T11_7">【同意使用面積】</text:span><text:span text:style-name="T11_8"><text:s/></text:span><text:span text:style-name="T11_9">120</text:span><text:span text:style-name="T11_10"><text:s text:c="2"/></text:span><text:span text:style-name="T11_11">㎡</text:span></text:p>
            <text:p text:style-name="P12"><text:span text:style-name="T12_1">【所有權人】</text:span><text:span text:style-name="T12_2">楊阿伯</text:span><text:span text:style-name="T12_3"><text:s text:c="49"/></text:span><text:span text:style-name="T12_4">印</text:span></text:p>
            <text:p text:style-name="P13"><text:span text:style-name="T13_1">【出生年月日】民國</text:span><text:span text:style-name="T13_2"><text:s text:c="2"/></text:span><text:span text:style-name="T13_3">10</text:span><text:span text:style-name="T13_4"><text:s/></text:span><text:span text:style-name="T13_5">年</text:span><text:span text:style-name="T13_6"><text:s/></text:span><text:span text:style-name="T13_7">10</text:span><text:span text:style-name="T13_8"><text:s/></text:span><text:span text:style-name="T13_9">月</text:span><text:span text:style-name="T13_10"><text:s/></text:span><text:span text:style-name="T13_11">10</text:span><text:span text:style-name="T13_12"><text:s/></text:span><text:span text:style-name="T13_13">日<text:s text:c="8"/>【電話】</text:span><text:span text:style-name="T13_14">(02)2101-101</text:span><text:span text:style-name="T13_15">0</text:span></text:p>
            <text:p text:style-name="P14"><text:span text:style-name="T14_1">【身分證統一編號】</text:span><text:span text:style-name="T14_2"><text:s/></text:span><text:span text:style-name="T14_3"><text:s/>A101010101</text:span><text:span text:style-name="T14_4"><text:s/></text:span><text:span text:style-name="T14_5"><text:s text:c="13"/></text:span></text:p>
            <text:p text:style-name="P15"><text:span text:style-name="T15_1">【住址】</text:span><text:span text:style-name="T15_2">台北市中正路400號</text:span></text:p>
          </table:table-cell>
        </table:table-row>
        <table:table-row table:style-name="Row5">
          <table:table-cell table:style-name="Cell6" table:number-columns-spanned="2">
            <text:p text:style-name="P16"><text:span text:style-name="T16_1">【</text:span><text:span text:style-name="T16_2">2.</text:span><text:span text:style-name="T16_3">土地標示及使用範圍】</text:span><text:span text:style-name="T16_4"><text:s text:c="41"/></text:span><text:span text:style-name="T16_5">【備註】</text:span></text:p>
            <text:p text:style-name="P17"><text:span text:style-name="T17_1">【地號】<text:s/></text:span><text:span text:style-name="T17_2"><text:s text:c="8"/></text:span><text:span text:style-name="T17_3"><text:s text:c="3"/></text:span><text:span text:style-name="T17_4">鄉</text:span><text:span text:style-name="T17_5">(</text:span><text:span text:style-name="T17_6">鎮、市、區</text:span><text:span text:style-name="T17_7">)<text:s text:c="2"/></text:span><text:span text:style-name="T17_8"><text:s text:c="3"/></text:span><text:span text:style-name="T17_9"><text:s text:c="2"/></text:span><text:span text:style-name="T17_10">段</text:span><text:span text:style-name="T17_11"><text:s text:c="2"/></text:span><text:span text:style-name="T17_12"><text:s text:c="2"/></text:span><text:span text:style-name="T17_13"><text:s/></text:span><text:span text:style-name="T17_14">小段</text:span><text:span text:style-name="T17_15"><text:s text:c="2"/></text:span><text:span text:style-name="T17_16"><text:s text:c="4"/></text:span><text:span text:style-name="T17_17"><text:s/></text:span><text:span text:style-name="T17_18"><text:s text:c="5"/></text:span><text:span text:style-name="T17_19"><text:s/></text:span><text:span text:style-name="T17_20">號</text:span></text:p>
            <text:p text:style-name="P18"><text:span text:style-name="T18_1">【面積】</text:span><text:span text:style-name="T18_2"><text:s/></text:span><text:span text:style-name="T18_3"><text:s text:c="6"/></text:span><text:span text:style-name="T18_4"><text:s/></text:span><text:span text:style-name="T18_5">㎡</text:span><text:span text:style-name="T18_6"><text:s text:c="25"/></text:span><text:span text:style-name="T18_7">【同意使用面積】</text:span><text:span text:style-name="T18_8"><text:s/></text:span><text:span text:style-name="T18_9"><text:s text:c="5"/></text:span><text:span text:style-name="T18_10"><text:s text:c="2"/></text:span><text:span text:style-name="T18_11">㎡</text:span></text:p>
            <text:p text:style-name="P19"><text:span text:style-name="T19_1">【所有權人】</text:span><text:span text:style-name="T19_2"><text:s text:c="5"/></text:span><text:span text:style-name="T19_3"><text:s text:c="22"/></text:span><text:span text:style-name="T19_4"><text:s text:c="16"/></text:span><text:span text:style-name="T19_5"><text:s/></text:span><text:span text:style-name="T19_6"><text:s text:c="9"/></text:span><text:span text:style-name="T19_7">印</text:span></text:p>
            <text:p text:style-name="P20"><text:span text:style-name="T20_1">【出生年月日】民國</text:span><text:span text:style-name="T20_2"><text:s text:c="2"/></text:span><text:span text:style-name="T20_3"><text:s text:c="2"/></text:span><text:span text:style-name="T20_4"><text:s/></text:span><text:span text:style-name="T20_5">年</text:span><text:span text:style-name="T20_6"><text:s/></text:span><text:span text:style-name="T20_7"><text:s text:c="3"/></text:span><text:span text:style-name="T20_8">月</text:span><text:span text:style-name="T20_9"><text:s/></text:span><text:span text:style-name="T20_10"><text:s text:c="2"/></text:span><text:span text:style-name="T20_11"><text:s/></text:span><text:span text:style-name="T20_12">日<text:s text:c="8"/>【電話】</text:span><text:span text:style-name="T20_13"><text:s/></text:span></text:p>
            <text:p text:style-name="P21"><text:span text:style-name="T21_1">【身分證統一編號】</text:span><text:span text:style-name="T21_2"><text:s text:c="2"/></text:span><text:span text:style-name="T21_3"><text:s/></text:span><text:span text:style-name="T21_4"><text:s text:c="13"/></text:span></text:p>
            <text:p text:style-name="P22"><text:span text:style-name="T22_1">【住址】</text:span><text:span text:style-name="T22_2"><text:s/></text:span></text:p>
          </table:table-cell>
        </table:table-row>
        <table:table-row table:style-name="Row6">
          <table:table-cell table:style-name="Cell7" table:number-columns-spanned="2">
            <text:p text:style-name="P23"><text:span text:style-name="T23_1">【</text:span><text:span text:style-name="T23_2">3.</text:span><text:span text:style-name="T23_3">土地標示及使用範圍】</text:span><text:span text:style-name="T23_4"><text:s text:c="41"/></text:span><text:span text:style-name="T23_5">【備註】</text:span></text:p>
            <text:p text:style-name="P24"><text:span text:style-name="T24_1">【地號】<text:s/></text:span><text:span text:style-name="T24_2"><text:s text:c="7"/></text:span><text:span text:style-name="T24_3"><text:s text:c="5"/></text:span><text:span text:style-name="T24_4">鄉</text:span><text:span text:style-name="T24_5">(</text:span><text:span text:style-name="T24_6">鎮、市、區</text:span><text:span text:style-name="T24_7">)<text:s text:c="2"/></text:span><text:span text:style-name="T24_8"><text:s text:c="2"/></text:span><text:span text:style-name="T24_9"><text:s text:c="2"/></text:span><text:span text:style-name="T24_10">段</text:span><text:span text:style-name="T24_11"><text:s text:c="2"/></text:span><text:span text:style-name="T24_12"><text:s/></text:span><text:span text:style-name="T24_13"><text:s text:c="2"/></text:span><text:span text:style-name="T24_14">小段</text:span><text:span text:style-name="T24_15"><text:s/></text:span><text:span text:style-name="T24_16"><text:s text:c="9"/></text:span><text:span text:style-name="T24_17"><text:s text:c="4"/></text:span><text:span text:style-name="T24_18">號</text:span></text:p>
            <text:p text:style-name="P25"><text:span text:style-name="T25_1">【面積】</text:span><text:span text:style-name="T25_2"><text:s/></text:span><text:span text:style-name="T25_3"><text:s text:c="7"/></text:span><text:span text:style-name="T25_4">㎡</text:span><text:span text:style-name="T25_5"><text:s text:c="25"/></text:span><text:span text:style-name="T25_6">【同意使用面積】</text:span><text:span text:style-name="T25_7"><text:s text:c="6"/></text:span><text:span text:style-name="T25_8"><text:s text:c="2"/></text:span><text:span text:style-name="T25_9">㎡</text:span></text:p>
            <text:p text:style-name="P26"><text:span text:style-name="T26_1">【所有權人】</text:span><text:span text:style-name="T26_2"><text:s/></text:span><text:span text:style-name="T26_3"><text:s text:c="31"/></text:span><text:span text:style-name="T26_4"><text:s text:c="9"/></text:span><text:span text:style-name="T26_5"><text:s text:c="12"/></text:span><text:span text:style-name="T26_6">印</text:span></text:p>
            <text:p text:style-name="P27"><text:span text:style-name="T27_1">【出生年月日】民國</text:span><text:span text:style-name="T27_2"><text:s text:c="2"/></text:span><text:span text:style-name="T27_3"><text:s text:c="2"/></text:span><text:span text:style-name="T27_4"><text:s/></text:span><text:span text:style-name="T27_5">年</text:span><text:span text:style-name="T27_6"><text:s text:c="4"/></text:span><text:span text:style-name="T27_7">月</text:span><text:span text:style-name="T27_8"><text:s/></text:span><text:span text:style-name="T27_9"><text:s text:c="2"/></text:span><text:span text:style-name="T27_10"><text:s/></text:span><text:span text:style-name="T27_11">日<text:s text:c="8"/>【電話】</text:span><text:span text:style-name="T27_12"><text:s/></text:span></text:p>
            <text:p text:style-name="P28"><text:span text:style-name="T28_1">【身分證統一編號】</text:span><text:span text:style-name="T28_2"><text:s text:c="2"/></text:span><text:span text:style-name="T28_3"><text:s/></text:span><text:span text:style-name="T28_4"><text:s text:c="12"/></text:span><text:span text:style-name="T28_5"><text:s/></text:span><text:span text:style-name="T28_6"><text:s/></text:span></text:p>
            <text:p text:style-name="P29"><text:span text:style-name="T29_1">【住址】</text:span><text:span text:style-name="T29_2"><text:s/></text:span></text:p>
          </table:table-cell>
        </table:table-row>
        <table:table-row table:style-name="Row7">
          <table:table-cell table:style-name="Cell8" table:number-columns-spanned="2">
            <text:p text:style-name="P30"><text:span text:style-name="T30_1">【</text:span><text:span text:style-name="T30_2">4.</text:span><text:span text:style-name="T30_3">土地標示及使用範圍】</text:span><text:span text:style-name="T30_4"><text:s text:c="41"/></text:span><text:span text:style-name="T30_5">【備註】</text:span></text:p>
            <text:p text:style-name="P31"><text:span text:style-name="T31_1">【地號】</text:span><text:span text:style-name="T31_2"><text:s text:c="7"/></text:span><text:span text:style-name="T31_3"><text:s text:c="5"/></text:span><text:span text:style-name="T31_4">鄉</text:span><text:span text:style-name="T31_5">(</text:span><text:span text:style-name="T31_6">鎮、市、區</text:span><text:span text:style-name="T31_7">)<text:s text:c="2"/></text:span><text:span text:style-name="T31_8"><text:s text:c="2"/></text:span><text:span text:style-name="T31_9"><text:s text:c="2"/></text:span><text:span text:style-name="T31_10">段</text:span><text:span text:style-name="T31_11"><text:s text:c="2"/></text:span><text:span text:style-name="T31_12"><text:s text:c="2"/></text:span><text:span text:style-name="T31_13"><text:s text:c="2"/></text:span><text:span text:style-name="T31_14">小段</text:span><text:span text:style-name="T31_15"><text:s text:c="2"/></text:span><text:span text:style-name="T31_16"><text:s text:c="8"/></text:span><text:span text:style-name="T31_17"><text:s text:c="4"/></text:span><text:span text:style-name="T31_18">號</text:span></text:p>
            <text:p text:style-name="P32"><text:span text:style-name="T32_1">【面積】</text:span><text:span text:style-name="T32_2"><text:s/></text:span><text:span text:style-name="T32_3"><text:s text:c="6"/></text:span><text:span text:style-name="T32_4"><text:s/></text:span><text:span text:style-name="T32_5">㎡</text:span><text:span text:style-name="T32_6"><text:s text:c="25"/></text:span><text:span text:style-name="T32_7">【同意使用面積】</text:span><text:span text:style-name="T32_8"><text:s/></text:span><text:span text:style-name="T32_9"><text:s text:c="6"/></text:span><text:span text:style-name="T32_10"><text:s/></text:span><text:span text:style-name="T32_11">㎡</text:span></text:p>
            <text:p text:style-name="P33"><text:span text:style-name="T33_1">【所有權人】</text:span><text:span text:style-name="T33_2"><text:s text:c="11"/></text:span><text:span text:style-name="T33_3"><text:s text:c="42"/></text:span><text:span text:style-name="T33_4">印</text:span></text:p>
            <text:p text:style-name="P34"><text:span text:style-name="T34_1">【出生年月日】民國</text:span><text:span text:style-name="T34_2"><text:s text:c="2"/></text:span><text:span text:style-name="T34_3"><text:s text:c="2"/></text:span><text:span text:style-name="T34_4"><text:s/></text:span><text:span text:style-name="T34_5">年</text:span><text:span text:style-name="T34_6"><text:s/></text:span><text:span text:style-name="T34_7"><text:s/></text:span><text:span text:style-name="T34_8"><text:s/></text:span><text:span text:style-name="T34_9">月</text:span><text:span text:style-name="T34_10"><text:s/></text:span><text:span text:style-name="T34_11"><text:s text:c="2"/></text:span><text:span text:style-name="T34_12"><text:s/></text:span><text:span text:style-name="T34_13">日<text:s text:c="8"/>【電話】</text:span></text:p>
            <text:p text:style-name="P35"><text:span text:style-name="T35_1">【身分證統一編號】</text:span><text:span text:style-name="T35_2"><text:s text:c="2"/></text:span><text:span text:style-name="T35_3"><text:s text:c="13"/></text:span></text:p>
            <text:p text:style-name="P36"><text:span text:style-name="T36_1">【住址】</text:span></text:p>
          </table:table-cell>
        </table:table-row>
        <table:table-row table:style-name="Row8">
          <table:table-cell table:style-name="Cell9" table:number-columns-spanned="2">
            <text:p text:style-name="P37"><text:span text:style-name="T37_1">【</text:span><text:span text:style-name="T37_2">5.</text:span><text:span text:style-name="T37_3">土地標示及使用範圍】</text:span><text:span text:style-name="T37_4"><text:s text:c="41"/></text:span><text:span text:style-name="T37_5">【備註】</text:span></text:p>
            <text:p text:style-name="P38"><text:span text:style-name="T38_1">【地號】</text:span><text:span text:style-name="T38_2"><text:s text:c="12"/></text:span><text:span text:style-name="T38_3">鄉</text:span><text:span text:style-name="T38_4">(</text:span><text:span text:style-name="T38_5">鎮、市、區</text:span><text:span text:style-name="T38_6">)<text:s text:c="6"/></text:span><text:span text:style-name="T38_7">段</text:span><text:span text:style-name="T38_8"><text:s text:c="6"/></text:span><text:span text:style-name="T38_9">小段</text:span><text:span text:style-name="T38_10"><text:s text:c="14"/></text:span><text:span text:style-name="T38_11">號</text:span></text:p>
            <text:p text:style-name="P39"><text:span text:style-name="T39_1">【面積】</text:span><text:span text:style-name="T39_2"><text:s text:c="8"/></text:span><text:span text:style-name="T39_3">㎡</text:span><text:span text:style-name="T39_4"><text:s text:c="25"/></text:span><text:span text:style-name="T39_5">【同意使用面積】</text:span><text:span text:style-name="T39_6"><text:s text:c="6"/></text:span><text:span text:style-name="T39_7">㎡</text:span></text:p>
            <text:p text:style-name="P40"><text:span text:style-name="T40_1">【所有權人】</text:span><text:span text:style-name="T40_2"><text:s text:c="53"/></text:span><text:span text:style-name="T40_3">印</text:span></text:p>
            <text:p text:style-name="P41"><text:span text:style-name="T41_1">【出生年月日】民國</text:span><text:span text:style-name="T41_2"><text:s text:c="3"/></text:span><text:span text:style-name="T41_3">年</text:span><text:span text:style-name="T41_4"><text:s text:c="4"/></text:span><text:span text:style-name="T41_5">月</text:span><text:span text:style-name="T41_6"><text:s text:c="4"/></text:span><text:span text:style-name="T41_7">日<text:s text:c="7"/></text:span><text:span text:style-name="T41_8"><text:s/></text:span><text:span text:style-name="T41_9">【電話】</text:span></text:p>
            <text:p text:style-name="P42"><text:span text:style-name="T42_1">【身分證統一編號】</text:span><text:span text:style-name="T42_2"><text:s text:c="3"/></text:span><text:span text:style-name="T42_3"><text:s text:c="16"/></text:span></text:p>
            <text:p text:style-name="P43"><text:span text:style-name="T43_1">【住址】</text:span></text:p>
          </table:table-cell>
        </table:table-row>
      </table:table>
      <text:p text:style-name="P44"><text:span text:style-name="T44_1">註：</text:span><text:span text:style-name="T44_2">1.</text:span><text:span text:style-name="T44_3">土地標示應用大寫。</text:span></text:p>
      <text:p text:style-name="P45"><draw:frame svg:x="16.51cm" svg:y="0.205cm" svg:width="1.199cm" svg:height="1.212cm" draw:style-name="FR3" text:anchor-type="char" draw:z-index="1"><draw:image xlink:href="Pictures/image1.png" xlink:type="simple" xlink:show="embed" xlink:actuate="onLoad"/></draw:frame><text:span text:style-name="T45_1">2.</text:span><text:span text:style-name="T45_2">所有權人為無行為能力或限制行為能力者，應加蓋法定代理人印章。</text:span></text:p>
      <text:p text:style-name="P46"><text:span text:style-name="T46_1">3.</text:span><text:span text:style-name="T46_2">如土地為同意部分使用者應於地籍圖謄本著色表示。</text:span></text:p>
      <text:p text:style-name="P47"><text:span text:style-name="T47_1">4.如土地僅同意供通行使用，不計入基地面積者，應於備註欄敘明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造執照申請書件索引表                Ａ１１－０</dc:title>
    <meta:initial-creator>user</meta:initial-creator>
    <meta:creation-date>2010-02-01T05:43:00</meta:creation-date>
    <dc:creator>ncyu_user</dc:creator>
    <dc:date>2010-02-01T05:43:00</dc:date>
    <meta:print-date>1999-03-02T01:52:00</meta:print-date>
    <meta:editing-cycles>2</meta:editing-cycles>
    <meta:document-statistic meta:page-count="1" meta:paragraph-count="3" meta:row-count="13" meta:word-count="280" meta:character-count="1874" meta:non-whitespace-character-count="1597"/>
  </office:meta>
</office:document-meta>
</file>