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text-indent="0.988cm" fo:line-height="150%" fo:margin-top="0.635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T4_17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0.988cm" fo:margin-top="0.635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0.988cm" fo:margin-top="0.63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margin-left="3.387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margin-left="3.38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align-last="justify" style:line-height-at-least="0cm" fo:margin-top="3.175cm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line-height="150%" fo:margin-top="0cm" fo:margin-bottom="0cm" fo:margin-left="0.847cm" fo:margin-right="0.847cm"/>
    </style:style>
    <style:style style:name="T11_1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1_2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1_3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10.478cm" svg:y="-2.053cm" svg:width="5.629cm" svg:height="1.418cm" draw:style-name="FR1" text:anchor-type="char" draw:z-index="0"><draw:text-box><text:p text:style-name="P2"><text:span text:style-name="T2_1">37-</text:span><text:span text:style-name="T2_2">建照申請範例</text:span></text:p></draw:text-box></draw:frame><text:span text:style-name="T2_3">切結書<text:s/></text:span></text:p>
      <text:p text:style-name="P3"><text:span text:style-name="T3_1">（</text:span><text:span text:style-name="T3_2">公寓大樓管理條例</text:span><text:span text:style-name="T3_3">）</text:span></text:p>
      <text:p text:style-name="P4"><text:span text:style-name="T4_1">查起造人<text:s text:c="2"/></text:span><text:span text:style-name="T4_2">抬北股份有限公司</text:span><text:span text:style-name="T4_3"><text:s text:c="2"/>負責人:</text:span><text:span text:style-name="T4_4"><text:s/></text:span><text:span text:style-name="T4_5">王小明</text:span><text:span text:style-name="T4_6">等</text:span><text:span text:style-name="T4_7"><text:s/></text:span><text:span text:style-name="T4_8">1</text:span><text:span text:style-name="T4_9"><text:s/>人申請基地座落於台北市<text:s text:c="2"/></text:span><text:span text:style-name="T4_10">中正區成功</text:span><text:span text:style-name="T4_11"><text:s text:c="3"/>段<text:s text:c="3"/></text:span><text:span text:style-name="T4_12">一</text:span><text:span text:style-name="T4_13"><text:s/>小段<text:s text:c="2"/></text:span><text:span text:style-name="T4_14">001號</text:span><text:span text:style-name="T4_15"><text:s/>等<text:s text:c="2"/></text:span><text:span text:style-name="T4_16">1</text:span><text:span text:style-name="T4_17"><text:s text:c="2"/>筆地號，請領建照執照或變更設計新建工程，依「公寓大廈管理條例」第五十六條規定，檢附住戶規約草約及附標示專有部份、共用部份詳細圖說各乙份，該約定事項及標示內容概由立書人自行訂立約定，如有涉法願負一切法律責任，與<text:s text:c="3"/>貴局無涉。</text:span></text:p>
      <text:p text:style-name="P5"><text:span text:style-name="T5_1">此致</text:span></text:p>
      <text:p text:style-name="P6"><text:span text:style-name="T6_1">臺</text:span><text:span text:style-name="T6_2">北市政府</text:span><text:span text:style-name="T6_3">都市發展局</text:span></text:p>
      <text:p text:style-name="P7"/>
      <text:p text:style-name="P8"><draw:g draw:style-name="FR2" draw:z-index="1"><draw:rect svg:x="11.43cm" svg:y="0.369cm" svg:width="1.992cm" svg:height="1.854cm" draw:style-name="FR3" draw:z-index="0"/><draw:rect svg:x="13.719cm" svg:y="1.259cm" svg:width="0.909cm" svg:height="0.926cm" draw:style-name="FR4" draw:z-index="0"/></draw:g><text:span text:style-name="T8_1"><text:s text:c="5"/></text:span><text:span text:style-name="T8_2">起</text:span><text:span text:style-name="T8_3"><text:s/></text:span><text:span text:style-name="T8_4">造</text:span><text:span text:style-name="T8_5"><text:s/></text:span><text:span text:style-name="T8_6">人：</text:span><text:span text:style-name="T8_7">抬北股份有限公司</text:span></text:p>
      <text:p text:style-name="P9"><text:span text:style-name="T9_1"><text:s text:c="5"/></text:span><text:span text:style-name="T9_2">負</text:span><text:span text:style-name="T9_3"><text:s/></text:span><text:span text:style-name="T9_4">責</text:span><text:span text:style-name="T9_5"><text:s/></text:span><text:span text:style-name="T9_6">人</text:span><text:span text:style-name="T9_7"><text:s/></text:span><text:span text:style-name="T9_8">:</text:span><text:span text:style-name="T9_9">王小明</text:span></text:p>
      <text:p text:style-name="P10"><draw:frame svg:x="0.635cm" svg:y="4.762cm" svg:width="12.7cm" svg:height="1.27cm" draw:style-name="FR5" text:anchor-type="char" draw:z-index="2"><draw:text-box><text:p text:style-name="P11"><text:span text:style-name="T11_1">視個案情形，得由申請人配合調整</text:span><text:span text:style-name="T11_2">切結書</text:span><text:span text:style-name="T11_3">內容</text:span></text:p><text:p text:style-name="P12"/></draw:text-box></draw:frame><text:span text:style-name="T12_1">中華民國</text:span><text:span text:style-name="T12_2">97</text:span><text:span text:style-name="T12_3">年</text:span><text:span text:style-name="T12_4">5</text:span><text:span text:style-name="T12_5">月</text:span><text:span text:style-name="T12_6">12</text:span><text:span text:style-name="T12_7">日</text:span><text:span text:style-name="T12_8"><text:s text:c="2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公寓大樓管理條例切結書</dc:title>
    <meta:initial-creator>CTC</meta:initial-creator>
    <meta:creation-date>2010-02-01T05:44:00</meta:creation-date>
    <dc:creator>ncyu_user</dc:creator>
    <dc:date>2010-02-01T05:44:00</dc:date>
    <meta:editing-cycles>2</meta:editing-cycles>
    <meta:document-statistic meta:page-count="1" meta:paragraph-count="1" meta:row-count="2" meta:word-count="43" meta:character-count="288" meta:non-whitespace-character-count="246"/>
  </office:meta>
</office:document-meta>
</file>