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058cm" table:align="left" style:writing-mode="lr-tb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9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5.687cm"/>
    </style:style>
    <style:style style:name="表格2.D" style:family="table-column">
      <style:table-column-properties style:column-width="1.616cm"/>
    </style:style>
    <style:style style:name="表格2.E" style:family="table-column">
      <style:table-column-properties style:column-width="5.5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6.828cm" table:align="left" style:writing-mode="lr-tb"/>
    </style:style>
    <style:style style:name="表格3.A" style:family="table-column">
      <style:table-column-properties style:column-width="0.69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14.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10" style:family="paragraph" style:parent-style-name="Standard">
      <style:text-properties fo:font-size="14pt" style:letter-kerning="true" style:font-name-asian="標楷體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size="14pt" style:letter-kerning="true" style:font-name-asian="標楷體" style:font-size-asian="14pt" style:font-size-complex="10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text-properties style:letter-kerning="true" style:font-name-asian="標楷體"/>
    </style:style>
    <style:style style:name="P19" style:family="paragraph" style:parent-style-name="Standard">
      <style:text-properties fo:font-size="8pt" style:letter-kerning="true" style:font-name-asian="標楷體" style:font-size-asian="8pt"/>
    </style:style>
    <style:style style:name="P20" style:family="paragraph" style:parent-style-name="Standard">
      <style:text-properties fo:font-size="8pt" style:font-name-asian="標楷體" style:font-size-asian="8pt" style:font-size-complex="10pt"/>
    </style:style>
    <style:style style:name="P21" style:family="paragraph" style:parent-style-name="Standard" style:master-page-name="Standard">
      <style:paragraph-properties fo:line-height="0.706cm" fo:text-align="justify" style:justify-single-word="false" style:page-number="1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長照機構社團法人董事</text:span><text:span text:style-name="T1">會</text:span><text:span text:style-name="T1">成立會議</text:span><text:span text:style-name="T1">紀錄</text:span><text:span text:style-name="T12">範例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bookmark-start text:name="董事會議事錄"/><text:span text:style-name="T4">○○長照社團法人董事會</text:span><text:span text:style-name="T17">成立會議</text:span><text:span text:style-name="T17">紀錄</text:span></text:p>
            <text:p text:style-name="P13"><text:bookmark-end text:name="董事會議事錄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5">一、時間：</text:p>
                </table:table-cell>
                <table:table-cell table:style-name="表格2.A1" table:number-columns-spanned="4" office:value-type="string">
                  <text:p text:style-name="P14"><text:span text:style-name="T13">中華民國</text:span><text:span text:style-name="T15">○○○</text:span><text:span text:style-name="T13">年</text:span><text:span text:style-name="T15">○○</text:span><text:span text:style-name="T13">月</text:span><text:span text:style-name="T15">○○</text:span><text:span text:style-name="T13">日</text:span><text:span text:style-name="T15">○○</text:span><text:span text:style-name="T13">時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5">二、地點：</text:p>
                </table:table-cell>
                <table:table-cell table:style-name="表格2.A1" table:number-columns-spanned="4" office:value-type="string">
                  <text:p text:style-name="P9">○○○○○○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5">三、出席：</text:p>
                </table:table-cell>
                <table:table-cell table:style-name="表格2.A1" table:number-columns-spanned="4" office:value-type="string">
                  <text:p text:style-name="P14"><text:span text:style-name="T15">○○○</text:span><text:span text:style-name="T13">、</text:span><text:span text:style-name="T15">○○○</text:span><text:span text:style-name="T13">、</text:span><text:span text:style-name="T15">○○○</text:span><text:span text:style-name="T15">…</text:span><text:span text:style-name="T13">.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5">四、主席：</text:p>
                </table:table-cell>
                <table:table-cell table:style-name="表格2.A1" table:number-columns-spanned="2" office:value-type="string">
                  <text:p text:style-name="P9">○○○</text:p>
                </table:table-cell>
                <table:covered-table-cell/>
                <table:table-cell table:style-name="表格2.A1" office:value-type="string">
                  <text:p text:style-name="P5">紀錄：</text:p>
                </table:table-cell>
                <table:table-cell table:style-name="表格2.A1" office:value-type="string">
                  <text:p text:style-name="P9">○○○</text:p>
                </table:table-cell>
              </table:table-row>
              <table:table-row table:style-name="表格2.4">
                <table:table-cell table:style-name="表格2.A1" office:value-type="string">
                  <text:p text:style-name="P5">五、列席：</text:p>
                </table:table-cell>
                <table:table-cell table:style-name="表格2.A1" table:number-columns-spanned="2" office:value-type="string">
                  <text:p text:style-name="P14"><text:span text:style-name="T15">○○○</text:span><text:span text:style-name="T13">、</text:span><text:span text:style-name="T15">○○○</text:span><text:span text:style-name="T13">、</text:span><text:span text:style-name="T15">○○○</text:span></text:p>
                </table:table-cell>
                <table:covered-table-cell/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4">
                <table:table-cell table:style-name="表格2.A1" table:number-columns-spanned="2" office:value-type="string">
                  <text:p text:style-name="P15">六、主席致詞：</text:p>
                </table:table-cell>
                <table:covered-table-cell/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6">七、報告事項：</text:p>
                </table:table-cell>
                <table:covered-table-cell/>
                <table:table-cell table:style-name="表格2.A1" table:number-columns-spanned="3" office:value-type="string">
                  <text:p text:style-name="P5">(略)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"><text:span text:style-name="T10">八、選舉事項：</text:span><text:span text:style-name="T19"> </text:span></text:p>
                </table:table-cell>
                <table:covered-table-cell/>
                <table:table-cell table:style-name="表格2.A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1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>案由：</text:p>
                </table:table-cell>
                <table:table-cell table:style-name="表格3.A1" office:value-type="string">
                  <text:p text:style-name="P7">選任董事長。</text:p>
                </table:table-cell>
              </table:table-row>
              <table:table-row table:style-name="表格3.1">
                <table:table-cell table:style-name="表格3.A2" office:value-type="string">
                  <text:p text:style-name="P11"/>
                </table:table-cell>
                <table:table-cell table:style-name="表格3.A1" office:value-type="string">
                  <text:p text:style-name="P7">說明：</text:p>
                </table:table-cell>
                <table:table-cell table:style-name="表格3.A1" office:value-type="string">
                  <text:p text:style-name="P7">依本法人組織章程規定，由董事中互選一人為董事長。</text:p>
                </table:table-cell>
              </table:table-row>
              <table:table-row table:style-name="表格3.1">
                <table:table-cell table:style-name="表格3.A2" office:value-type="string">
                  <text:p text:style-name="P11"/>
                </table:table-cell>
                <table:table-cell table:style-name="表格3.A1" office:value-type="string">
                  <text:p text:style-name="P7">決議：</text:p>
                </table:table-cell>
                <table:table-cell table:style-name="表格3.A1" office:value-type="string">
                  <text:p text:style-name="P17"><text:span text:style-name="T13">經票選結果</text:span><text:span text:style-name="T15">○○○</text:span><text:span text:style-name="T13">，以</text:span><text:span text:style-name="T15">○</text:span><text:span text:style-name="T13">票最高票，獲選為本法人董事長。</text:span></text:p>
                </table:table-cell>
              </table:table-row>
            </table:table>
            <text:p text:style-name="P18"/>
            <text:p text:style-name="P10">九、討論事項：</text:p>
            <text:p text:style-name="P10">十、散會</text:p>
            <text:p text:style-name="P19"/>
            <text:p text:style-name="Standard"><text:span text:style-name="T21">(加蓋長照機構</text:span><text:span text:style-name="T9">社團法人</text:span><text:span text:style-name="T21">印信)</text:span></text:p>
            <text:p text:style-name="P20"/>
            <text:p text:style-name="P3"/>
            <text:p text:style-name="P14"><text:span text:style-name="T13">主席：</text:span><text:span text:style-name="T15">○○○</text:span><text:span text:style-name="T20">(簽章)</text:span></text:p>
            <text:p text:style-name="P1"><text:span text:style-name="T13">紀錄：</text:span><text:span text:style-name="T15">○○○</text:span><text:span text:style-name="T20">(簽章)</text:span></text:p>
            <text:p text:style-name="P4"/>
          </table:table-cell>
        </table:table-row>
      </table:table>
      <text:p text:style-name="P4">註：監察人為列席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4-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7:00</dc:date>
    <meta:print-date>2006-11-22T17:10:00</meta:print-date>
    <meta:editing-cycles>43</meta:editing-cycles>
    <meta:editing-duration>PT29M</meta:editing-duration>
    <meta:document-statistic meta:table-count="3" meta:image-count="0" meta:object-count="0" meta:page-count="1" meta:paragraph-count="31" meta:word-count="230" meta:character-count="270" meta:non-whitespace-character-count="269"/>
    <meta:generator>LibreOffice/5.2.3.3$Windows_x86 LibreOffice_project/d54a8868f08a7b39642414cf2c8ef2f228f780cf</meta:generator>
  </office:meta>
</office:document-meta>
</file>