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3cm" fo:margin-left="-0.199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2.023cm"/>
    </style:style>
    <style:style style:name="表格1.D" style:family="table-column">
      <style:table-column-properties style:column-width="2.976cm"/>
    </style:style>
    <style:style style:name="表格1.E" style:family="table-column">
      <style:table-column-properties style:column-width="4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3cm" fo:keep-together="always"/>
    </style:style>
    <style:style style:name="表格1.3" style:family="table-row">
      <style:table-row-properties style:min-row-height="1.286cm" fo:keep-together="always"/>
    </style:style>
    <style:style style:name="表格2" style:family="table">
      <style:table-properties style:width="4.526cm" fo:margin-left="0cm" table:align="left" style:writing-mode="lr-tb"/>
    </style:style>
    <style:style style:name="表格2.A" style:family="table-column">
      <style:table-column-properties style:column-width="4.5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text-autospace="none" style:line-break="normal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text-autospace="non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text-autospace="none" style:line-break="normal"/>
    </style:style>
    <style:style style:name="P5" style:family="paragraph" style:parent-style-name="Standard">
      <style:paragraph-properties fo:line-height="0.706cm" style:text-autospace="none" style:line-break="normal"/>
    </style:style>
    <style:style style:name="P6" style:family="paragraph" style:parent-style-name="Standard">
      <style:paragraph-properties fo:margin-left="2.281cm" fo:margin-right="0cm" fo:text-indent="-2.281cm" style:auto-text-indent="false" style:text-autospace="non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 style:list-style-name="WW8Num1">
      <style:paragraph-properties fo:margin-left="0.501cm" fo:margin-right="0cm" fo:text-indent="-0.501cm" style:auto-text-indent="false"/>
    </style:style>
    <style:style style:name="P8" style:family="paragraph" style:parent-style-name="Standard" style:list-style-name="WW8Num1">
      <style:paragraph-properties fo:margin-left="0.501cm" fo:margin-right="0cm" fo:text-indent="-0.501cm" style:auto-text-indent="false" style:text-autospace="non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margin-left="0cm" fo:margin-right="0.35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法人、董事及監察人印鑑清冊範例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法人名稱及印鑑</text:p>
          </table:table-cell>
          <table:table-cell table:style-name="表格1.A1" table:number-columns-spanned="3" office:value-type="string">
            <text:p text:style-name="P4"><text:span text:style-name="T2">董事、監察人姓名、印鑑 <text:s text:c="4"/>（或簽名）</text:span></text:p>
          </table:table-cell>
          <table:covered-table-cell/>
          <table:covered-table-cell/>
          <table:table-cell table:style-name="表格1.E1" office:value-type="string">
            <text:p text:style-name="P2">提出日期</text:p>
          </table:table-cell>
        </table:table-row>
        <table:table-row table:style-name="表格1.2">
          <table:table-cell table:style-name="表格1.A1" table:number-rows-spanned="9" office:value-type="string">
            <text:p text:style-name="P2">法人名稱：</text:p>
            <text:p text:style-name="P4"><text:span text:style-name="T3">○○</text:span><text:span text:style-name="T5">長照社團法人</text:span></text:p>
            <text:p text:style-name="P2"/>
            <text:p text:style-name="P2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">印 <text:s text:c="6"/>信</text:p>
                  <text:p text:style-name="P2">（法人全稱）</text:p>
                  <text:p text:style-name="P2"/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5"><text:span text:style-name="T2">印鑑 <text:s text:c="4"/>（或簽名）</text:span></text:p>
          </table:table-cell>
          <table:table-cell table:style-name="表格1.E1" table:number-rows-spanned="9" office:value-type="string">
            <text:p text:style-name="P4"><text:span text:style-name="T3">○○○年○○月○○日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P6"/>
      <text:p text:style-name="P6">備註：</text:p>
      <text:list xml:id="list2645390504088027341" text:style-name="WW8Num1">
        <text:list-item>
          <text:p text:style-name="P8">董事、監察人姓名欄請打字或正楷書寫董事、監察人姓名。</text:p>
        </text:list-item>
        <text:list-item>
          <text:p text:style-name="P7"><text:span text:style-name="T6">董事、監察人印鑑（或簽名）欄，印鑑由董事、監察人親自提供或親自簽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.35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4-5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人圖記及董事、監察人印鑑清冊範例</dc:title>
    <meta:initial-creator>mddalungo</meta:initial-creator>
    <meta:creation-date>2018-08-17T14:03:00</meta:creation-date>
    <dc:creator>護理及健康照護司余依靜</dc:creator>
    <dc:date>2018-09-21T12:27:00</dc:date>
    <meta:editing-cycles>5</meta:editing-cycles>
    <meta:editing-duration>PT2M</meta:editing-duration>
    <meta:document-statistic meta:table-count="2" meta:image-count="0" meta:object-count="0" meta:page-count="1" meta:paragraph-count="16" meta:word-count="149" meta:character-count="175" meta:non-whitespace-character-count="158"/>
    <meta:generator>LibreOffice/5.2.3.3$Windows_x86 LibreOffice_project/d54a8868f08a7b39642414cf2c8ef2f228f780cf</meta:generator>
  </office:meta>
</office:document-meta>
</file>